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B000000626C0BFDBD.png"/>
  <manifest:file-entry manifest:media-type="image/png" manifest:full-path="Pictures/10000201000000180000002D025DB6F4.png"/>
  <manifest:file-entry manifest:media-type="image/png" manifest:full-path="Pictures/100002010000002C0000002D156F02E8.png"/>
  <manifest:file-entry manifest:media-type="image/png" manifest:full-path="Pictures/10000201000000080000000B274E0C7C.png"/>
  <manifest:file-entry manifest:media-type="image/png" manifest:full-path="Pictures/100002010000000E0000001825328AF5.png"/>
  <manifest:file-entry manifest:media-type="image/png" manifest:full-path="Pictures/100002010000000D0000002B72EA8595.png"/>
  <manifest:file-entry manifest:media-type="image/jpeg" manifest:full-path="Pictures/1000000000000144000001440DED5B13.jpg"/>
  <manifest:file-entry manifest:media-type="image/png" manifest:full-path="Pictures/100002010000014700000045BD80268F.png"/>
  <manifest:file-entry manifest:media-type="image/png" manifest:full-path="Pictures/100002010000000200000004939C9E20.png"/>
  <manifest:file-entry manifest:media-type="image/jpeg" manifest:full-path="Pictures/10000000000000D000000074EEBFB45B.jpg"/>
  <manifest:file-entry manifest:media-type="image/png" manifest:full-path="Pictures/10000201000000250000002FA2EEDA8D.png"/>
  <manifest:file-entry manifest:media-type="image/png" manifest:full-path="Pictures/10000201000000100000000F4CD13E3D.png"/>
  <manifest:file-entry manifest:media-type="image/png" manifest:full-path="Pictures/100002010000000E0000000DA6DA721C.png"/>
  <manifest:file-entry manifest:media-type="image/jpeg" manifest:full-path="Pictures/10000000000001510000012CB8FB8314.jpg"/>
  <manifest:file-entry manifest:media-type="image/png" manifest:full-path="Pictures/1000020100000072000000473F6886C8.png"/>
  <manifest:file-entry manifest:media-type="image/png" manifest:full-path="Pictures/100002010000012200000094591E73F3.png"/>
  <manifest:file-entry manifest:media-type="image/png" manifest:full-path="Pictures/100002010000003000000030C13DB2A7.png"/>
  <manifest:file-entry manifest:media-type="image/png" manifest:full-path="Pictures/10000201000000140000001478DA99E2.png"/>
  <manifest:file-entry manifest:media-type="image/png" manifest:full-path="Pictures/100002010000003500000018167DE5F5.png"/>
  <manifest:file-entry manifest:media-type="image/png" manifest:full-path="Pictures/10000201000002880000019849A084DB.png"/>
  <manifest:file-entry manifest:media-type="image/png" manifest:full-path="Pictures/100002010000001500000020AF736652.png"/>
  <manifest:file-entry manifest:media-type="image/png" manifest:full-path="Pictures/100002010000000100000001B6D357F8.png"/>
  <manifest:file-entry manifest:media-type="image/png" manifest:full-path="Pictures/1000020100000006000000036614B5F5.png"/>
  <manifest:file-entry manifest:media-type="image/jpeg" manifest:full-path="Pictures/1000000000000055000000367D98AD5A.jpg"/>
  <manifest:file-entry manifest:media-type="image/png" manifest:full-path="Pictures/1000020100000028000000335FB19C56.png"/>
  <manifest:file-entry manifest:media-type="image/png" manifest:full-path="Pictures/10000201000000070000000AA4BFC31E.png"/>
  <manifest:file-entry manifest:media-type="image/png" manifest:full-path="Pictures/10000201000002080000015F59945E29.png"/>
  <manifest:file-entry manifest:media-type="image/png" manifest:full-path="Pictures/1000020100000018000000182BD6B048.png"/>
  <manifest:file-entry manifest:media-type="image/png" manifest:full-path="Pictures/100002010000004000000042BD54FDC0.png"/>
  <manifest:file-entry manifest:media-type="image/png" manifest:full-path="Pictures/10000201000000D80000010BAFB57511.png"/>
  <manifest:file-entry manifest:media-type="image/png" manifest:full-path="Pictures/100002010000003800000038B190B53D.png"/>
  <manifest:file-entry manifest:media-type="image/png" manifest:full-path="Pictures/10000201000000170000002587981B64.png"/>
  <manifest:file-entry manifest:media-type="image/png" manifest:full-path="Pictures/10000201000000BE0000009923C32264.png"/>
  <manifest:file-entry manifest:media-type="image/png" manifest:full-path="Pictures/100002010000000F0000000B53802350.png"/>
  <manifest:file-entry manifest:media-type="image/png" manifest:full-path="Pictures/1000020100000018000000183529E7DF.png"/>
  <manifest:file-entry manifest:media-type="image/png" manifest:full-path="Pictures/100002010000002E00000011126A0211.png"/>
  <manifest:file-entry manifest:media-type="image/jpeg" manifest:full-path="Pictures/100000000000012A0000014432E348DF.jpg"/>
  <manifest:file-entry manifest:media-type="image/png" manifest:full-path="Pictures/100002010000001500000021746D6284.png"/>
  <manifest:file-entry manifest:media-type="image/png" manifest:full-path="Pictures/10000201000000010000000106F1F198.png"/>
  <manifest:file-entry manifest:media-type="image/png" manifest:full-path="Pictures/10000201000000550000003C455FD417.png"/>
  <manifest:file-entry manifest:media-type="image/png" manifest:full-path="Pictures/100002010000000F0000000ECD6CE952.png"/>
  <manifest:file-entry manifest:media-type="" manifest:full-path="Pictures/TablePreview1.svm"/>
  <manifest:file-entry manifest:media-type="image/png" manifest:full-path="Pictures/100002010000003400000015AE43B8AA.png"/>
  <manifest:file-entry manifest:media-type="image/jpeg" manifest:full-path="Pictures/10000000000000CD000000CDEECAB906.jpg"/>
  <manifest:file-entry manifest:media-type="image/png" manifest:full-path="Pictures/100002010000001B0000001B82791F31.png"/>
  <manifest:file-entry manifest:media-type="image/png" manifest:full-path="Pictures/10000201000000240000003A2941BB31.png"/>
  <manifest:file-entry manifest:media-type="image/png" manifest:full-path="Pictures/10000201000001EA000000F0CCE2DBD3.png"/>
  <manifest:file-entry manifest:media-type="image/png" manifest:full-path="Pictures/1000020100000016000000200B01336D.png"/>
  <manifest:file-entry manifest:media-type="image/png" manifest:full-path="Pictures/100002010000003000000038451A6535.png"/>
  <manifest:file-entry manifest:media-type="image/png" manifest:full-path="Pictures/100002010000003100000048B440D47D.png"/>
  <manifest:file-entry manifest:media-type="image/png" manifest:full-path="Pictures/10000201000000080000000EE3DF6478.png"/>
  <manifest:file-entry manifest:media-type="image/png" manifest:full-path="Pictures/1000020100000034000000197D6A2E2C.png"/>
  <manifest:file-entry manifest:media-type="image/png" manifest:full-path="Pictures/100002010000001500000023F4B47F2B.png"/>
  <manifest:file-entry manifest:media-type="image/png" manifest:full-path="Pictures/10000201000000330000001B8AB2D3FB.png"/>
  <manifest:file-entry manifest:media-type="image/png" manifest:full-path="Pictures/1000020100000018000000193F046637.png"/>
  <manifest:file-entry manifest:media-type="image/png" manifest:full-path="Pictures/100002010000008400000083085B7536.png"/>
  <manifest:file-entry manifest:media-type="image/png" manifest:full-path="Pictures/10000201000000480000005471225A6F.png"/>
  <manifest:file-entry manifest:media-type="image/png" manifest:full-path="Pictures/100002010000013800000198D08E95F9.png"/>
  <manifest:file-entry manifest:media-type="image/png" manifest:full-path="Pictures/100002010000000F0000000E9A85B7A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Bitmape_20_2" style:repeat="stretch" draw:textarea-vertical-align="top" draw:auto-grow-height="false" fo:padding-top="0cm" fo:padding-bottom="0cm" fo:padding-left="0cm" fo:padding-right="0cm" fo:wrap-option="wrap"/>
    </style:style>
    <style:style style:name="gr2" style:family="graphic" style:parent-style-name="standard">
      <style:graphic-properties draw:stroke="none" svg:stroke-width="0cm" draw:fill="bitmap" draw:fill-image-name="Bitmape_20_3" style:repeat="stretch" draw:textarea-vertical-align="top" draw:auto-grow-height="false" fo:padding-top="0cm" fo:padding-bottom="0cm" fo:padding-left="0cm" fo:padding-right="0cm" fo:wrap-option="wrap"/>
    </style:style>
    <style:style style:name="gr3" style:family="graphic" style:parent-style-name="standard">
      <style:graphic-properties draw:stroke="none" svg:stroke-width="0cm" draw:fill="bitmap" draw:fill-image-name="Bitmape_20_4" style:repeat="stretch" draw:textarea-vertical-align="top" draw:auto-grow-height="false"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fo:padding-top="0.074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svg:stroke-width="0cm" draw:fill="solid" draw:fill-color="#8bceb0" draw:textarea-vertical-align="top" draw:auto-grow-height="false" fo:padding-top="0cm" fo:padding-bottom="0cm" fo:padding-left="0cm" fo:padding-right="0cm" fo:wrap-option="wrap"/>
    </style:style>
    <style:style style:name="gr7" style:family="graphic" style:parent-style-name="standard">
      <style:graphic-properties draw:stroke="none" svg:stroke-width="0cm" draw:fill="bitmap" draw:fill-image-name="Bitmape_20_5" style:repeat="stretch" draw:textarea-vertical-align="top" draw:auto-grow-height="false" fo:padding-top="0cm" fo:padding-bottom="0cm" fo:padding-left="0cm" fo:padding-right="0cm" fo:wrap-option="wrap"/>
    </style:style>
    <style:style style:name="gr8" style:family="graphic" style:parent-style-name="standard">
      <style:graphic-properties draw:stroke="none" svg:stroke-width="0cm" draw:fill="bitmap" draw:fill-image-name="Bitmape_20_6" style:repeat="stretch" draw:textarea-vertical-align="top" draw:auto-grow-height="false" fo:padding-top="0cm" fo:padding-bottom="0cm" fo:padding-left="0cm" fo:padding-right="0cm" fo:wrap-option="wrap"/>
    </style:style>
    <style:style style:name="gr9" style:family="graphic" style:parent-style-name="standard">
      <style:graphic-properties draw:stroke="none" svg:stroke-width="0cm" draw:fill="bitmap" draw:fill-image-name="Bitmape_20_7" style:repeat="stretch" draw:textarea-vertical-align="top" draw:auto-grow-height="false" fo:padding-top="0cm" fo:padding-bottom="0cm" fo:padding-left="0cm" fo:padding-right="0cm" fo:wrap-option="wrap"/>
    </style:style>
    <style:style style:name="gr10" style:family="graphic" style:parent-style-name="standard">
      <style:graphic-properties draw:stroke="none" svg:stroke-width="0cm" draw:fill="none" draw:textarea-vertical-align="top" draw:auto-grow-height="true" fo:padding-top="0.039cm" fo:padding-bottom="0cm" fo:padding-left="0cm" fo:padding-right="0cm" fo:wrap-option="wrap"/>
    </style:style>
    <style:style style:name="gr11" style:family="graphic" style:parent-style-name="standard">
      <style:graphic-properties draw:stroke="none" svg:stroke-width="0cm" draw:fill="solid" draw:fill-color="#ea4335" draw:textarea-vertical-align="top" draw:auto-grow-height="false" fo:padding-top="0cm" fo:padding-bottom="0cm" fo:padding-left="0cm" fo:padding-right="0cm" fo:wrap-option="wrap"/>
    </style:style>
    <style:style style:name="gr12" style:family="graphic" style:parent-style-name="standard">
      <style:graphic-properties draw:stroke="none" svg:stroke-width="0cm" draw:fill="solid" draw:fill-color="#ffcc4d" draw:textarea-vertical-align="top" draw:auto-grow-height="false" fo:padding-top="0cm" fo:padding-bottom="0cm" fo:padding-left="0cm" fo:padding-right="0cm" fo:wrap-option="wrap"/>
    </style:style>
    <style:style style:name="gr13" style:family="graphic" style:parent-style-name="standard">
      <style:graphic-properties draw:stroke="none" svg:stroke-width="0cm" draw:fill="solid" draw:fill-color="#664500" draw:textarea-vertical-align="top" draw:auto-grow-height="false" fo:padding-top="0cm" fo:padding-bottom="0cm" fo:padding-left="0cm" fo:padding-right="0cm" fo:wrap-option="wrap"/>
    </style:style>
    <style:style style:name="gr14" style:family="graphic" style:parent-style-name="standard">
      <style:graphic-properties draw:stroke="none" svg:stroke-width="0cm" draw:fill="solid" draw:fill-color="#5daceb" draw:textarea-vertical-align="top" draw:auto-grow-height="false"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true" fo:padding-top="0.035cm" fo:padding-bottom="0cm" fo:padding-left="0cm" fo:padding-right="0cm" fo:wrap-option="wrap"/>
    </style:style>
    <style:style style:name="gr16" style:family="graphic" style:parent-style-name="standard">
      <style:graphic-properties draw:stroke="none" svg:stroke-width="0cm" draw:fill="solid" draw:fill-color="#e14420" draw:textarea-vertical-align="top" draw:auto-grow-height="false" fo:padding-top="0cm" fo:padding-bottom="0cm" fo:padding-left="0cm" fo:padding-right="0cm" fo:wrap-option="wrap"/>
    </style:style>
    <style:style style:name="gr17" style:family="graphic" style:parent-style-name="standard">
      <style:graphic-properties draw:stroke="none" svg:stroke-width="0cm" draw:fill="bitmap" draw:fill-image-name="Bitmape_20_9" style:repeat="stretch" draw:textarea-vertical-align="top" draw:auto-grow-height="false" fo:padding-top="0cm" fo:padding-bottom="0cm" fo:padding-left="0cm" fo:padding-right="0cm" fo:wrap-option="wrap"/>
    </style:style>
    <style:style style:name="gr18" style:family="graphic" style:parent-style-name="standard">
      <style:graphic-properties draw:stroke="none" svg:stroke-width="0cm" draw:fill="none" draw:textarea-vertical-align="top" draw:auto-grow-height="true" fo:padding-top="0.034cm" fo:padding-bottom="0cm" fo:padding-left="0cm" fo:padding-right="0cm" fo:wrap-option="wrap"/>
    </style:style>
    <style:style style:name="gr19" style:family="graphic" style:parent-style-name="standard">
      <style:graphic-properties draw:stroke="none" svg:stroke-width="0cm" draw:fill="none" draw:textarea-vertical-align="top" draw:auto-grow-height="true" fo:padding-top="0.127cm" fo:padding-bottom="0cm" fo:padding-left="0cm" fo:padding-right="0cm" fo:wrap-option="wrap"/>
    </style:style>
    <style:style style:name="gr20" style:family="graphic" style:parent-style-name="standard">
      <style:graphic-properties draw:stroke="none" svg:stroke-width="0cm" draw:fill="none" draw:textarea-vertical-align="top" draw:auto-grow-height="true" fo:padding-top="0.131cm" fo:padding-bottom="0cm" fo:padding-left="0cm" fo:padding-right="0cm" fo:wrap-option="wrap"/>
    </style:style>
    <style:style style:name="gr21" style:family="graphic" style:parent-style-name="standard">
      <style:graphic-properties draw:stroke="none" svg:stroke-width="0cm" draw:fill="none" draw:textarea-vertical-align="top" draw:auto-grow-height="true" fo:padding-top="0.115cm" fo:padding-bottom="0cm" fo:padding-left="0cm" fo:padding-right="0cm" fo:wrap-option="wrap"/>
    </style:style>
    <style:style style:name="gr22" style:family="graphic" style:parent-style-name="standard">
      <style:graphic-properties draw:stroke="none" svg:stroke-width="0cm" draw:fill="none" draw:textarea-vertical-align="top" draw:auto-grow-height="true" fo:padding-top="0.104cm" fo:padding-bottom="0cm" fo:padding-left="0cm" fo:padding-right="0cm" fo:wrap-option="wrap"/>
    </style:style>
    <style:style style:name="gr23" style:family="graphic" style:parent-style-name="standard">
      <style:graphic-properties draw:stroke="none" svg:stroke-width="0cm" draw:fill="bitmap" draw:fill-image-name="Bitmape_20_10" style:repeat="stretch" draw:textarea-vertical-align="top" draw:auto-grow-height="false" fo:padding-top="0cm" fo:padding-bottom="0cm" fo:padding-left="0cm" fo:padding-right="0cm" fo:wrap-option="wrap"/>
    </style:style>
    <style:style style:name="gr24" style:family="graphic" style:parent-style-name="standard">
      <style:graphic-properties draw:stroke="none" svg:stroke-width="0cm" draw:fill="bitmap" draw:fill-image-name="Bitmape_20_11" style:repeat="stretch" draw:textarea-vertical-align="top" draw:auto-grow-height="false" fo:padding-top="0cm" fo:padding-bottom="0cm" fo:padding-left="0cm" fo:padding-right="0cm" fo:wrap-option="wrap"/>
    </style:style>
    <style:style style:name="gr25" style:family="graphic" style:parent-style-name="standard">
      <style:graphic-properties draw:stroke="none" svg:stroke-width="0cm" draw:fill="none" draw:textarea-vertical-align="top" draw:auto-grow-height="true" fo:padding-top="0.099cm" fo:padding-bottom="0cm" fo:padding-left="0cm" fo:padding-right="0cm" fo:wrap-option="wrap"/>
    </style:style>
    <style:style style:name="gr26" style:family="graphic" style:parent-style-name="standard">
      <style:graphic-properties draw:stroke="none" svg:stroke-width="0cm" draw:fill="none" draw:textarea-vertical-align="top" draw:auto-grow-height="true" fo:padding-top="0.111cm" fo:padding-bottom="0cm" fo:padding-left="0cm" fo:padding-right="0cm" fo:wrap-option="wrap"/>
    </style:style>
    <style:style style:name="gr27" style:family="graphic" style:parent-style-name="standard">
      <style:graphic-properties draw:stroke="none" svg:stroke-width="0cm" draw:fill="none" draw:textarea-vertical-align="top" draw:auto-grow-height="true" fo:padding-top="0.041cm" fo:padding-bottom="0cm" fo:padding-left="0cm" fo:padding-right="0cm" fo:wrap-option="wrap"/>
    </style:style>
    <style:style style:name="gr28" style:family="graphic" style:parent-style-name="standard">
      <style:graphic-properties draw:stroke="none" svg:stroke-width="0cm" draw:fill="none" draw:textarea-vertical-align="top" draw:auto-grow-height="true" fo:padding-top="0.042cm" fo:padding-bottom="0cm" fo:padding-left="0cm" fo:padding-right="0cm" fo:wrap-option="wrap"/>
    </style:style>
    <style:style style:name="gr29" style:family="graphic" style:parent-style-name="standard">
      <style:graphic-properties draw:stroke="none" svg:stroke-width="0cm" draw:fill="bitmap" draw:fill-image-name="Bitmape_20_12" style:repeat="stretch" draw:textarea-vertical-align="top" draw:auto-grow-height="false" fo:padding-top="0cm" fo:padding-bottom="0cm" fo:padding-left="0cm" fo:padding-right="0cm" fo:wrap-option="wrap"/>
    </style:style>
    <style:style style:name="gr30" style:family="graphic" style:parent-style-name="standard">
      <style:graphic-properties draw:stroke="none" svg:stroke-width="0cm" draw:fill="solid" draw:fill-color="#ffe8b6" draw:textarea-vertical-align="top" draw:auto-grow-height="false" fo:padding-top="0cm" fo:padding-bottom="0cm" fo:padding-left="0cm" fo:padding-right="0cm" fo:wrap-option="wrap"/>
    </style:style>
    <style:style style:name="gr31" style:family="graphic" style:parent-style-name="standard">
      <style:graphic-properties draw:stroke="none" svg:stroke-width="0cm" draw:fill="solid" draw:fill-color="#ffac33" draw:textarea-vertical-align="top" draw:auto-grow-height="false" fo:padding-top="0cm" fo:padding-bottom="0cm" fo:padding-left="0cm" fo:padding-right="0cm" fo:wrap-option="wrap"/>
    </style:style>
    <style:style style:name="gr32" style:family="graphic" style:parent-style-name="standard">
      <style:graphic-properties draw:stroke="none" svg:stroke-width="0cm" draw:fill="solid" draw:fill-color="#3a87c3" draw:textarea-vertical-align="top" draw:auto-grow-height="false" fo:padding-top="0cm" fo:padding-bottom="0cm" fo:padding-left="0cm" fo:padding-right="0cm" fo:wrap-option="wrap"/>
    </style:style>
    <style:style style:name="gr33" style:family="graphic" style:parent-style-name="standard">
      <style:graphic-properties draw:stroke="none" svg:stroke-width="0cm" draw:fill="solid" draw:fill-color="#dd2d44" draw:textarea-vertical-align="top" draw:auto-grow-height="false" fo:padding-top="0cm" fo:padding-bottom="0cm" fo:padding-left="0cm" fo:padding-right="0cm" fo:wrap-option="wrap"/>
    </style:style>
    <style:style style:name="gr34" style:family="graphic" style:parent-style-name="standard">
      <style:graphic-properties draw:stroke="none" svg:stroke-width="0cm" draw:fill="solid" draw:fill-color="#ccd5dd" draw:textarea-vertical-align="top" draw:auto-grow-height="false" fo:padding-top="0cm" fo:padding-bottom="0cm" fo:padding-left="0cm" fo:padding-right="0cm" fo:wrap-option="wrap"/>
    </style:style>
    <style:style style:name="gr35" style:family="graphic" style:parent-style-name="standard">
      <style:graphic-properties draw:stroke="none" svg:stroke-width="0cm" draw:fill="none" draw:textarea-vertical-align="top" draw:auto-grow-height="true" fo:padding-top="0.032cm" fo:padding-bottom="0cm" fo:padding-left="0cm" fo:padding-right="0cm" fo:wrap-option="wrap"/>
    </style:style>
    <style:style style:name="gr36" style:family="graphic" style:parent-style-name="standard">
      <style:graphic-properties draw:stroke="none" svg:stroke-width="0cm" draw:fill="bitmap" draw:fill-image-name="Bitmape_20_13" style:repeat="stretch" draw:textarea-vertical-align="top" draw:auto-grow-height="false" fo:padding-top="0cm" fo:padding-bottom="0cm" fo:padding-left="0cm" fo:padding-right="0cm" fo:wrap-option="wrap"/>
    </style:style>
    <style:style style:name="gr37" style:family="graphic" style:parent-style-name="standard">
      <style:graphic-properties draw:stroke="none" svg:stroke-width="0cm" draw:fill="bitmap" draw:fill-image-name="Bitmape_20_14" style:repeat="stretch" draw:textarea-vertical-align="top" draw:auto-grow-height="false" fo:padding-top="0cm" fo:padding-bottom="0cm" fo:padding-left="0cm" fo:padding-right="0cm" fo:wrap-option="wrap"/>
    </style:style>
    <style:style style:name="gr38" style:family="graphic" style:parent-style-name="standard">
      <style:graphic-properties draw:stroke="none" svg:stroke-width="0cm" draw:fill="solid" draw:fill-color="#000000" draw:textarea-vertical-align="top" draw:auto-grow-height="false" fo:padding-top="0cm" fo:padding-bottom="0cm" fo:padding-left="0cm" fo:padding-right="0cm" fo:wrap-option="wrap"/>
    </style:style>
    <style:style style:name="gr39" style:family="graphic" style:parent-style-name="standard">
      <style:graphic-properties draw:stroke="none" svg:stroke-width="0cm" draw:fill="solid" draw:fill-color="#1a4688" draw:textarea-vertical-align="top" draw:auto-grow-height="false" fo:padding-top="0cm" fo:padding-bottom="0cm" fo:padding-left="0cm" fo:padding-right="0cm" fo:wrap-option="wrap"/>
    </style:style>
    <style:style style:name="gr40" style:family="graphic" style:parent-style-name="standard">
      <style:graphic-properties draw:stroke="none" svg:stroke-width="0cm" draw:fill="bitmap" draw:fill-image-name="Bitmape_20_15" style:repeat="stretch" draw:textarea-vertical-align="top" draw:auto-grow-height="false" fo:padding-top="0cm" fo:padding-bottom="0cm" fo:padding-left="0cm" fo:padding-right="0cm" fo:wrap-option="wrap"/>
    </style:style>
    <style:style style:name="gr41" style:family="graphic" style:parent-style-name="standard">
      <style:graphic-properties draw:stroke="none" svg:stroke-width="0cm" draw:fill="solid" draw:fill-color="#24d266" draw:textarea-vertical-align="top" draw:auto-grow-height="false" fo:padding-top="0cm" fo:padding-bottom="0cm" fo:padding-left="0cm" fo:padding-right="0cm" fo:wrap-option="wrap"/>
    </style:style>
    <style:style style:name="gr42" style:family="graphic" style:parent-style-name="standard">
      <style:graphic-properties draw:stroke="none" svg:stroke-width="0cm" draw:fill="bitmap" draw:fill-image-name="Bitmape_20_16" style:repeat="stretch" draw:textarea-vertical-align="top" draw:auto-grow-height="false" fo:padding-top="0cm" fo:padding-bottom="0cm" fo:padding-left="0cm" fo:padding-right="0cm" fo:wrap-option="wrap"/>
    </style:style>
    <style:style style:name="gr43" style:family="graphic" style:parent-style-name="standard">
      <style:graphic-properties draw:stroke="none" svg:stroke-width="0cm" draw:fill="solid" draw:fill-color="#ffffff" draw:textarea-vertical-align="top" draw:auto-grow-height="false" fo:padding-top="0cm" fo:padding-bottom="0cm" fo:padding-left="0cm" fo:padding-right="0cm" fo:wrap-option="wrap"/>
    </style:style>
    <style:style style:name="gr44" style:family="graphic" style:parent-style-name="standard">
      <style:graphic-properties draw:stroke="none" svg:stroke-width="0cm" draw:fill="bitmap" draw:fill-image-name="Bitmape_20_17" style:repeat="stretch" draw:textarea-vertical-align="top" draw:auto-grow-height="false" fo:padding-top="0cm" fo:padding-bottom="0cm" fo:padding-left="0cm" fo:padding-right="0cm" fo:wrap-option="wrap"/>
    </style:style>
    <style:style style:name="gr45" style:family="graphic" style:parent-style-name="standard">
      <style:graphic-properties draw:stroke="none" svg:stroke-width="0cm" draw:fill="none" draw:textarea-vertical-align="top" draw:auto-grow-height="true" fo:padding-top="0.22cm" fo:padding-bottom="0cm" fo:padding-left="0cm" fo:padding-right="0cm" fo:wrap-option="wrap"/>
    </style:style>
    <style:style style:name="gr46" style:family="graphic" style:parent-style-name="standard">
      <style:graphic-properties draw:stroke="none" svg:stroke-width="0cm" draw:fill="bitmap" draw:fill-image-name="Bitmape_20_18" style:repeat="stretch" draw:textarea-vertical-align="top" draw:auto-grow-height="false" fo:padding-top="0cm" fo:padding-bottom="0cm" fo:padding-left="0cm" fo:padding-right="0cm" fo:wrap-option="wrap"/>
    </style:style>
    <style:style style:name="gr47" style:family="graphic" style:parent-style-name="standard">
      <style:graphic-properties draw:stroke="none" svg:stroke-width="0cm" draw:fill="bitmap" draw:fill-image-name="Bitmape_20_19" style:repeat="stretch" draw:textarea-vertical-align="top" draw:auto-grow-height="false" fo:padding-top="0cm" fo:padding-bottom="0cm" fo:padding-left="0cm" fo:padding-right="0cm" fo:wrap-option="wrap"/>
    </style:style>
    <style:style style:name="gr48" style:family="graphic" style:parent-style-name="standard">
      <style:graphic-properties draw:stroke="none" svg:stroke-width="0cm" draw:fill="bitmap" draw:fill-image-name="Bitmape_20_20" style:repeat="stretch" draw:textarea-vertical-align="top" draw:auto-grow-height="false" fo:padding-top="0cm" fo:padding-bottom="0cm" fo:padding-left="0cm" fo:padding-right="0cm" fo:wrap-option="wrap"/>
    </style:style>
    <style:style style:name="gr49" style:family="graphic" style:parent-style-name="standard">
      <style:graphic-properties draw:stroke="none" svg:stroke-width="0cm" draw:fill="solid" draw:fill-color="#34a852" draw:textarea-vertical-align="top" draw:auto-grow-height="false" fo:padding-top="0cm" fo:padding-bottom="0cm" fo:padding-left="0cm" fo:padding-right="0cm" fo:wrap-option="wrap"/>
    </style:style>
    <style:style style:name="gr50" style:family="graphic" style:parent-style-name="standard">
      <style:graphic-properties draw:stroke="none" svg:stroke-width="0cm" draw:fill="bitmap" draw:fill-image-name="Bitmape_20_21" style:repeat="stretch" draw:textarea-vertical-align="top" draw:auto-grow-height="false" fo:padding-top="0cm" fo:padding-bottom="0cm" fo:padding-left="0cm" fo:padding-right="0cm" fo:wrap-option="wrap"/>
    </style:style>
    <style:style style:name="gr51" style:family="graphic" style:parent-style-name="standard">
      <style:graphic-properties draw:stroke="none" svg:stroke-width="0cm" draw:fill="bitmap" draw:fill-image-name="Bitmape_20_22" style:repeat="stretch" draw:textarea-vertical-align="top" draw:auto-grow-height="false" fo:padding-top="0cm" fo:padding-bottom="0cm" fo:padding-left="0cm" fo:padding-right="0cm" fo:wrap-option="wrap"/>
    </style:style>
    <style:style style:name="gr52" style:family="graphic" style:parent-style-name="standard">
      <style:graphic-properties draw:stroke="none" svg:stroke-width="0cm" draw:fill="bitmap" draw:fill-image-name="Bitmape_20_23" style:repeat="stretch" draw:textarea-vertical-align="top" draw:auto-grow-height="false" fo:padding-top="0cm" fo:padding-bottom="0cm" fo:padding-left="0cm" fo:padding-right="0cm" fo:wrap-option="wrap"/>
    </style:style>
    <style:style style:name="gr53" style:family="graphic" style:parent-style-name="standard">
      <style:graphic-properties draw:stroke="none" svg:stroke-width="0cm" draw:fill="bitmap" draw:fill-image-name="Bitmape_20_24" style:repeat="stretch" draw:textarea-vertical-align="top" draw:auto-grow-height="false" fo:padding-top="0cm" fo:padding-bottom="0cm" fo:padding-left="0cm" fo:padding-right="0cm" fo:wrap-option="wrap"/>
    </style:style>
    <style:style style:name="gr54" style:family="graphic" style:parent-style-name="standard">
      <style:graphic-properties draw:stroke="none" svg:stroke-width="0cm" draw:fill="bitmap" draw:fill-image-name="Bitmape_20_25" style:repeat="stretch" draw:textarea-vertical-align="top" draw:auto-grow-height="false" fo:padding-top="0cm" fo:padding-bottom="0cm" fo:padding-left="0cm" fo:padding-right="0cm" fo:wrap-option="wrap"/>
    </style:style>
    <style:style style:name="gr55" style:family="graphic" style:parent-style-name="standard">
      <style:graphic-properties draw:stroke="none" svg:stroke-width="0cm" draw:fill="bitmap" draw:fill-image-name="Bitmape_20_26" style:repeat="stretch" draw:textarea-vertical-align="top" draw:auto-grow-height="false" fo:padding-top="0cm" fo:padding-bottom="0cm" fo:padding-left="0cm" fo:padding-right="0cm" fo:wrap-option="wrap"/>
    </style:style>
    <style:style style:name="gr56" style:family="graphic" style:parent-style-name="standard">
      <style:graphic-properties draw:stroke="none" svg:stroke-width="0cm" draw:fill="bitmap" draw:fill-image-name="Bitmape_20_27" style:repeat="stretch" draw:textarea-vertical-align="top" draw:auto-grow-height="false" fo:padding-top="0cm" fo:padding-bottom="0cm" fo:padding-left="0cm" fo:padding-right="0cm" fo:wrap-option="wrap"/>
    </style:style>
    <style:style style:name="gr57" style:family="graphic" style:parent-style-name="standard">
      <style:graphic-properties draw:stroke="solid" svg:stroke-width="0.044cm" svg:stroke-color="#e14420" draw:fill="none" draw:textarea-vertical-align="top" draw:auto-grow-height="true" fo:padding-top="0cm" fo:padding-bottom="0cm" fo:padding-left="0cm" fo:padding-right="0cm" fo:wrap-option="wrap"/>
    </style:style>
    <style:style style:name="gr58" style:family="graphic" style:parent-style-name="standard">
      <style:graphic-properties draw:stroke="none" svg:stroke-width="0cm" draw:fill="bitmap" draw:fill-image-name="Bitmape_20_28" style:repeat="stretch" draw:textarea-vertical-align="top" draw:auto-grow-height="false" fo:padding-top="0cm" fo:padding-bottom="0cm" fo:padding-left="0cm" fo:padding-right="0cm" fo:wrap-option="wrap"/>
    </style:style>
    <style:style style:name="gr59" style:family="graphic" style:parent-style-name="standard">
      <style:graphic-properties draw:stroke="none" svg:stroke-width="0cm" draw:fill="bitmap" draw:fill-image-name="Bitmape_20_29" style:repeat="stretch" draw:textarea-vertical-align="top" draw:auto-grow-height="false" fo:padding-top="0cm" fo:padding-bottom="0cm" fo:padding-left="0cm" fo:padding-right="0cm" fo:wrap-option="wrap"/>
    </style:style>
    <style:style style:name="gr60" style:family="graphic" style:parent-style-name="standard">
      <style:graphic-properties draw:stroke="none" svg:stroke-width="0cm" draw:fill="bitmap" draw:fill-image-name="Bitmape_20_30" style:repeat="stretch" draw:textarea-vertical-align="top" draw:auto-grow-height="false" fo:padding-top="0cm" fo:padding-bottom="0cm" fo:padding-left="0cm" fo:padding-right="0cm" fo:wrap-option="wrap"/>
    </style:style>
    <style:style style:name="gr61" style:family="graphic" style:parent-style-name="standard">
      <style:graphic-properties draw:stroke="none" svg:stroke-width="0cm" draw:fill="bitmap" draw:fill-image-name="Bitmape_20_31" style:repeat="stretch" draw:textarea-vertical-align="top" draw:auto-grow-height="false" fo:padding-top="0cm" fo:padding-bottom="0cm" fo:padding-left="0cm" fo:padding-right="0cm" fo:wrap-option="wrap"/>
    </style:style>
    <style:style style:name="gr62" style:family="graphic" style:parent-style-name="standard">
      <style:graphic-properties draw:stroke="none" svg:stroke-width="0cm" draw:fill="bitmap" draw:fill-image-name="Bitmape_20_32" style:repeat="stretch" draw:textarea-vertical-align="top" draw:auto-grow-height="false" fo:padding-top="0cm" fo:padding-bottom="0cm" fo:padding-left="0cm" fo:padding-right="0cm" fo:wrap-option="wrap"/>
    </style:style>
    <style:style style:name="gr63" style:family="graphic" style:parent-style-name="standard">
      <style:graphic-properties draw:stroke="none" svg:stroke-width="0cm" draw:fill="bitmap" draw:fill-image-name="Bitmape_20_33" style:repeat="stretch" draw:textarea-vertical-align="top" draw:auto-grow-height="false" fo:padding-top="0cm" fo:padding-bottom="0cm" fo:padding-left="0cm" fo:padding-right="0cm" fo:wrap-option="wrap"/>
    </style:style>
    <style:style style:name="gr64" style:family="graphic" style:parent-style-name="standard">
      <style:graphic-properties draw:stroke="none" svg:stroke-width="0cm" draw:fill="bitmap" draw:fill-image-name="Bitmape_20_34" style:repeat="stretch" draw:textarea-vertical-align="top" draw:auto-grow-height="false" fo:padding-top="0cm" fo:padding-bottom="0cm" fo:padding-left="0cm" fo:padding-right="0cm" fo:wrap-option="wrap"/>
    </style:style>
    <style:style style:name="gr65" style:family="graphic" style:parent-style-name="standard">
      <style:graphic-properties draw:stroke="none" svg:stroke-width="0cm" draw:fill="bitmap" draw:fill-image-name="Bitmape_20_35" style:repeat="stretch" draw:textarea-vertical-align="top" draw:auto-grow-height="false" fo:padding-top="0cm" fo:padding-bottom="0cm" fo:padding-left="0cm" fo:padding-right="0cm" fo:wrap-option="wrap"/>
    </style:style>
    <style:style style:name="gr66" style:family="graphic" style:parent-style-name="standard">
      <style:graphic-properties draw:stroke="none" svg:stroke-width="0cm" draw:fill="bitmap" draw:fill-image-name="Bitmape_20_36" style:repeat="stretch" draw:textarea-vertical-align="top" draw:auto-grow-height="false" fo:padding-top="0cm" fo:padding-bottom="0cm" fo:padding-left="0cm" fo:padding-right="0cm" fo:wrap-option="wrap"/>
    </style:style>
    <style:style style:name="gr67" style:family="graphic" style:parent-style-name="standard">
      <style:graphic-properties draw:stroke="none" svg:stroke-width="0cm" draw:fill="bitmap" draw:fill-image-name="Bitmape_20_37" style:repeat="stretch" draw:textarea-vertical-align="top" draw:auto-grow-height="false" fo:padding-top="0cm" fo:padding-bottom="0cm" fo:padding-left="0cm" fo:padding-right="0cm" fo:wrap-option="wrap"/>
    </style:style>
    <style:style style:name="gr68" style:family="graphic" style:parent-style-name="standard">
      <style:graphic-properties draw:stroke="none" svg:stroke-width="0cm" draw:fill="bitmap" draw:fill-image-name="Bitmape_20_38" style:repeat="stretch" draw:textarea-vertical-align="top" draw:auto-grow-height="false" fo:padding-top="0cm" fo:padding-bottom="0cm" fo:padding-left="0cm" fo:padding-right="0cm" fo:wrap-option="wrap"/>
    </style:style>
    <style:style style:name="gr69" style:family="graphic" style:parent-style-name="standard">
      <style:graphic-properties draw:stroke="none" svg:stroke-width="0cm" draw:fill="bitmap" draw:fill-image-name="Bitmape_20_39" style:repeat="stretch" draw:textarea-vertical-align="top" draw:auto-grow-height="false" fo:padding-top="0cm" fo:padding-bottom="0cm" fo:padding-left="0cm" fo:padding-right="0cm" fo:wrap-option="wrap"/>
    </style:style>
    <style:style style:name="gr70" style:family="graphic" style:parent-style-name="standard">
      <style:graphic-properties draw:stroke="none" svg:stroke-width="0cm" draw:fill="solid" draw:fill-color="#999999" draw:textarea-vertical-align="top" draw:auto-grow-height="false" fo:padding-top="0cm" fo:padding-bottom="0cm" fo:padding-left="0cm" fo:padding-right="0cm" fo:wrap-option="wrap"/>
    </style:style>
    <style:style style:name="gr71" style:family="graphic" style:parent-style-name="standard">
      <style:graphic-properties draw:stroke="none" svg:stroke-width="0cm" draw:fill="bitmap" draw:fill-image-name="Bitmape_20_40" style:repeat="stretch" draw:textarea-vertical-align="top" draw:auto-grow-height="false" fo:padding-top="0cm" fo:padding-bottom="0cm" fo:padding-left="0cm" fo:padding-right="0cm" fo:wrap-option="wrap"/>
    </style:style>
    <style:style style:name="gr72" style:family="graphic" style:parent-style-name="standard">
      <style:graphic-properties draw:stroke="none" svg:stroke-width="0cm" draw:fill="solid" draw:fill-color="#000000" draw:opacity="30%" draw:textarea-vertical-align="top" draw:auto-grow-height="false" fo:padding-top="0cm" fo:padding-bottom="0cm" fo:padding-left="0cm" fo:padding-right="0cm" fo:wrap-option="wrap"/>
    </style:style>
    <style:style style:name="gr73" style:family="graphic" style:parent-style-name="standard">
      <style:graphic-properties draw:stroke="none" svg:stroke-width="0cm" draw:fill="bitmap" draw:fill-image-name="Bitmape_20_41" style:repeat="stretch" draw:textarea-vertical-align="top" draw:auto-grow-height="false" fo:padding-top="0cm" fo:padding-bottom="0cm" fo:padding-left="0cm" fo:padding-right="0cm" fo:wrap-option="wrap"/>
    </style:style>
    <style:style style:name="gr74" style:family="graphic" style:parent-style-name="standard">
      <style:graphic-properties draw:stroke="none" svg:stroke-width="0cm" draw:fill="bitmap" draw:fill-image-name="Bitmape_20_42" style:repeat="stretch" draw:textarea-vertical-align="top" draw:auto-grow-height="false" fo:padding-top="0cm" fo:padding-bottom="0cm" fo:padding-left="0cm" fo:padding-right="0cm" fo:wrap-option="wrap"/>
    </style:style>
    <style:style style:name="gr75" style:family="graphic" style:parent-style-name="standard">
      <style:graphic-properties draw:stroke="none" svg:stroke-width="0cm" draw:fill="bitmap" draw:fill-image-name="Bitmape_20_43" style:repeat="stretch" draw:textarea-vertical-align="top" draw:auto-grow-height="false" fo:padding-top="0cm" fo:padding-bottom="0cm" fo:padding-left="0cm" fo:padding-right="0cm" fo:wrap-option="wrap"/>
    </style:style>
    <style:style style:name="gr76" style:family="graphic" style:parent-style-name="standard">
      <style:graphic-properties draw:stroke="none" svg:stroke-width="0cm" draw:fill="bitmap" draw:fill-image-name="Bitmape_20_44" style:repeat="stretch" draw:textarea-vertical-align="top" draw:auto-grow-height="false" fo:padding-top="0cm" fo:padding-bottom="0cm" fo:padding-left="0cm" fo:padding-right="0cm" fo:wrap-option="wrap"/>
    </style:style>
    <style:style style:name="gr77" style:family="graphic" style:parent-style-name="standard">
      <style:graphic-properties draw:stroke="none" svg:stroke-width="0cm" draw:fill="none" draw:textarea-vertical-align="top" draw:auto-grow-height="true" fo:padding-top="0.044cm" fo:padding-bottom="0cm" fo:padding-left="0cm" fo:padding-right="0cm" fo:wrap-option="wrap"/>
    </style:style>
    <style:style style:name="gr78"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gr79" style:family="graphic" style:parent-style-name="standard">
      <style:graphic-properties draw:stroke="none" svg:stroke-width="0cm" draw:fill="solid" draw:fill-color="#ffde58" draw:opacity="31%" draw:textarea-vertical-align="top" draw:auto-grow-height="false" fo:padding-top="0cm" fo:padding-bottom="0cm" fo:padding-left="0cm" fo:padding-right="0cm" fo:wrap-option="wrap"/>
    </style:style>
    <style:style style:name="gr80" style:family="graphic" style:parent-style-name="standard">
      <style:graphic-properties draw:stroke="none" svg:stroke-width="0cm" draw:fill="bitmap" draw:fill-image-name="Bitmape_20_45" style:repeat="stretch" draw:textarea-vertical-align="top" draw:auto-grow-height="false" fo:padding-top="0cm" fo:padding-bottom="0cm" fo:padding-left="0cm" fo:padding-right="0cm" fo:wrap-option="wrap"/>
    </style:style>
    <style:style style:name="gr81" style:family="graphic" style:parent-style-name="standard">
      <style:graphic-properties draw:stroke="none" svg:stroke-width="0cm" draw:fill="none" draw:textarea-vertical-align="top" draw:auto-grow-height="true" fo:padding-top="0.088cm" fo:padding-bottom="0cm" fo:padding-left="0cm" fo:padding-right="0cm" fo:wrap-option="wrap"/>
    </style:style>
    <style:style style:name="gr82" style:family="graphic" style:parent-style-name="standard">
      <style:graphic-properties draw:stroke="none" svg:stroke-width="0cm" draw:fill="bitmap" draw:fill-image-name="Bitmape_20_46" style:repeat="stretch" draw:textarea-vertical-align="top" draw:auto-grow-height="false" fo:padding-top="0cm" fo:padding-bottom="0cm" fo:padding-left="0cm" fo:padding-right="0cm" fo:wrap-option="wrap"/>
    </style:style>
    <style:style style:name="gr83" style:family="graphic" style:parent-style-name="standard">
      <style:graphic-properties draw:stroke="none" svg:stroke-width="0cm" draw:fill="solid" draw:fill-color="#50802b" draw:textarea-vertical-align="top" draw:auto-grow-height="false" fo:padding-top="0cm" fo:padding-bottom="0cm" fo:padding-left="0cm" fo:padding-right="0cm" fo:wrap-option="wrap"/>
    </style:style>
    <style:style style:name="gr84" style:family="graphic" style:parent-style-name="standard">
      <style:graphic-properties draw:stroke="none" svg:stroke-width="0cm" draw:fill="solid" draw:fill-color="#7ecd46" draw:textarea-vertical-align="top" draw:auto-grow-height="false" fo:padding-top="0cm" fo:padding-bottom="0cm" fo:padding-left="0cm" fo:padding-right="0cm" fo:wrap-option="wrap"/>
    </style:style>
    <style:style style:name="gr85" style:family="graphic" style:parent-style-name="standard">
      <style:graphic-properties draw:stroke="none" svg:stroke-width="0cm" draw:fill="bitmap" draw:fill-image-name="Bitmape_20_47" style:repeat="stretch" draw:textarea-vertical-align="top" draw:auto-grow-height="false" fo:padding-top="0cm" fo:padding-bottom="0cm" fo:padding-left="0cm" fo:padding-right="0cm" fo:wrap-option="wrap"/>
    </style:style>
    <style:style style:name="gr86" style:family="graphic" style:parent-style-name="standard">
      <style:graphic-properties draw:stroke="none" svg:stroke-width="0cm" draw:fill="solid" draw:fill-color="#558530" draw:textarea-vertical-align="top" draw:auto-grow-height="false" fo:padding-top="0cm" fo:padding-bottom="0cm" fo:padding-left="0cm" fo:padding-right="0cm" fo:wrap-option="wrap"/>
    </style:style>
    <style:style style:name="gr87" style:family="graphic" style:parent-style-name="standard">
      <style:graphic-properties draw:stroke="none" svg:stroke-width="0cm" draw:fill="bitmap" draw:fill-image-name="Bitmape_20_48" style:repeat="stretch" draw:textarea-vertical-align="top" draw:auto-grow-height="false" fo:padding-top="0cm" fo:padding-bottom="0cm" fo:padding-left="0cm" fo:padding-right="0cm" fo:wrap-option="wrap"/>
    </style:style>
    <style:style style:name="gr88" style:family="graphic" style:parent-style-name="standard">
      <style:graphic-properties draw:stroke="none" svg:stroke-width="0cm" draw:fill="bitmap" draw:fill-image-name="Bitmape_20_49" style:repeat="stretch" draw:textarea-vertical-align="top" draw:auto-grow-height="false" fo:padding-top="0cm" fo:padding-bottom="0cm" fo:padding-left="0cm" fo:padding-right="0cm" fo:wrap-option="wrap"/>
    </style:style>
    <style:style style:name="gr89" style:family="graphic" style:parent-style-name="standard">
      <style:graphic-properties draw:stroke="none" svg:stroke-width="0cm" draw:fill="bitmap" draw:fill-image-name="Bitmape_20_50" style:repeat="stretch" draw:textarea-vertical-align="top" draw:auto-grow-height="false" fo:padding-top="0cm" fo:padding-bottom="0cm" fo:padding-left="0cm" fo:padding-right="0cm" fo:wrap-option="wrap"/>
    </style:style>
    <style:style style:name="gr90" style:family="graphic" style:parent-style-name="standard">
      <style:graphic-properties draw:stroke="none" svg:stroke-width="0cm" draw:fill="solid" draw:fill-color="#85cf4e" draw:textarea-vertical-align="top" draw:auto-grow-height="false" fo:padding-top="0cm" fo:padding-bottom="0cm" fo:padding-left="0cm" fo:padding-right="0cm" fo:wrap-option="wrap"/>
    </style:style>
    <style:style style:name="gr91" style:family="graphic" style:parent-style-name="standard">
      <style:graphic-properties draw:stroke="none" svg:stroke-width="0cm" draw:fill="bitmap" draw:fill-image-name="Bitmape_20_51" style:repeat="stretch" draw:textarea-vertical-align="top" draw:auto-grow-height="false" fo:padding-top="0cm" fo:padding-bottom="0cm" fo:padding-left="0cm" fo:padding-right="0cm" fo:wrap-option="wrap"/>
    </style:style>
    <style:style style:name="gr92" style:family="graphic" style:parent-style-name="standard">
      <style:graphic-properties draw:stroke="none" svg:stroke-width="0cm" draw:fill="bitmap" draw:fill-image-name="Bitmape_20_52" style:repeat="stretch" draw:textarea-vertical-align="top" draw:auto-grow-height="false" fo:padding-top="0cm" fo:padding-bottom="0cm" fo:padding-left="0cm" fo:padding-right="0cm" fo:wrap-option="wrap"/>
    </style:style>
    <style:style style:name="gr93" style:family="graphic" style:parent-style-name="standard">
      <style:graphic-properties draw:stroke="none" svg:stroke-width="0cm" draw:fill="bitmap" draw:fill-image-name="Bitmape_20_53" style:repeat="stretch" draw:textarea-vertical-align="top" draw:auto-grow-height="false" fo:padding-top="0cm" fo:padding-bottom="0cm" fo:padding-left="0cm" fo:padding-right="0cm" fo:wrap-option="wrap"/>
    </style:style>
    <style:style style:name="gr94" style:family="graphic" style:parent-style-name="standard">
      <style:graphic-properties draw:stroke="none" svg:stroke-width="0cm" draw:fill="solid" draw:fill-color="#c1694f" draw:textarea-vertical-align="top" draw:auto-grow-height="false" fo:padding-top="0cm" fo:padding-bottom="0cm" fo:padding-left="0cm" fo:padding-right="0cm" fo:wrap-option="wrap"/>
    </style:style>
    <style:style style:name="gr95" style:family="graphic" style:parent-style-name="standard">
      <style:graphic-properties draw:stroke="none" svg:stroke-width="0cm" draw:fill="bitmap" draw:fill-image-name="Bitmape_20_54" style:repeat="stretch" draw:textarea-vertical-align="top" draw:auto-grow-height="false" fo:padding-top="0cm" fo:padding-bottom="0cm" fo:padding-left="0cm" fo:padding-right="0cm" fo:wrap-option="wrap"/>
    </style:style>
    <style:style style:name="gr96" style:family="graphic" style:parent-style-name="standard">
      <style:graphic-properties draw:stroke="none" svg:stroke-width="0cm" draw:fill="bitmap" draw:fill-image-name="Bitmape_20_55" style:repeat="stretch" draw:textarea-vertical-align="top" draw:auto-grow-height="false" fo:padding-top="0cm" fo:padding-bottom="0cm" fo:padding-left="0cm" fo:padding-right="0cm" fo:wrap-option="wrap"/>
    </style:style>
    <style:style style:name="gr97" style:family="graphic" style:parent-style-name="standard">
      <style:graphic-properties draw:stroke="none" svg:stroke-width="0cm" draw:fill="bitmap" draw:fill-image-name="Bitmape_20_56" style:repeat="stretch" draw:textarea-vertical-align="top" draw:auto-grow-height="false" fo:padding-top="0cm" fo:padding-bottom="0cm" fo:padding-left="0cm" fo:padding-right="0cm" fo:wrap-option="wrap"/>
    </style:style>
    <style:style style:name="gr98" style:family="graphic" style:parent-style-name="standard">
      <style:graphic-properties draw:stroke="none" svg:stroke-width="0cm" draw:fill="bitmap" draw:fill-image-name="Bitmape_20_57" style:repeat="stretch" draw:textarea-vertical-align="top" draw:auto-grow-height="false" fo:padding-top="0cm" fo:padding-bottom="0cm" fo:padding-left="0cm" fo:padding-right="0cm" fo:wrap-option="wrap"/>
    </style:style>
    <style:style style:name="gr99" style:family="graphic" style:parent-style-name="standard">
      <style:graphic-properties draw:stroke="none" svg:stroke-width="0cm" draw:fill="solid" draw:fill-color="#f36c61" draw:opacity="97%" draw:textarea-vertical-align="top" draw:auto-grow-height="false" fo:padding-top="0cm" fo:padding-bottom="0cm" fo:padding-left="0cm" fo:padding-right="0cm" fo:wrap-option="wrap"/>
    </style:style>
    <style:style style:name="gr100" style:family="graphic" style:parent-style-name="standard">
      <style:graphic-properties draw:stroke="none" svg:stroke-width="0cm" draw:fill="solid" draw:fill-color="#ea4335" draw:opacity="91%" draw:textarea-vertical-align="top" draw:auto-grow-height="false" fo:padding-top="0cm" fo:padding-bottom="0cm" fo:padding-left="0cm" fo:padding-right="0cm" fo:wrap-option="wrap"/>
    </style:style>
    <style:style style:name="gr101" style:family="graphic" style:parent-style-name="standard">
      <style:graphic-properties draw:stroke="none" svg:stroke-width="0cm" draw:fill="solid" draw:fill-color="#e41f1f" draw:opacity="82%" draw:textarea-vertical-align="top" draw:auto-grow-height="false" fo:padding-top="0cm" fo:padding-bottom="0cm" fo:padding-left="0cm" fo:padding-right="0cm" fo:wrap-option="wrap"/>
    </style:style>
    <style:style style:name="gr102" style:family="graphic" style:parent-style-name="standard">
      <style:graphic-properties draw:stroke="none" svg:stroke-width="0cm" draw:fill="solid" draw:fill-color="#e41f1f" draw:textarea-vertical-align="top" draw:auto-grow-height="false" fo:padding-top="0cm" fo:padding-bottom="0cm" fo:padding-left="0cm" fo:padding-right="0cm" fo:wrap-option="wrap"/>
    </style:style>
    <style:style style:name="gr103" style:family="graphic" style:parent-style-name="standard">
      <style:graphic-properties draw:stroke="none" svg:stroke-width="0cm" draw:fill="solid" draw:fill-color="#f36c61" draw:opacity="70%" draw:textarea-vertical-align="top" draw:auto-grow-height="false" fo:padding-top="0cm" fo:padding-bottom="0cm" fo:padding-left="0cm" fo:padding-right="0cm" fo:wrap-option="wrap"/>
    </style:style>
    <style:style style:name="gr104" style:family="graphic" style:parent-style-name="standard">
      <style:graphic-properties draw:stroke="none" svg:stroke-width="0cm" draw:fill="bitmap" draw:fill-image-name="Bitmape_20_58" style:repeat="stretch" draw:textarea-vertical-align="top" draw:auto-grow-height="false" fo:padding-top="0cm" fo:padding-bottom="0cm" fo:padding-left="0cm" fo:padding-right="0cm" fo:wrap-option="wrap"/>
    </style:style>
    <style:style style:name="gr105" style:family="graphic" style:parent-style-name="standard">
      <style:graphic-properties draw:stroke="none" svg:stroke-width="0cm" draw:fill="none" draw:textarea-vertical-align="top" draw:auto-grow-height="true" fo:padding-top="0.051cm" fo:padding-bottom="0cm" fo:padding-left="0cm" fo:padding-right="0cm" fo:wrap-option="wrap"/>
    </style:style>
    <style:style style:name="pr1" style:family="presentation" style:parent-style-name="Predefinito-title">
      <style:graphic-properties draw:stroke="none" svg:stroke-width="0cm" draw:fill="none" draw:textarea-vertical-align="top" draw:auto-grow-height="true" fo:min-height="0.901cm" fo:padding-top="0.034cm" fo:padding-bottom="0cm" fo:padding-left="0cm" fo:padding-right="0cm" fo:wrap-option="wrap"/>
    </style:style>
    <style:style style:name="pr2" style:family="presentation" style:parent-style-name="Predefinito-notes">
      <style:graphic-properties draw:fill-color="#ffffff" fo:min-height="13.365cm"/>
    </style:style>
    <style:style style:name="pr3" style:family="presentation" style:parent-style-name="Predefinito_20_1-notes">
      <style:graphic-properties draw:fill-color="#ffffff" fo:min-height="13.365cm"/>
    </style:style>
    <style:style style:name="pr4" style:family="presentation" style:parent-style-name="Predefinito_20_2-title">
      <style:graphic-properties draw:stroke="none" svg:stroke-width="0cm" draw:fill="none" draw:textarea-vertical-align="top" draw:auto-grow-height="true" fo:min-height="0.901cm" fo:padding-top="0.035cm" fo:padding-bottom="0cm" fo:padding-left="0cm" fo:padding-right="0cm" fo:wrap-option="wrap"/>
    </style:style>
    <style:style style:name="pr5" style:family="presentation" style:parent-style-name="Predefinito_20_2-notes">
      <style:graphic-properties draw:fill-color="#ffffff" fo:min-height="13.365cm"/>
    </style:style>
    <style:style style:name="pr6" style:family="presentation" style:parent-style-name="Predefinito-title">
      <style:graphic-properties draw:stroke="none" svg:stroke-width="0cm" draw:fill="none" draw:textarea-vertical-align="top" draw:auto-grow-height="true" fo:min-height="0.901cm" fo:padding-top="0.049cm" fo:padding-bottom="0cm" fo:padding-left="0cm" fo:padding-right="0cm" fo:wrap-option="wrap"/>
    </style:style>
    <style:style style:name="pr7" style:family="presentation" style:parent-style-name="Predefinito-title">
      <style:graphic-properties draw:stroke="none" svg:stroke-width="0cm" draw:fill="none" draw:textarea-vertical-align="top" draw:auto-grow-height="true" fo:min-height="0.901cm" fo:padding-top="0.037cm" fo:padding-bottom="0cm" fo:padding-left="0cm" fo:padding-right="0cm" fo:wrap-option="wrap"/>
    </style:style>
    <style:style style:name="pr8" style:family="presentation" style:parent-style-name="Predefinito-title">
      <style:graphic-properties draw:stroke="none" svg:stroke-width="0cm" draw:fill="none" draw:textarea-vertical-align="top" draw:auto-grow-height="true" fo:min-height="0.901cm" fo:padding-top="0.042cm" fo:padding-bottom="0cm" fo:padding-left="0cm" fo:padding-right="0cm" fo:wrap-option="wrap"/>
    </style:style>
    <style:style style:name="pr9" style:family="presentation" style:parent-style-name="Predefinito-title">
      <style:graphic-properties draw:stroke="none" svg:stroke-width="0cm" draw:fill="none" draw:textarea-vertical-align="top" draw:auto-grow-height="true" fo:min-height="0.901cm" fo:padding-top="0.046cm" fo:padding-bottom="0cm" fo:padding-left="0cm" fo:padding-right="0cm" fo:wrap-option="wrap"/>
    </style:style>
    <style:style style:name="pr10" style:family="presentation" style:parent-style-name="Predefinito_20_3-title">
      <style:graphic-properties draw:stroke="none" svg:stroke-width="0cm" draw:fill="none" draw:textarea-vertical-align="top" draw:auto-grow-height="true" fo:min-height="0.901cm" fo:padding-top="0.042cm" fo:padding-bottom="0cm" fo:padding-left="0cm" fo:padding-right="0cm" fo:wrap-option="wrap"/>
    </style:style>
    <style:style style:name="pr11" style:family="presentation" style:parent-style-name="Predefinito_20_3-notes">
      <style:graphic-properties draw:fill-color="#ffffff" fo:min-height="13.365cm"/>
    </style:style>
    <style:style style:name="co1" style:family="table-column">
      <style:table-column-properties style:column-width="4.838cm" style:use-optimal-column-width="false"/>
    </style:style>
    <style:style style:name="co2" style:family="table-column">
      <style:table-column-properties style:column-width="2.575cm" style:use-optimal-column-width="false"/>
    </style:style>
    <style:style style:name="ro1" style:family="table-row">
      <style:table-row-properties style:row-height="0.568cm"/>
    </style:style>
    <style:style style:name="ro2" style:family="table-row">
      <style:table-row-properties style:row-height="0.738cm"/>
    </style:style>
    <style:style style:name="ro3" style:family="table-row">
      <style:table-row-properties style:row-height="0.663cm"/>
    </style:style>
    <style:style style:name="ro4" style:family="table-row">
      <style:table-row-properties style:row-height="0.792cm"/>
    </style:style>
    <style:style style:name="ro5" style:family="table-row">
      <style:table-row-properties style:row-height="0.669cm"/>
    </style:style>
    <style:style style:name="ce1" style:family="table-cell">
      <style:graphic-properties draw:fill="none" style:repeat="repeat" draw:textarea-vertical-align="top" fo:padding-top="0cm" fo:padding-bottom="0cm" fo:padding-left="0cm" fo:padding-right="0cm"/>
      <style:paragraph-properties fo:margin-left="0.122cm" fo:margin-right="0cm" fo:margin-top="0cm" fo:margin-bottom="0cm" style:line-height-at-least="0.358cm"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top" fo:padding-top="0cm" fo:padding-bottom="0cm" fo:padding-left="0cm" fo:padding-right="0cm"/>
      <style:paragraph-properties fo:margin-left="0cm" fo:margin-right="0.067cm" fo:margin-top="0cm" fo:margin-bottom="0cm" style:line-height-at-least="0.358cm" fo:text-align="end"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none" style:repeat="repeat" draw:textarea-vertical-align="top" fo:padding-top="0.114cm" fo:padding-bottom="0cm" fo:padding-left="0cm" fo:padding-right="0cm"/>
      <style:paragraph-properties fo:margin-left="0.088cm" fo:margin-right="0cm" fo:margin-top="0.115cm" fo:margin-bottom="0cm" fo:line-height="100%"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 style:family="table-cell">
      <style:graphic-properties draw:fill="none" style:repeat="repeat" draw:textarea-vertical-align="top" fo:padding-top="0.114cm" fo:padding-bottom="0cm" fo:padding-left="0cm" fo:padding-right="0cm"/>
      <style:paragraph-properties fo:margin-left="0cm" fo:margin-right="0.157cm" fo:margin-top="0.115cm" fo:margin-bottom="0cm" fo:line-height="100%" fo:text-align="end"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 style:family="table-cell">
      <style:graphic-properties draw:fill="none" style:repeat="repeat" draw:textarea-vertical-align="top" fo:padding-top="0.084cm" fo:padding-bottom="0cm" fo:padding-left="0cm" fo:padding-right="0cm"/>
      <style:paragraph-properties fo:margin-left="0.113cm" fo:margin-right="0cm" fo:margin-top="0.085cm" fo:margin-bottom="0cm" fo:line-height="100%"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draw:fill="none" style:repeat="repeat" draw:textarea-vertical-align="top" fo:padding-top="0.084cm" fo:padding-bottom="0cm" fo:padding-left="0cm" fo:padding-right="0cm"/>
      <style:paragraph-properties fo:margin-left="0cm" fo:margin-right="0.157cm" fo:margin-top="0.085cm" fo:margin-bottom="0cm" fo:line-height="100%" fo:text-align="end"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7" style:family="table-cell">
      <style:graphic-properties draw:fill="none" style:repeat="repeat" draw:textarea-vertical-align="top" fo:padding-top="0.04cm" fo:padding-bottom="0cm" fo:padding-left="0cm" fo:padding-right="0cm"/>
      <style:paragraph-properties fo:margin-left="0.205cm" fo:margin-right="0cm" fo:margin-top="0.041cm" fo:margin-bottom="0cm" fo:line-height="100%"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8" style:family="table-cell">
      <style:graphic-properties draw:fill="none" style:repeat="repeat" draw:textarea-vertical-align="top" fo:padding-top="0.04cm" fo:padding-bottom="0cm" fo:padding-left="0cm" fo:padding-right="0cm"/>
      <style:paragraph-properties fo:margin-left="0cm" fo:margin-right="0.127cm" fo:margin-top="0.041cm" fo:margin-bottom="0cm" fo:line-height="100%" fo:text-align="end"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9" style:family="table-cell">
      <style:graphic-properties draw:fill="none" style:repeat="repeat" draw:textarea-vertical-align="top" fo:padding-top="0.213cm" fo:padding-bottom="0cm" fo:padding-left="0cm" fo:padding-right="0cm"/>
      <style:paragraph-properties fo:margin-left="0.63cm" fo:margin-right="0cm" fo:margin-top="0.213cm" fo:margin-bottom="0cm" style:line-height-at-least="0.418cm"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0" style:family="table-cell">
      <style:graphic-properties draw:fill="none" style:repeat="repeat" draw:textarea-vertical-align="top" fo:padding-top="0.213cm" fo:padding-bottom="0cm" fo:padding-left="0cm" fo:padding-right="0cm"/>
      <style:paragraph-properties fo:margin-left="0cm" fo:margin-right="0.101cm" fo:margin-top="0.213cm" fo:margin-bottom="0cm" style:line-height-at-least="0.418cm" fo:text-align="end" fo:text-indent="0cm"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style:font-independent-line-spacing="true"/>
      <style:text-properties fo:font-size="18pt"/>
    </style:style>
    <style:style style:name="P2" style:family="paragraph">
      <style:paragraph-properties fo:margin-left="0.034cm" fo:margin-right="0.014cm" fo:margin-top="0.034cm" fo:margin-bottom="0cm" fo:line-height="121%" fo:text-align="center" fo:text-indent="0cm"/>
    </style:style>
    <style:style style:name="P3" style:family="paragraph">
      <style:paragraph-properties fo:margin-left="0.383cm" fo:margin-right="0cm" fo:margin-top="0.074cm" fo:margin-bottom="0cm" fo:line-height="100%" fo:text-indent="0cm"/>
      <style:text-properties fo:font-size="18pt"/>
    </style:style>
    <style:style style:name="P4" style:family="paragraph">
      <style:paragraph-properties fo:margin-left="0.122cm" fo:margin-right="0.014cm" fo:margin-top="0.002cm" fo:margin-bottom="0cm" style:line-height-at-least="0.811cm" fo:text-indent="-0.087cm"/>
      <style:text-properties fo:font-size="18pt"/>
    </style:style>
    <style:style style:name="P5" style:family="paragraph">
      <style:paragraph-properties fo:margin-left="0.035cm" fo:margin-right="0cm" fo:margin-top="0.039cm" fo:margin-bottom="0cm" fo:line-height="100%" fo:text-indent="0cm"/>
      <style:text-properties fo:font-size="18pt"/>
    </style:style>
    <style:style style:name="P6" style:family="paragraph">
      <style:paragraph-properties fo:margin-left="4.131cm" fo:margin-right="0.014cm" fo:margin-top="0.035cm" fo:margin-bottom="0cm" fo:line-height="115%" fo:text-indent="-0.854cm"/>
    </style:style>
    <style:style style:name="P7" style:family="paragraph">
      <style:paragraph-properties fo:margin-left="0.035cm" fo:margin-right="0cm" fo:margin-top="0.035cm" fo:margin-bottom="0cm" fo:line-height="100%" fo:text-indent="0cm"/>
      <style:text-properties fo:font-size="18pt"/>
    </style:style>
    <style:style style:name="P8" style:family="paragraph">
      <style:paragraph-properties fo:margin-left="0.035cm" fo:margin-right="0.014cm" fo:margin-top="0.034cm" fo:margin-bottom="0cm" fo:line-height="115%" fo:text-indent="0.318cm"/>
      <style:text-properties fo:font-size="18pt"/>
    </style:style>
    <style:style style:name="P9" style:family="paragraph">
      <style:paragraph-properties fo:margin-left="0.035cm" fo:margin-right="0cm" fo:margin-top="0.127cm" fo:margin-bottom="0cm" fo:line-height="100%" fo:text-indent="0cm"/>
      <style:text-properties fo:font-size="18pt"/>
    </style:style>
    <style:style style:name="P10" style:family="paragraph">
      <style:paragraph-properties fo:margin-left="0.215cm" fo:margin-right="0cm" fo:margin-top="0.111cm" fo:margin-bottom="0cm" fo:line-height="100%" fo:text-indent="0cm"/>
      <style:text-properties fo:font-size="18pt"/>
    </style:style>
    <style:style style:name="P11" style:family="paragraph">
      <style:paragraph-properties fo:margin-left="0.042cm" fo:margin-right="0cm" fo:margin-top="0.131cm" fo:margin-bottom="0cm" fo:line-height="100%" fo:text-indent="0cm"/>
      <style:text-properties fo:font-size="18pt"/>
    </style:style>
    <style:style style:name="P12" style:family="paragraph">
      <style:paragraph-properties fo:margin-left="0.035cm" fo:margin-right="0cm" fo:margin-top="0.129cm" fo:margin-bottom="0cm" fo:line-height="100%" fo:text-indent="0cm"/>
      <style:text-properties fo:font-size="18pt"/>
    </style:style>
    <style:style style:name="P13" style:family="paragraph">
      <style:paragraph-properties fo:margin-left="0.035cm" fo:margin-right="0cm" fo:margin-top="0.034cm" fo:margin-bottom="0cm" fo:line-height="100%" fo:text-indent="0cm"/>
      <style:text-properties fo:font-size="18pt"/>
    </style:style>
    <style:style style:name="P14" style:family="paragraph">
      <style:paragraph-properties fo:margin-left="0.035cm" fo:margin-right="0.014cm" fo:margin-top="0.035cm" fo:margin-bottom="0cm" fo:line-height="114%" fo:text-align="center" fo:text-indent="0cm"/>
      <style:text-properties fo:font-size="18pt"/>
    </style:style>
    <style:style style:name="P15" style:family="paragraph">
      <style:paragraph-properties fo:margin-left="0cm" fo:margin-right="0.316cm" fo:margin-top="0.116cm" fo:margin-bottom="0cm" fo:line-height="100%" fo:text-align="center" fo:text-indent="0cm"/>
      <style:text-properties fo:font-size="18pt"/>
    </style:style>
    <style:style style:name="P16" style:family="paragraph">
      <style:paragraph-properties fo:margin-left="0.035cm" fo:margin-right="0cm" fo:margin-top="0.115cm" fo:margin-bottom="0cm" fo:line-height="100%" fo:text-indent="0cm"/>
      <style:text-properties fo:font-size="18pt"/>
    </style:style>
    <style:style style:name="P17" style:family="paragraph">
      <style:paragraph-properties fo:margin-left="2.203cm" fo:margin-right="0cm" fo:margin-top="0.099cm" fo:margin-bottom="0cm" fo:line-height="100%" fo:text-indent="0cm"/>
      <style:text-properties fo:font-size="18pt"/>
    </style:style>
    <style:style style:name="P18" style:family="paragraph">
      <style:paragraph-properties fo:margin-left="0cm" fo:margin-right="0.083cm" fo:margin-top="0.104cm" fo:margin-bottom="0cm" fo:line-height="100%" fo:text-align="center" fo:text-indent="0cm"/>
      <style:text-properties fo:font-size="18pt"/>
    </style:style>
    <style:style style:name="P19" style:family="paragraph">
      <style:paragraph-properties fo:margin-left="0cm" fo:margin-right="0.083cm" fo:margin-top="0.071cm" fo:margin-bottom="0cm" fo:line-height="100%" fo:text-align="center" fo:text-indent="0cm"/>
      <style:text-properties fo:font-size="18pt"/>
    </style:style>
    <style:style style:name="P20" style:family="paragraph">
      <style:paragraph-properties fo:margin-left="0cm" fo:margin-right="0cm" fo:margin-top="0.099cm" fo:margin-bottom="0cm" fo:line-height="100%" fo:text-align="center" fo:text-indent="0cm"/>
      <style:text-properties fo:font-size="18pt"/>
    </style:style>
    <style:style style:name="P21" style:family="paragraph">
      <style:paragraph-properties fo:margin-left="0cm" fo:margin-right="0cm" fo:margin-top="0.064cm" fo:margin-bottom="0cm" fo:line-height="100%" fo:text-align="center" fo:text-indent="0cm"/>
      <style:text-properties fo:font-size="18pt"/>
    </style:style>
    <style:style style:name="P22" style:family="paragraph">
      <style:paragraph-properties fo:margin-left="0cm" fo:margin-right="0cm" fo:margin-top="0.065cm" fo:margin-bottom="0cm" fo:line-height="100%" fo:text-align="center" fo:text-indent="0cm"/>
      <style:text-properties fo:font-size="18pt"/>
    </style:style>
    <style:style style:name="P23" style:family="paragraph">
      <style:paragraph-properties fo:margin-left="0cm" fo:margin-right="0cm" fo:margin-top="0.111cm" fo:margin-bottom="0cm" fo:line-height="100%" fo:text-align="center" fo:text-indent="0cm"/>
      <style:text-properties fo:font-size="18pt"/>
    </style:style>
    <style:style style:name="P24" style:family="paragraph">
      <style:paragraph-properties fo:margin-left="0cm" fo:margin-right="0cm" fo:margin-top="0.079cm" fo:margin-bottom="0cm" fo:line-height="100%" fo:text-align="center" fo:text-indent="0cm"/>
      <style:text-properties fo:font-size="18pt"/>
    </style:style>
    <style:style style:name="P25" style:family="paragraph">
      <style:paragraph-properties fo:margin-left="0.035cm" fo:margin-right="0cm" fo:margin-top="0.04cm" fo:margin-bottom="0cm" fo:line-height="100%" fo:text-indent="0cm"/>
      <style:text-properties fo:font-size="18pt"/>
    </style:style>
    <style:style style:name="P26" style:family="paragraph">
      <style:paragraph-properties fo:margin-left="0.035cm" fo:margin-right="0cm" fo:margin-top="0.049cm" fo:margin-bottom="0cm" fo:line-height="100%" fo:text-indent="0cm"/>
    </style:style>
    <style:style style:name="P27" style:family="paragraph">
      <style:paragraph-properties fo:margin-left="0cm" fo:margin-right="0cm" fo:margin-top="0.04cm" fo:margin-bottom="0cm" fo:line-height="100%" fo:text-align="center" fo:text-indent="0cm"/>
      <style:text-properties fo:font-size="18pt"/>
    </style:style>
    <style:style style:name="P28" style:family="paragraph">
      <style:paragraph-properties fo:margin-left="0cm" fo:margin-right="0cm" fo:margin-top="0.011cm" fo:margin-bottom="0cm" fo:line-height="100%" fo:text-align="center" fo:text-indent="0cm"/>
      <style:text-properties fo:font-size="18pt"/>
    </style:style>
    <style:style style:name="P29" style:family="paragraph">
      <style:paragraph-properties fo:margin-left="0cm" fo:margin-right="0.118cm" fo:margin-top="0.002cm" fo:margin-bottom="0cm" fo:line-height="100%" fo:text-align="center" fo:text-indent="0cm"/>
      <style:text-properties fo:font-size="18pt"/>
    </style:style>
    <style:style style:name="P30" style:family="paragraph">
      <style:paragraph-properties fo:margin-left="0.335cm" fo:margin-right="0.118cm" fo:margin-top="0.265cm" fo:margin-bottom="0cm" fo:line-height="100%" fo:text-align="center" fo:text-indent="0cm"/>
      <style:text-properties fo:font-size="18pt"/>
    </style:style>
    <style:style style:name="P31" style:family="paragraph">
      <style:paragraph-properties fo:margin-left="0cm" fo:margin-right="0.118cm" fo:margin-top="0.014cm" fo:margin-bottom="0cm" fo:line-height="100%" fo:text-align="center" fo:text-indent="0cm"/>
      <style:text-properties fo:font-size="18pt"/>
    </style:style>
    <style:style style:name="P32" style:family="paragraph">
      <style:paragraph-properties fo:margin-left="0.035cm" fo:margin-right="0cm" fo:margin-top="0.042cm" fo:margin-bottom="0cm" fo:line-height="100%" fo:text-indent="0cm"/>
      <style:text-properties fo:font-size="18pt"/>
    </style:style>
    <style:style style:name="P33" style:family="paragraph">
      <style:paragraph-properties fo:margin-left="0cm" fo:margin-right="0cm" fo:margin-top="0.019cm" fo:margin-bottom="0cm" fo:line-height="100%" fo:text-indent="0cm"/>
      <style:text-properties fo:font-size="18pt"/>
    </style:style>
    <style:style style:name="P34" style:family="paragraph">
      <style:paragraph-properties fo:margin-left="0.531cm" fo:margin-right="0cm" fo:margin-top="0.019cm" fo:margin-bottom="0cm" fo:line-height="100%" fo:text-indent="0cm">
        <style:tab-stops>
          <style:tab-stop style:position="5.186cm"/>
        </style:tab-stops>
      </style:paragraph-properties>
      <style:text-properties fo:font-size="18pt"/>
    </style:style>
    <style:style style:name="P35" style:family="paragraph">
      <style:paragraph-properties fo:margin-left="0.164cm" fo:margin-right="0.014cm" fo:margin-top="0.032cm" fo:margin-bottom="0cm" fo:line-height="123%" fo:text-indent="-0.13cm"/>
      <style:text-properties fo:font-size="18pt"/>
    </style:style>
    <style:style style:name="P36" style:family="paragraph">
      <style:paragraph-properties fo:margin-left="0.235cm" fo:margin-right="0cm" fo:margin-top="0.22cm" fo:margin-bottom="0cm" fo:line-height="100%" fo:text-indent="0cm"/>
      <style:text-properties fo:font-size="18pt"/>
    </style:style>
    <style:style style:name="P37" style:family="paragraph">
      <style:paragraph-properties fo:margin-left="0.035cm" fo:margin-right="0.014cm" fo:margin-top="0.034cm" fo:margin-bottom="0cm" fo:line-height="119%" fo:text-indent="0cm"/>
      <style:text-properties fo:font-size="18pt"/>
    </style:style>
    <style:style style:name="P38" style:family="paragraph">
      <style:paragraph-properties fo:margin-left="0.035cm" fo:margin-right="0cm" fo:margin-top="0.037cm" fo:margin-bottom="0cm" fo:line-height="100%" fo:text-indent="0cm"/>
    </style:style>
    <style:style style:name="P39" style:family="paragraph">
      <style:paragraph-properties fo:margin-left="0.217cm" fo:margin-right="0cm" fo:margin-top="0.034cm" fo:margin-bottom="0cm" fo:line-height="100%" fo:text-indent="0cm"/>
      <style:text-properties fo:font-size="18pt"/>
    </style:style>
    <style:style style:name="P40" style:family="paragraph">
      <style:paragraph-properties fo:margin-left="0cm" fo:margin-right="0cm" fo:margin-top="0.014cm" fo:margin-bottom="0cm" fo:line-height="100%" fo:text-indent="0cm"/>
      <style:text-properties fo:font-size="18pt"/>
    </style:style>
    <style:style style:name="P41" style:family="paragraph">
      <style:paragraph-properties fo:margin-left="0.108cm" fo:margin-right="0cm" fo:margin-top="0.014cm" fo:margin-bottom="0cm" fo:line-height="100%" fo:text-indent="0cm"/>
      <style:text-properties fo:font-size="18pt"/>
    </style:style>
    <style:style style:name="P42" style:family="paragraph">
      <style:paragraph-properties fo:margin-left="0cm" fo:margin-right="0cm" fo:margin-top="0.018cm" fo:margin-bottom="0cm" fo:line-height="100%" fo:text-indent="0cm"/>
      <style:text-properties fo:font-size="18pt"/>
    </style:style>
    <style:style style:name="P43" style:family="paragraph">
      <style:paragraph-properties fo:margin-left="5.389cm" fo:margin-right="0cm" fo:margin-top="0.018cm" fo:margin-bottom="0cm" fo:line-height="100%" fo:text-indent="0cm"/>
      <style:text-properties fo:font-size="18pt"/>
    </style:style>
    <style:style style:name="P44" style:family="paragraph">
      <style:paragraph-properties fo:margin-left="0.035cm" fo:margin-right="0cm" fo:margin-top="0.018cm" fo:margin-bottom="0cm" fo:line-height="100%" fo:text-indent="0cm"/>
      <style:text-properties fo:font-size="18pt"/>
    </style:style>
    <style:style style:name="P45" style:family="paragraph">
      <style:paragraph-properties fo:margin-left="5.604cm" fo:margin-right="0cm" fo:margin-top="0.081cm" fo:margin-bottom="0cm" fo:line-height="100%" fo:text-indent="0cm"/>
      <style:text-properties fo:font-size="18pt"/>
    </style:style>
    <style:style style:name="P46" style:family="paragraph">
      <style:paragraph-properties fo:margin-left="0.035cm" fo:margin-right="0cm" fo:margin-top="0.042cm" fo:margin-bottom="0cm" fo:line-height="100%" fo:text-indent="0cm"/>
    </style:style>
    <style:style style:name="P47" style:family="paragraph">
      <style:paragraph-properties fo:margin-left="0.034cm" fo:margin-right="0.014cm" fo:margin-top="0.034cm" fo:margin-bottom="0cm" fo:line-height="116%" fo:text-align="center" fo:text-indent="0cm"/>
      <style:text-properties fo:font-size="18pt"/>
    </style:style>
    <style:style style:name="P48" style:family="paragraph">
      <style:paragraph-properties fo:margin-left="0.642cm" fo:margin-right="0.116cm" fo:margin-top="0.088cm" fo:margin-bottom="0cm" fo:line-height="150%" fo:text-align="center" fo:text-indent="0.074cm"/>
      <style:text-properties fo:font-size="18pt"/>
    </style:style>
    <style:style style:name="P49" style:family="paragraph">
      <style:paragraph-properties fo:margin-left="0.014cm" fo:margin-right="0cm" fo:margin-top="0cm" fo:margin-bottom="0cm" style:line-height-at-least="0.388cm" fo:text-indent="0cm"/>
      <style:text-properties fo:font-size="18pt"/>
    </style:style>
    <style:style style:name="P50" style:family="paragraph">
      <style:paragraph-properties fo:margin-left="0.035cm" fo:margin-right="0cm" fo:margin-top="0.046cm" fo:margin-bottom="0cm" fo:line-height="100%" fo:text-indent="0cm"/>
    </style:style>
    <style:style style:name="P51" style:family="paragraph">
      <style:paragraph-properties fo:margin-left="0.035cm" fo:margin-right="0cm" fo:margin-top="0.044cm" fo:margin-bottom="0cm" fo:line-height="100%" fo:text-indent="0cm"/>
      <style:text-properties fo:font-size="18pt"/>
    </style:style>
    <style:style style:name="P52" style:family="paragraph">
      <style:paragraph-properties fo:margin-left="0cm" fo:margin-right="0cm" fo:margin-top="0cm" fo:margin-bottom="0cm" style:line-height-at-least="0.245cm" fo:text-indent="0cm"/>
      <style:text-properties fo:font-size="18pt"/>
    </style:style>
    <style:style style:name="P53" style:family="paragraph">
      <style:paragraph-properties fo:margin-left="0.035cm" fo:margin-right="0cm" fo:margin-top="0.041cm" fo:margin-bottom="0cm" fo:line-height="100%" fo:text-indent="0cm"/>
      <style:text-properties fo:font-size="18pt"/>
    </style:style>
    <style:style style:name="P54" style:family="paragraph">
      <style:paragraph-properties fo:margin-left="0cm" fo:margin-right="0.018cm" fo:margin-top="0.088cm" fo:margin-bottom="0cm" fo:line-height="100%" fo:text-align="end" fo:text-indent="0cm"/>
      <style:text-properties fo:font-size="18pt"/>
    </style:style>
    <style:style style:name="P55" style:family="paragraph">
      <style:paragraph-properties fo:margin-left="0.182cm" fo:margin-right="0.018cm" fo:margin-top="0.056cm" fo:margin-bottom="0cm" fo:line-height="100%" fo:text-align="center" fo:text-indent="0cm"/>
      <style:text-properties fo:font-size="18pt"/>
    </style:style>
    <style:style style:name="P56" style:family="paragraph">
      <style:paragraph-properties fo:margin-left="0cm" fo:margin-right="0.014cm" fo:margin-top="0.011cm" fo:margin-bottom="0cm" fo:line-height="100%" fo:text-align="end" fo:text-indent="0cm"/>
      <style:text-properties fo:font-size="18pt"/>
    </style:style>
    <style:style style:name="P57" style:family="paragraph">
      <style:paragraph-properties fo:margin-left="0.035cm" fo:margin-right="0.014cm" fo:margin-top="0.034cm" fo:margin-bottom="0cm" fo:line-height="153%" fo:text-indent="0.596cm"/>
      <style:text-properties fo:font-size="18pt"/>
    </style:style>
    <style:style style:name="P58" style:family="paragraph">
      <style:paragraph-properties fo:margin-left="0.06cm" fo:margin-right="0.014cm" fo:margin-top="0.035cm" fo:margin-bottom="0cm" fo:line-height="113%" fo:text-indent="0cm"/>
      <style:text-properties fo:font-size="18pt"/>
    </style:style>
    <style:style style:name="P59" style:family="paragraph">
      <style:paragraph-properties fo:margin-left="0.06cm" fo:margin-right="0.245cm" fo:margin-top="0.129cm" fo:margin-bottom="0cm" fo:line-height="186%" fo:text-indent="0cm"/>
      <style:text-properties fo:font-size="18pt"/>
    </style:style>
    <style:style style:name="P60" style:family="paragraph">
      <style:paragraph-properties fo:margin-left="0cm" fo:margin-right="0.245cm" fo:margin-top="0.002cm" fo:margin-bottom="0cm" fo:line-height="100%" fo:text-indent="0cm"/>
      <style:text-properties fo:font-size="18pt"/>
    </style:style>
    <style:style style:name="P61" style:family="paragraph">
      <style:paragraph-properties fo:margin-left="0.035cm" fo:margin-right="0.245cm" fo:margin-top="0.002cm" fo:margin-bottom="0cm" fo:line-height="100%" fo:text-indent="0cm"/>
      <style:text-properties fo:font-size="18pt"/>
    </style:style>
    <style:style style:name="P62" style:family="paragraph">
      <style:paragraph-properties fo:margin-left="0.035cm" fo:margin-right="0cm" fo:margin-top="0.034cm" fo:margin-bottom="0cm" fo:line-height="100%" fo:text-indent="0cm"/>
    </style:style>
    <style:style style:name="P63" style:family="paragraph">
      <style:paragraph-properties fo:margin-left="0.51cm" fo:margin-right="0.014cm" fo:margin-top="0.035cm" fo:margin-bottom="0cm" fo:line-height="109%" fo:text-indent="-0.475cm"/>
      <style:text-properties fo:font-size="18pt"/>
    </style:style>
    <style:style style:name="P64" style:family="paragraph">
      <style:paragraph-properties fo:margin-left="0.217cm" fo:margin-right="0.014cm" fo:margin-top="0.035cm" fo:margin-bottom="0cm" fo:line-height="109%" fo:text-indent="-0.182cm"/>
      <style:text-properties fo:font-size="18pt"/>
    </style:style>
    <style:style style:name="P65" style:family="paragraph">
      <style:paragraph-properties fo:margin-left="0.279cm" fo:margin-right="0.014cm" fo:margin-top="0.035cm" fo:margin-bottom="0cm" fo:line-height="109%" fo:text-indent="-0.244cm"/>
      <style:text-properties fo:font-size="18pt"/>
    </style:style>
    <style:style style:name="P66" style:family="paragraph">
      <style:paragraph-properties fo:margin-left="0.201cm" fo:margin-right="0.014cm" fo:margin-top="0.035cm" fo:margin-bottom="0cm" fo:line-height="109%" fo:text-indent="-0.167cm"/>
      <style:text-properties fo:font-size="18pt"/>
    </style:style>
    <style:style style:name="P67" style:family="paragraph">
      <style:paragraph-properties fo:margin-left="0.035cm" fo:margin-right="0.014cm" fo:margin-top="0.035cm" fo:margin-bottom="0cm" fo:line-height="109%" fo:text-indent="0cm"/>
      <style:text-properties fo:font-size="18pt"/>
    </style:style>
    <style:style style:name="P68" style:family="paragraph">
      <style:paragraph-properties fo:margin-left="0.035cm" fo:margin-right="0.014cm" fo:margin-top="0.035cm" fo:margin-bottom="0cm" fo:line-height="108%" fo:text-indent="0cm"/>
      <style:text-properties fo:font-size="18pt"/>
    </style:style>
    <style:style style:name="P69" style:family="paragraph">
      <style:paragraph-properties fo:margin-left="0.035cm" fo:margin-right="0.014cm" fo:margin-top="0.035cm" fo:margin-bottom="0cm" fo:line-height="110%" fo:text-indent="0cm"/>
      <style:text-properties fo:font-size="18pt"/>
    </style:style>
    <style:style style:name="P70" style:family="paragraph">
      <style:paragraph-properties fo:margin-left="0.277cm" fo:margin-right="0.014cm" fo:margin-top="0.035cm" fo:margin-bottom="0cm" fo:line-height="109%" fo:text-indent="-0.242cm"/>
      <style:text-properties fo:font-size="18pt"/>
    </style:style>
    <style:style style:name="P71" style:family="paragraph">
      <style:paragraph-properties fo:margin-left="0.122cm" fo:margin-right="0cm" fo:margin-top="0cm" fo:margin-bottom="0cm" style:line-height-at-least="0.358cm" fo:text-indent="0cm"/>
    </style:style>
    <style:style style:name="P72" style:family="paragraph">
      <style:paragraph-properties fo:margin-left="0cm" fo:margin-right="0.067cm" fo:margin-top="0cm" fo:margin-bottom="0cm" style:line-height-at-least="0.358cm" fo:text-align="end" fo:text-indent="0cm"/>
    </style:style>
    <style:style style:name="P73" style:family="paragraph">
      <style:paragraph-properties fo:margin-left="0.088cm" fo:margin-right="0cm" fo:margin-top="0.115cm" fo:margin-bottom="0cm" fo:line-height="100%" fo:text-indent="0cm"/>
    </style:style>
    <style:style style:name="P74" style:family="paragraph">
      <style:paragraph-properties fo:margin-left="0cm" fo:margin-right="0.157cm" fo:margin-top="0.115cm" fo:margin-bottom="0cm" fo:line-height="100%" fo:text-align="end" fo:text-indent="0cm"/>
    </style:style>
    <style:style style:name="P75" style:family="paragraph">
      <style:paragraph-properties fo:margin-left="0.113cm" fo:margin-right="0cm" fo:margin-top="0.085cm" fo:margin-bottom="0cm" fo:line-height="100%" fo:text-indent="0cm"/>
    </style:style>
    <style:style style:name="P76" style:family="paragraph">
      <style:paragraph-properties fo:margin-left="0cm" fo:margin-right="0.157cm" fo:margin-top="0.085cm" fo:margin-bottom="0cm" fo:line-height="100%" fo:text-align="end" fo:text-indent="0cm"/>
    </style:style>
    <style:style style:name="P77" style:family="paragraph">
      <style:paragraph-properties fo:margin-left="0.205cm" fo:margin-right="0cm" fo:margin-top="0.041cm" fo:margin-bottom="0cm" fo:line-height="100%" fo:text-indent="0cm"/>
    </style:style>
    <style:style style:name="P78" style:family="paragraph">
      <style:paragraph-properties fo:margin-left="0cm" fo:margin-right="0.127cm" fo:margin-top="0.041cm" fo:margin-bottom="0cm" fo:line-height="100%" fo:text-align="end" fo:text-indent="0cm"/>
    </style:style>
    <style:style style:name="P79" style:family="paragraph">
      <style:paragraph-properties fo:margin-left="0.63cm" fo:margin-right="0cm" fo:margin-top="0.213cm" fo:margin-bottom="0cm" style:line-height-at-least="0.418cm" fo:text-indent="0cm"/>
    </style:style>
    <style:style style:name="P80" style:family="paragraph">
      <style:paragraph-properties fo:margin-left="0cm" fo:margin-right="0.101cm" fo:margin-top="0.213cm" fo:margin-bottom="0cm" style:line-height-at-least="0.418cm" fo:text-align="end" fo:text-indent="0cm"/>
    </style:style>
    <style:style style:name="P81" style:family="paragraph">
      <style:paragraph-properties fo:margin-left="0.035cm" fo:margin-right="0.014cm" fo:margin-top="0.051cm" fo:margin-bottom="0cm" fo:line-height="133%" fo:text-indent="0.002cm"/>
      <style:text-properties fo:font-size="18pt"/>
    </style:style>
    <style:style style:name="P82" style:family="paragraph">
      <style:paragraph-properties fo:margin-left="0.841cm" fo:margin-right="0.014cm" fo:margin-top="0.074cm" fo:margin-bottom="0cm" fo:line-height="100%" fo:text-indent="0.002cm"/>
      <style:text-properties fo:font-size="18pt"/>
    </style:style>
    <style:style style:name="P83" style:family="paragraph">
      <style:paragraph-properties fo:margin-left="0.191cm" fo:margin-right="0.014cm" fo:margin-top="0.15cm" fo:margin-bottom="0cm" fo:line-height="100%" fo:text-indent="0.002cm"/>
      <style:text-properties fo:font-size="18pt"/>
    </style:style>
    <style:style style:name="P84" style:family="paragraph">
      <style:paragraph-properties fo:margin-left="0.171cm" fo:margin-right="0.319cm" fo:margin-top="0.042cm" fo:margin-bottom="0cm" fo:line-height="139%" fo:text-indent="0.012cm"/>
      <style:text-properties fo:font-size="18pt"/>
    </style:style>
    <style:style style:name="P85" style:family="paragraph">
      <style:paragraph-properties fo:margin-left="0.171cm" fo:margin-right="0.319cm" fo:margin-top="0.085cm" fo:margin-bottom="0cm" fo:line-height="100%" fo:text-indent="0.012cm"/>
      <style:text-properties fo:font-size="18pt"/>
    </style:style>
    <style:style style:name="P86" style:family="paragraph">
      <style:paragraph-properties fo:margin-left="0.035cm" fo:margin-right="0.014cm" fo:margin-top="0.034cm" fo:margin-bottom="0cm" fo:line-height="120%" fo:text-align="justify" fo:text-indent="0.27cm"/>
      <style:text-properties fo:font-size="18pt"/>
    </style:style>
    <style:style style:name="T1" style:family="text">
      <style:text-properties style:text-line-through-style="none" fo:font-family="'Lucida Sans Unicode'" fo:font-size="10pt" fo:letter-spacing="normal" fo:font-style="normal" style:text-underline-style="none" fo:font-weight="normal" style:font-size-asian="10pt" style:font-style-asian="normal" style:font-weight-asian="normal" style:font-family-complex="'Lucida Sans Unicode'" style:font-size-complex="10pt" style:font-style-complex="normal" style:font-weight-complex="normal"/>
    </style:style>
    <style:style style:name="T2" style:family="text">
      <style:text-properties style:text-line-through-style="none" fo:font-family="Calibri" fo:font-size="8pt" fo:letter-spacing="normal" fo:font-style="normal" style:text-underline-style="none" fo:font-weight="normal" style:font-size-asian="8pt" style:font-style-asian="normal" style:font-weight-asian="normal" style:font-family-complex="Calibri" style:font-size-complex="8pt" style:font-style-complex="normal" style:font-weight-complex="normal"/>
    </style:style>
    <style:style style:name="T3" style:family="text">
      <style:text-properties style:text-line-through-style="none" fo:font-family="'Lucida Sans Unicode'" fo:font-size="8.5pt" fo:letter-spacing="normal" fo:font-style="normal" style:text-underline-style="none" fo:font-weight="normal" style:font-size-asian="8.5pt" style:font-style-asian="normal" style:font-weight-asian="normal" style:font-family-complex="'Lucida Sans Unicode'" style:font-size-complex="8.5pt" style:font-style-complex="normal" style:font-weight-complex="normal"/>
    </style:style>
    <style:style style:name="T4" style:family="text">
      <style:text-properties style:text-line-through-style="none" fo:font-family="Calibri" fo:font-size="16.5pt" fo:letter-spacing="normal" fo:font-style="normal" style:text-underline-style="none" fo:font-weight="bold" style:font-size-asian="16.5pt" style:font-style-asian="normal" style:font-weight-asian="bold" style:font-family-complex="Calibri" style:font-size-complex="16.5pt" style:font-style-complex="normal" style:font-weight-complex="bold"/>
    </style:style>
    <style:style style:name="T5" style:family="text">
      <style:text-properties style:text-line-through-style="none" fo:font-family="'Arial Black'" fo:font-size="17pt" fo:letter-spacing="normal" fo:font-style="normal" style:text-underline-style="none" fo:font-weight="normal" style:font-size-asian="17pt" style:font-style-asian="normal" style:font-weight-asian="normal" style:font-family-complex="'Arial Black'" style:font-size-complex="17pt" style:font-style-complex="normal" style:font-weight-complex="normal"/>
    </style:style>
    <style:style style:name="T6" style:family="text">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8" style:family="text">
      <style:text-properties fo:color="#e14420" style:text-line-through-style="none" fo:font-family="Arial" fo:font-size="11.5pt" fo:letter-spacing="normal" fo:font-style="normal" style:text-underline-style="none" fo:font-weight="bold" style:font-size-asian="11.5pt" style:font-style-asian="normal" style:font-weight-asian="bold" style:font-family-complex="Arial" style:font-size-complex="11.5pt" style:font-style-complex="normal" style:font-weight-complex="bold"/>
    </style:style>
    <style:style style:name="T9" style:family="text">
      <style:text-properties style:text-line-through-style="none" fo:font-family="Arial" fo:font-size="9.5pt" fo:letter-spacing="normal" fo:font-style="normal" style:text-underline-style="none" fo:font-weight="bold" style:font-size-asian="9.5pt" style:font-style-asian="normal" style:font-weight-asian="bold" style:font-family-complex="Arial" style:font-size-complex="9.5pt" style:font-style-complex="normal" style:font-weight-complex="bold"/>
    </style:style>
    <style:style style:name="T10" style:family="text">
      <style:text-properties style:text-line-through-style="none" fo:font-family="Arial" fo:font-size="12.5pt" fo:letter-spacing="normal" fo:font-style="normal" style:text-underline-style="none" fo:font-weight="bold" style:font-size-asian="12.5pt" style:font-style-asian="normal" style:font-weight-asian="bold" style:font-family-complex="Arial" style:font-size-complex="12.5pt" style:font-style-complex="normal" style:font-weight-complex="bold"/>
    </style:style>
    <style:style style:name="T11" style:family="text">
      <style:text-properties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12" style:family="text">
      <style:text-properties style:text-line-through-style="none" fo:font-family="'Arial Black'" fo:font-size="15pt" fo:letter-spacing="normal" fo:font-style="normal" style:text-underline-style="none" fo:font-weight="normal" style:font-size-asian="15pt" style:font-style-asian="normal" style:font-weight-asian="normal" style:font-family-complex="'Arial Black'" style:font-size-complex="15pt" style:font-style-complex="normal" style:font-weight-complex="normal"/>
    </style:style>
    <style:style style:name="T13" style:family="text">
      <style:text-properties style:text-line-through-style="none" fo:font-family="Arial" fo:font-size="13pt" fo:letter-spacing="normal" fo:font-style="normal" style:text-underline-style="none" fo:font-weight="bold" style:font-size-asian="13pt" style:font-style-asian="normal" style:font-weight-asian="bold" style:font-family-complex="Arial" style:font-size-complex="13pt" style:font-style-complex="normal" style:font-weight-complex="bold"/>
    </style:style>
    <style:style style:name="T14" style:family="text">
      <style:text-properties fo:color="#ea4335"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5" style:family="text">
      <style:text-properties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6" style:family="text">
      <style:text-properties style:text-line-through-style="none" fo:font-family="Arial" fo:font-size="14.5pt" fo:letter-spacing="normal" fo:font-style="normal" style:text-underline-style="none" fo:font-weight="bold" style:font-size-asian="14.5pt" style:font-style-asian="normal" style:font-weight-asian="bold" style:font-family-complex="Arial" style:font-size-complex="14.5pt" style:font-style-complex="normal" style:font-weight-complex="bold"/>
    </style:style>
    <style:style style:name="T17" style:family="text">
      <style:text-properties style:text-line-through-style="none" fo:font-family="Arial" fo:font-size="10.5pt" fo:letter-spacing="normal" fo:font-style="normal" style:text-underline-style="none" fo:font-weight="bold" style:font-size-asian="10.5pt" style:font-style-asian="normal" style:font-weight-asian="bold" style:font-family-complex="Arial" style:font-size-complex="10.5pt" style:font-style-complex="normal" style:font-weight-complex="bold"/>
    </style:style>
    <style:style style:name="T18" style:family="text">
      <style:text-properties style:text-line-through-style="none" fo:font-family="Arial" fo:font-size="15.5pt" fo:letter-spacing="normal" fo:font-style="normal" style:text-underline-style="none" fo:font-weight="bold" style:font-size-asian="15.5pt" style:font-style-asian="normal" style:font-weight-asian="bold" style:font-family-complex="Arial" style:font-size-complex="15.5pt" style:font-style-complex="normal" style:font-weight-complex="bold"/>
    </style:style>
    <style:style style:name="T19" style:family="text">
      <style:text-properties style:text-line-through-style="none" fo:font-family="'Century Gothic'" fo:font-size="10pt" fo:letter-spacing="normal" fo:font-style="normal" style:text-underline-style="none" fo:font-weight="normal" style:font-size-asian="10pt" style:font-style-asian="normal" style:font-weight-asian="normal" style:font-family-complex="'Century Gothic'" style:font-size-complex="10pt" style:font-style-complex="normal" style:font-weight-complex="normal"/>
    </style:style>
    <style:style style:name="T20" style:family="text">
      <style:text-properties style:text-line-through-style="none" fo:font-family="Calibri" fo:font-size="18pt" fo:letter-spacing="normal" fo:font-style="normal" style:text-underline-style="none" fo:font-weight="normal" style:font-size-asian="18pt" style:font-style-asian="normal" style:font-weight-asian="normal" style:font-family-complex="'Century Gothic'" style:font-size-complex="18pt" style:font-style-complex="normal" style:font-weight-complex="normal"/>
    </style:style>
    <style:style style:name="T21" style:family="text">
      <style:text-properties fo:color="#e41f1f" style:text-line-through-style="none" fo:font-family="Arial" fo:font-size="10.5pt" fo:letter-spacing="normal" fo:font-style="normal" style:text-underline-style="none" fo:font-weight="bold" style:font-size-asian="10.5pt" style:font-style-asian="normal" style:font-weight-asian="bold" style:font-family-complex="Arial" style:font-size-complex="10.5pt" style:font-style-complex="normal" style:font-weight-complex="bold"/>
    </style:style>
    <style:style style:name="T22" style:family="text">
      <style:text-properties fo:color="#e41f1f" style:text-line-through-style="none" fo:font-family="'Times New Roman'" fo:font-size="10.5pt" fo:letter-spacing="normal" fo:font-style="normal" style:text-underline-style="none" fo:font-weight="normal" style:font-size-asian="10.5pt" style:font-style-asian="normal" style:font-weight-asian="normal" style:font-family-complex="'Times New Roman'" style:font-size-complex="10.5pt" style:font-style-complex="normal" style:font-weight-complex="normal"/>
    </style:style>
    <style:style style:name="T23" style:family="text">
      <style:text-properties fo:color="#e41f1f" style:text-line-through-style="none" fo:font-family="Arial" fo:font-size="11.5pt" fo:letter-spacing="normal" fo:font-style="normal" style:text-underline-style="none" fo:font-weight="bold" style:font-size-asian="11.5pt" style:font-style-asian="normal" style:font-weight-asian="bold" style:font-family-complex="Arial" style:font-size-complex="11.5pt" style:font-style-complex="normal" style:font-weight-complex="bold"/>
    </style:style>
    <style:style style:name="T24" style:family="text">
      <style:text-properties fo:color="#e41f1f" style:text-line-through-style="none" fo:font-family="Arial" fo:font-size="11.5pt" fo:letter-spacing="normal" fo:font-style="normal" style:text-underline-style="none" fo:font-weight="normal" style:font-size-asian="11.5pt" style:font-style-asian="normal" style:font-weight-asian="normal" style:font-family-complex="Arial" style:font-size-complex="11.5pt" style:font-style-complex="normal" style:font-weight-complex="normal"/>
    </style:style>
    <style:style style:name="T25" style:family="text">
      <style:text-properties fo:color="#e41f1f" style:text-line-through-style="none" fo:font-family="Arial" fo:font-size="12.5pt" fo:letter-spacing="normal" fo:font-style="normal" style:text-underline-style="none" fo:font-weight="bold" style:font-size-asian="12.5pt" style:font-style-asian="normal" style:font-weight-asian="bold" style:font-family-complex="Arial" style:font-size-complex="12.5pt" style:font-style-complex="normal" style:font-weight-complex="bold"/>
    </style:style>
    <style:style style:name="T26" style:family="text">
      <style:text-properties fo:color="#e41f1f" style:text-line-through-style="none" fo:font-family="Arial" fo:font-size="12.5pt" fo:letter-spacing="normal" fo:font-style="normal" style:text-underline-style="none" fo:font-weight="normal" style:font-size-asian="12.5pt" style:font-style-asian="normal" style:font-weight-asian="normal" style:font-family-complex="Arial" style:font-size-complex="12.5pt" style:font-style-complex="normal" style:font-weight-complex="normal"/>
    </style:style>
    <style:style style:name="T27" style:family="text">
      <style:text-properties fo:color="#e41f1f" style:text-line-through-style="none" fo:font-family="'Times New Roman'" fo:font-size="18.5pt" fo:letter-spacing="normal" fo:font-style="normal" style:text-underline-style="none" fo:font-weight="normal" style:font-size-asian="18.5pt" style:font-style-asian="normal" style:font-weight-asian="normal" style:font-family-complex="'Times New Roman'" style:font-size-complex="18.5pt" style:font-style-complex="normal" style:font-weight-complex="normal"/>
    </style:style>
    <style:style style:name="T28" style:family="text">
      <style:text-properties fo:color="#e41f1f" style:text-line-through-style="none" fo:font-family="Arial" fo:font-size="14.5pt" fo:letter-spacing="normal" fo:font-style="normal" style:text-underline-style="none" fo:font-weight="bold" style:font-size-asian="14.5pt" style:font-style-asian="normal" style:font-weight-asian="bold" style:font-family-complex="Arial" style:font-size-complex="14.5pt" style:font-style-complex="normal" style:font-weight-complex="bold"/>
    </style:style>
    <style:style style:name="T29" style:family="text">
      <style:text-properties style:text-line-through-style="none" fo:font-family="'Arial Black'" fo:font-size="12.5pt" fo:letter-spacing="normal" fo:font-style="normal" style:text-underline-style="none" fo:font-weight="normal" style:font-size-asian="12.5pt" style:font-style-asian="normal" style:font-weight-asian="normal" style:font-family-complex="'Arial Black'" style:font-size-complex="12.5pt" style:font-style-complex="normal" style:font-weight-complex="normal"/>
    </style:style>
    <style:style style:name="T30" style:family="text">
      <style:text-properties style:text-line-through-style="none" fo:font-family="'Century Gothic'" fo:font-size="9pt" fo:letter-spacing="normal" fo:font-style="normal" style:text-underline-style="none" fo:font-weight="normal" style:font-size-asian="9pt" style:font-style-asian="normal" style:font-weight-asian="normal" style:font-family-complex="'Century Gothic'" style:font-size-complex="9pt" style:font-style-complex="normal" style:font-weight-complex="normal"/>
    </style:style>
    <style:style style:name="T31" style:family="text">
      <style:text-properties style:text-line-through-style="none" fo:font-family="'Times New Roman'" fo:font-size="10pt" fo:letter-spacing="normal" fo:font-style="normal" style:text-underline-style="none" fo:font-weight="normal" style:font-size-asian="10pt" style:font-style-asian="normal" style:font-weight-asian="normal" style:font-family-complex="'Times New Roman'" style:font-size-complex="10pt" style:font-style-complex="normal" style:font-weight-complex="normal"/>
    </style:style>
    <style:style style:name="T32" style:family="text">
      <style:text-properties style:text-line-through-style="none" fo:font-family="'Arial Black'" fo:font-size="10.5pt" fo:letter-spacing="normal" fo:font-style="normal" style:text-underline-style="none" fo:font-weight="normal" style:font-size-asian="10.5pt" style:font-style-asian="normal" style:font-weight-asian="normal" style:font-family-complex="'Arial Black'" style:font-size-complex="10.5pt" style:font-style-complex="normal" style:font-weight-complex="normal"/>
    </style:style>
    <style:style style:name="T33" style:family="text">
      <style:text-properties style:text-line-through-style="none" fo:font-family="'Century Gothic'" fo:font-size="7.5pt" fo:letter-spacing="normal" fo:font-style="normal" style:text-underline-style="none" fo:font-weight="normal" style:font-size-asian="7.5pt" style:font-style-asian="normal" style:font-weight-asian="normal" style:font-family-complex="'Century Gothic'" style:font-size-complex="7.5pt" style:font-style-complex="normal" style:font-weight-complex="normal"/>
    </style:style>
    <style:style style:name="T34" style:family="text">
      <style:text-properties fo:color="#ffffff" style:text-line-through-style="none" fo:font-family="'Lucida Sans Unicode'" fo:font-size="8pt" fo:letter-spacing="normal" fo:font-style="normal" style:text-underline-style="none" fo:font-weight="normal" style:font-size-asian="8pt" style:font-style-asian="normal" style:font-weight-asian="normal" style:font-family-complex="'Lucida Sans Unicode'" style:font-size-complex="8pt" style:font-style-complex="normal" style:font-weight-complex="normal"/>
    </style:style>
    <style:style style:name="T35" style:family="text">
      <style:text-properties style:text-line-through-style="none" fo:font-family="Calibri" fo:font-size="18pt" fo:letter-spacing="normal" fo:font-style="normal" style:text-underline-style="none" fo:font-weight="bold" style:font-size-asian="18pt" style:font-style-asian="normal" style:font-weight-asian="bold" style:font-family-complex="Calibri" style:font-size-complex="18pt" style:font-style-complex="normal" style:font-weight-complex="bold"/>
    </style:style>
    <style:style style:name="T36" style:family="text">
      <style:text-properties style:text-line-through-style="none" fo:font-family="'Lucida Sans Unicode'" fo:font-size="12.5pt" fo:letter-spacing="normal" fo:font-style="normal" style:text-underline-style="none" fo:font-weight="normal" style:font-size-asian="12.5pt" style:font-style-asian="normal" style:font-weight-asian="normal" style:font-family-complex="'Lucida Sans Unicode'" style:font-size-complex="12.5pt" style:font-style-complex="normal" style:font-weight-complex="normal"/>
    </style:style>
    <style:style style:name="T37" style:family="text">
      <style:text-properties style:text-line-through-style="none" fo:font-family="Calibri" fo:font-size="17.5pt" fo:letter-spacing="normal" fo:font-style="normal" style:text-underline-style="none" fo:font-weight="normal" style:font-size-asian="17.5pt" style:font-style-asian="normal" style:font-weight-asian="normal" style:font-size-complex="17.5pt" style:font-style-complex="normal" style:font-weight-complex="normal"/>
    </style:style>
    <style:style style:name="T38" style:family="text">
      <style:text-properties style:text-line-through-style="none" fo:font-family="'Arial Black'" fo:font-size="13pt" fo:letter-spacing="normal" fo:font-style="normal" style:text-underline-style="none" fo:font-weight="normal" style:font-size-asian="13pt" style:font-style-asian="normal" style:font-weight-asian="normal" style:font-family-complex="'Arial Black'" style:font-size-complex="13pt" style:font-style-complex="normal" style:font-weight-complex="normal"/>
    </style:style>
    <style:style style:name="T39" style:family="text">
      <style:text-properties style:text-line-through-style="none" fo:font-family="'Times New Roman'" fo:font-size="18pt" fo:letter-spacing="normal" fo:font-style="normal" style:text-underline-style="none" fo:font-weight="normal" style:font-size-asian="18pt" style:font-style-asian="normal" style:font-weight-asian="normal" style:font-family-complex="'Times New Roman'" style:font-size-complex="18pt" style:font-style-complex="normal" style:font-weight-complex="normal"/>
    </style:style>
    <style:style style:name="T40" style:family="text">
      <style:text-properties fo:color="#e41f1f" style:text-line-through-style="none" fo:font-family="'Arial Black'" fo:font-size="13pt" fo:letter-spacing="normal" fo:font-style="normal" style:text-underline-style="none" fo:font-weight="normal" style:font-size-asian="13pt" style:font-style-asian="normal" style:font-weight-asian="normal" style:font-family-complex="'Arial Black'" style:font-size-complex="13pt" style:font-style-complex="normal" style:font-weight-complex="normal"/>
    </style:style>
    <style:style style:name="T41" style:family="text">
      <style:text-properties fo:color="#e41f1f" style:text-line-through-style="none" fo:font-family="'Times New Roman'" fo:font-size="13pt" fo:letter-spacing="normal" fo:font-style="normal" style:text-underline-style="none" fo:font-weight="normal" style:font-size-asian="13pt" style:font-style-asian="normal" style:font-weight-asian="normal" style:font-family-complex="'Times New Roman'" style:font-size-complex="13pt" style:font-style-complex="normal" style:font-weight-complex="normal"/>
    </style:style>
    <style:style style:name="T42" style:family="text">
      <style:text-properties fo:color="#e41f1f" style:text-line-through-style="none" fo:font-family="'Arial Black'" fo:font-size="13.5pt" fo:letter-spacing="normal" fo:font-style="normal" style:text-underline-style="none" fo:font-weight="normal" style:font-size-asian="13.5pt" style:font-style-asian="normal" style:font-weight-asian="normal" style:font-family-complex="'Arial Black'" style:font-size-complex="13.5pt" style:font-style-complex="normal" style:font-weight-complex="normal"/>
    </style:style>
    <style:style style:name="T43" style:family="text">
      <style:text-properties style:text-line-through-style="none" fo:font-family="Arial" fo:font-size="9.5pt" fo:letter-spacing="normal" fo:font-style="normal" style:text-underline-style="none" fo:font-weight="normal" style:font-size-asian="9.5pt" style:font-style-asian="normal" style:font-weight-asian="normal" style:font-family-complex="Arial" style:font-size-complex="9.5pt" style:font-style-complex="normal" style:font-weight-complex="normal"/>
    </style:style>
    <style:style style:name="T44" style:family="text">
      <style:text-properties fo:color="#e41f1f" style:text-line-through-style="none" fo:font-family="Arial" fo:font-size="9.5pt" fo:letter-spacing="normal" fo:font-style="normal" style:text-underline-style="none" fo:font-weight="normal" style:font-size-asian="9.5pt" style:font-style-asian="normal" style:font-weight-asian="normal" style:font-family-complex="Arial" style:font-size-complex="9.5pt" style:font-style-complex="normal" style:font-weight-complex="normal"/>
    </style:style>
    <style:style style:name="T45" style:family="text">
      <style:text-properties fo:color="#e41f1f"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46" style:family="text">
      <style:text-properties fo:color="#e41f1f" style:text-line-through-style="none" fo:font-family="Calibri" fo:font-size="18.5pt" fo:letter-spacing="normal" fo:font-style="normal" style:text-underline-style="none" fo:font-weight="bold" style:font-size-asian="18.5pt" style:font-style-asian="normal" style:font-weight-asian="bold" style:font-family-complex="Calibri" style:font-size-complex="18.5pt" style:font-style-complex="normal" style:font-weight-complex="bold"/>
    </style:style>
    <style:style style:name="T47" style:family="text">
      <style:text-properties fo:color="#e41f1f" style:text-line-through-style="none" fo:font-family="Calibri" fo:font-size="9.5pt" fo:letter-spacing="normal" fo:font-style="normal" style:text-underline-style="none" fo:font-weight="bold" style:font-size-asian="9.5pt" style:font-style-asian="normal" style:font-weight-asian="bold" style:font-family-complex="Calibri" style:font-size-complex="9.5pt" style:font-style-complex="normal" style:font-weight-complex="bold"/>
    </style:style>
    <style:style style:name="T48" style:family="text">
      <style:text-properties style:text-line-through-style="none" fo:font-family="Calibri" fo:font-size="7pt" fo:letter-spacing="normal" fo:font-style="normal" style:text-underline-style="none" fo:font-weight="bold" style:font-size-asian="7pt" style:font-style-asian="normal" style:font-weight-asian="bold" style:font-family-complex="Calibri" style:font-size-complex="7pt" style:font-style-complex="normal" style:font-weight-complex="bold"/>
    </style:style>
    <style:style style:name="T49" style:family="text">
      <style:text-properties style:text-line-through-style="none" fo:font-family="'Arial Black'" fo:font-size="10pt" fo:letter-spacing="normal" fo:font-style="normal" style:text-underline-style="none" fo:font-weight="normal" style:font-size-asian="10pt" style:font-style-asian="normal" style:font-weight-asian="normal" style:font-family-complex="'Arial Black'" style:font-size-complex="10pt" style:font-style-complex="normal" style:font-weight-complex="normal"/>
    </style:style>
    <style:style style:name="T50" style:family="text">
      <style:text-properties style:text-line-through-style="none" fo:font-family="'Arial Black'" fo:font-size="9.5pt" fo:letter-spacing="normal" fo:font-style="normal" style:text-underline-style="none" fo:font-weight="normal" style:font-size-asian="9.5pt" style:font-style-asian="normal" style:font-weight-asian="normal" style:font-family-complex="'Arial Black'" style:font-size-complex="9.5pt" style:font-style-complex="normal" style:font-weight-complex="normal"/>
    </style:style>
    <style:style style:name="T51" style:family="text">
      <style:text-properties style:text-line-through-style="none" fo:font-family="'Century Gothic'" fo:font-size="8pt" fo:letter-spacing="normal" fo:font-style="normal" style:text-underline-style="none" fo:font-weight="normal" style:font-size-asian="8pt" style:font-style-asian="normal" style:font-weight-asian="normal" style:font-family-complex="'Century Gothic'" style:font-size-complex="8pt" style:font-style-complex="normal" style:font-weight-complex="normal"/>
    </style:style>
    <style:style style:name="T52" style:family="text">
      <style:text-properties style:text-line-through-style="none" fo:font-family="'Century Gothic'" fo:font-size="7pt" fo:letter-spacing="normal" fo:font-style="normal" style:text-underline-style="none" fo:font-weight="normal" style:font-size-asian="7pt" style:font-style-asian="normal" style:font-weight-asian="normal" style:font-family-complex="'Century Gothic'" style:font-size-complex="7pt" style:font-style-complex="normal" style:font-weight-complex="normal"/>
    </style:style>
    <style:style style:name="T53" style:family="text">
      <style:text-properties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54" style:family="text">
      <style:text-properties style:text-line-through-style="none" fo:font-family="'Times New Roman'" fo:font-size="13.5pt" fo:letter-spacing="normal" fo:font-style="normal" style:text-underline-style="none" fo:font-weight="normal" style:font-size-asian="13.5pt" style:font-style-asian="normal" style:font-weight-asian="normal" style:font-family-complex="'Times New Roman'" style:font-size-complex="13.5pt" style:font-style-complex="normal" style:font-weight-complex="normal"/>
    </style:style>
    <style:style style:name="T55" style:family="text">
      <style:text-properties style:text-line-through-style="none" fo:font-family="Arial" fo:font-size="11.5pt" fo:letter-spacing="normal" fo:font-style="normal" style:text-underline-style="none" fo:font-weight="bold" style:font-size-asian="11.5pt" style:font-style-asian="normal" style:font-weight-asian="bold" style:font-family-complex="Arial" style:font-size-complex="11.5pt" style:font-style-complex="normal" style:font-weight-complex="bold"/>
    </style:style>
    <style:style style:name="T56" style:family="text">
      <style:text-properties style:text-line-through-style="none" fo:font-family="Calibri" fo:font-size="14.5pt" fo:letter-spacing="normal" fo:font-style="normal" style:text-underline-style="none" fo:font-weight="normal" style:font-size-asian="14.5pt" style:font-style-asian="normal" style:font-weight-asian="normal" style:font-size-complex="14.5pt" style:font-style-complex="normal" style:font-weight-complex="normal"/>
    </style:style>
    <style:style style:name="T57" style:family="text">
      <style:text-properties style:text-line-through-style="none" fo:font-family="Calibri" fo:font-size="8pt" fo:letter-spacing="normal" fo:font-style="normal" style:text-underline-style="none" fo:font-weight="bold" style:font-size-asian="8pt" style:font-style-asian="normal" style:font-weight-asian="bold" style:font-family-complex="Calibri" style:font-size-complex="8pt" style:font-style-complex="normal" style:font-weight-complex="bold"/>
    </style:style>
    <style:style style:name="T58" style:family="text">
      <style:text-properties style:text-line-through-style="none" fo:font-family="Arial" fo:font-size="7pt" fo:letter-spacing="normal" fo:font-style="normal" style:text-underline-style="none" fo:font-weight="bold" style:font-size-asian="7pt" style:font-style-asian="normal" style:font-weight-asian="bold" style:font-family-complex="Arial" style:font-size-complex="7pt" style:font-style-complex="normal" style:font-weight-complex="bold"/>
    </style:style>
    <style:style style:name="T59" style:family="text">
      <style:text-properties fo:color="#e41f1f" style:text-line-through-style="none" fo:font-family="'Arial Black'" fo:font-size="14.5pt" fo:letter-spacing="normal" fo:font-style="normal" style:text-underline-style="none" fo:font-weight="normal" style:font-size-asian="14.5pt" style:font-style-asian="normal" style:font-weight-asian="normal" style:font-family-complex="'Arial Black'" style:font-size-complex="14.5pt" style:font-style-complex="normal" style:font-weight-complex="normal"/>
    </style:style>
    <style:style style:name="T60" style:family="text">
      <style:text-properties fo:color="#000000" style:text-line-through-style="none" fo:font-family="'Lucida Sans Unicode'" fo:font-size="10.5pt" fo:letter-spacing="normal" fo:font-style="normal" style:text-underline-style="none" fo:font-weight="normal" style:font-size-asian="10.5pt" style:font-style-asian="normal" style:font-weight-asian="normal" style:font-family-complex="'Lucida Sans Unicode'" style:font-size-complex="10.5pt" style:font-style-complex="normal" style:font-weight-complex="normal"/>
    </style:style>
    <style:style style:name="T61"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family-complex="Calibri" style:font-size-complex="8pt" style:font-style-complex="normal" style:font-weight-complex="normal"/>
    </style:style>
    <style:style style:name="T62" style:family="text">
      <style:text-properties fo:color="#e41f1f" style:text-line-through-style="none" fo:font-family="'Arial Black'" fo:font-size="9.5pt" fo:letter-spacing="normal" fo:font-style="normal" style:text-underline-style="none" fo:font-weight="normal" style:font-size-asian="9.5pt" style:font-style-asian="normal" style:font-weight-asian="normal" style:font-family-complex="'Arial Black'" style:font-size-complex="9.5pt" style:font-style-complex="normal" style:font-weight-complex="normal"/>
    </style:style>
    <style:style style:name="T63" style:family="text">
      <style:text-properties fo:color="#e41f1f" style:text-line-through-style="none" fo:font-family="'Lucida Sans Unicode'" fo:font-size="10.5pt" fo:letter-spacing="normal" fo:font-style="normal" style:text-underline-style="none" fo:font-weight="normal" style:font-size-asian="10.5pt" style:font-style-asian="normal" style:font-weight-asian="normal" style:font-family-complex="'Lucida Sans Unicode'" style:font-size-complex="10.5pt" style:font-style-complex="normal" style:font-weight-complex="normal"/>
    </style:style>
    <style:style style:name="T64" style:family="text">
      <style:text-properties fo:color="#e41f1f" style:text-line-through-style="none" fo:font-family="'Lucida Sans Unicode'" fo:font-size="11.5pt" fo:letter-spacing="normal" fo:font-style="normal" style:text-underline-style="none" fo:font-weight="normal" style:font-size-asian="11.5pt" style:font-style-asian="normal" style:font-weight-asian="normal" style:font-family-complex="'Lucida Sans Unicode'" style:font-size-complex="11.5pt" style:font-style-complex="normal" style:font-weight-complex="normal"/>
    </style:style>
    <style:style style:name="T65" style:family="text">
      <style:text-properties fo:color="#e41f1f" style:text-line-through-style="none" fo:font-family="Calibri" fo:font-size="9pt" fo:letter-spacing="normal" fo:font-style="normal" style:text-underline-style="none" fo:font-weight="normal" style:font-size-asian="9pt" style:font-style-asian="normal" style:font-weight-asian="normal" style:font-family-complex="Calibri" style:font-size-complex="9pt" style:font-style-complex="normal" style:font-weight-complex="normal"/>
    </style:style>
    <style:style style:name="T66" style:family="text">
      <style:text-properties fo:color="#e41f1f" style:text-line-through-style="none" fo:font-family="Calibri" fo:font-size="26.5pt" fo:letter-spacing="normal" fo:font-style="normal" style:text-underline-style="none" fo:font-weight="normal" style:font-size-asian="26.5pt" style:font-style-asian="normal" style:font-weight-asian="normal" style:font-size-complex="26.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1442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ea433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41f1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41f1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ducazione  all'imprenditorialità  e all'innovazione" draw:style-name="dp1" draw:master-page-name="Predefinito" presentation:presentation-page-layout-name="AL1T11">
        <draw:custom-shape draw:name="object 2" draw:style-name="gr1" draw:text-style-name="P1" draw:layer="layout" svg:width="4.523cm" svg:height="4.947cm" svg:x="3.961cm" svg:y="0.205cm">
          <text:p/>
          <draw:enhanced-geometry svg:viewBox="0 0 21600 21600" draw:type="rectangle" draw:enhanced-path="M 0 0 L 21600 0 21600 21600 0 21600 0 0 Z N"/>
        </draw:custom-shape>
        <draw:custom-shape draw:name="object 3" draw:style-name="gr2" draw:text-style-name="P1" draw:layer="layout" svg:width="0.925cm" svg:height="0.925cm" svg:x="0.122cm" svg:y="0.205cm">
          <text:p/>
          <draw:enhanced-geometry svg:viewBox="0 0 21600 21600" draw:type="rectangle" draw:enhanced-path="M 0 0 L 21600 0 21600 21600 0 21600 0 0 Z N"/>
        </draw:custom-shape>
        <draw:custom-shape draw:name="object 4" draw:style-name="gr3" draw:text-style-name="P1" draw:layer="layout" svg:width="1.375cm" svg:height="0.872cm" svg:x="2.194cm" svg:y="0.233cm">
          <text:p/>
          <draw:enhanced-geometry svg:viewBox="0 0 21600 21600" draw:type="rectangle" draw:enhanced-path="M 0 0 L 21600 0 21600 21600 0 21600 0 0 Z N"/>
        </draw:custom-shape>
        <draw:frame draw:name="object 5" presentation:style-name="pr1" draw:text-style-name="P1" draw:layer="layout" svg:width="3.64cm" svg:height="1.568cm" svg:x="0.166cm" svg:y="1.533cm" presentation:class="title" presentation:user-transformed="true">
          <draw:text-box>
            <text:p text:style-name="P2"><text:span text:style-name="T1">Educazione <text:s/>all</text:span><text:span text:style-name="T2">'</text:span><text:span text:style-name="T1">imprenditorialità <text:s/>e all</text:span><text:span text:style-name="T2">'</text:span><text:span text:style-name="T1">innovazione</text:span></text:p>
          </draw:text-box>
        </draw:frame>
        <draw:custom-shape draw:name="object 6" draw:style-name="gr4" draw:text-style-name="P1" draw:layer="layout" svg:width="1.934cm" svg:height="2.059cm" svg:x="1.018cm" svg:y="3.46cm">
          <text:p text:style-name="P3"><text:span text:style-name="T3">Team</text:span></text:p>
          <text:p text:style-name="P4"><text:span text:style-name="T4">BORGO <text:s/>SPEED</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2" draw:layer="layout" svg:width="16.799cm" svg:height="10.796cm" svg:x="2.1cm" svg:y="14.107cm" presentation:class="notes" presentation:placeholder="true">
            <draw:text-box/>
          </draw:frame>
        </presentation:notes>
      </draw:page>
      <draw:page draw:name="page2" draw:style-name="dp1" draw:master-page-name="Predefinito_20_1" presentation:presentation-page-layout-name="AL1T11">
        <draw:custom-shape draw:name="object 2" draw:style-name="gr6" draw:text-style-name="P1" draw:layer="layout" svg:width="0.167cm" svg:height="0.054cm" svg:x="8.407cm" svg:y="3.284cm">
          <text:p/>
          <draw:enhanced-geometry draw:mirror-horizontal="false" draw:mirror-vertical="false" svg:viewBox="0 0 60325 19684" draw:type="non-primitive" draw:enhanced-path="M 59703 2682 L 0 19070 59703 0 59703 2682 Z N">
            <draw:equation draw:name="f0" draw:formula="width"/>
            <draw:equation draw:name="f1" draw:formula="height"/>
          </draw:enhanced-geometry>
        </draw:custom-shape>
        <draw:custom-shape draw:name="object 3" draw:style-name="gr7" draw:text-style-name="P1" draw:layer="layout" svg:width="3.395cm" svg:height="1.878cm" svg:x="5.177cm" svg:y="0.443cm">
          <text:p/>
          <draw:enhanced-geometry svg:viewBox="0 0 21600 21600" draw:type="rectangle" draw:enhanced-path="M 0 0 L 21600 0 21600 21600 0 21600 0 0 Z N"/>
        </draw:custom-shape>
        <draw:custom-shape draw:name="object 4" draw:style-name="gr8" draw:text-style-name="P1" draw:layer="layout" svg:width="4.709cm" svg:height="2.345cm" svg:x="0.37cm" svg:y="0.984cm">
          <text:p/>
          <draw:enhanced-geometry svg:viewBox="0 0 21600 21600" draw:type="rectangle" draw:enhanced-path="M 0 0 L 21600 0 21600 21600 0 21600 0 0 Z N"/>
        </draw:custom-shape>
        <draw:custom-shape draw:name="object 5" draw:style-name="gr9" draw:text-style-name="P1" draw:layer="layout" svg:width="3.767cm" svg:height="1.838cm" svg:x="4.28cm" svg:y="3.216cm">
          <text:p/>
          <draw:enhanced-geometry svg:viewBox="0 0 21600 21600" draw:type="rectangle" draw:enhanced-path="M 0 0 L 21600 0 21600 21600 0 21600 0 0 Z N"/>
        </draw:custom-shape>
        <draw:custom-shape draw:name="object 6" draw:style-name="gr10" draw:text-style-name="P1" draw:layer="layout" svg:width="3.054cm" svg:height="1.48cm" svg:x="0.283cm" svg:y="0.037cm">
          <text:p text:style-name="P5"><text:span text:style-name="T5">Problema</text:span></text:p>
          <draw:enhanced-geometry svg:viewBox="0 0 21600 21600" draw:type="rectangle" draw:enhanced-path="M 0 0 L 21600 0 21600 21600 0 21600 0 0 Z N"/>
        </draw:custom-shape>
        <draw:custom-shape draw:name="object 7" draw:style-name="gr11" draw:text-style-name="P1" draw:layer="layout" svg:width="1.562cm" svg:height="1.038cm" svg:x="0cm" svg:y="3.942cm">
          <text:p/>
          <draw:enhanced-geometry draw:mirror-horizontal="false" draw:mirror-vertical="false" svg:viewBox="0 0 562610 374014" draw:type="non-primitive" draw:enhanced-path="M 262100 222289 L 116696 264071 124096 254720 131628 245361 139059 235651 145745 225852 167159 191508 209545 122553 230969 88244 254153 53688 278233 19712 313900 0 329417 1852 362578 12804 389970 29974 410806 54383 412639 58822 350827 76584 339969 92761 335537 99451 331527 105830 277937 195867 263720 219632 262100 222289 Z N M 165676 338479 L 147086 339035 125098 332824 115897 329477 106632 326247 59015 297280 27511 254177 18652 240190 9571 226229 488 212115 0 212256 0 162784 13628 167470 45860 185036 58274 195510 488 212115 0 212444 58440 195651 73942 208731 97216 239403 101514 246562 105845 253402 111206 261447 113103 261952 116696 264071 262100 222289 240752 257310 231117 272198 220863 286709 210090 300853 198897 314637 182427 330550 165676 338479 Z N M 451698 200568 L 389632 218403 382328 183638 373100 148933 362438 113509 350827 76584 412639 58822 424295 87052 432092 118184 439594 149415 451698 200568 Z N M 551021 207677 L 463581 232803 476701 193359 481458 179187 487568 161365 489971 153292 532128 133740 544339 135887 555847 142279 559831 145533 562483 153634 561822 159011 560279 169368 558255 179617 555843 189829 553155 199973 551021 207677 Z N M 504531 369213 L 481910 373993 460821 371851 440689 366222 403039 343783 385074 307833 380836 298203 352478 256867 310324 229834 305331 227367 300296 223951 294757 219794 288249 215103 302105 208845 315003 206833 327219 207450 338939 209072 350966 210975 363222 213255 389632 218403 451698 200568 457675 225571 463581 232803 551021 207677 531022 279446 519830 319172 507527 362706 505667 366392 504531 369213 Z N">
            <draw:equation draw:name="f0" draw:formula="width"/>
            <draw:equation draw:name="f1" draw:formula="height"/>
          </draw:enhanced-geometry>
        </draw:custom-shape>
        <draw:custom-shape draw:name="object 8" draw:style-name="gr12" draw:text-style-name="P1" draw:layer="layout" svg:width="0.952cm" svg:height="0.952cm" svg:x="1.603cm" svg:y="3.994cm">
          <text:p/>
          <draw:enhanced-geometry draw:mirror-horizontal="false" draw:mirror-vertical="false" svg:viewBox="0 0 342900 342900" draw:type="non-primitive" draw:enhanced-path="M 171450 342900 L 125875 336775 84920 319491 50220 292683 23410 257983 6125 217027 0 171450 6125 125875 23410 84920 50220 50220 84920 23410 125875 6125 171450 0 217027 6125 257983 23410 292683 50220 319491 84920 336775 125875 342900 171450 336775 217027 319491 257983 292683 292683 257983 319491 217027 336775 171450 342900 Z N">
            <draw:equation draw:name="f0" draw:formula="width"/>
            <draw:equation draw:name="f1" draw:formula="height"/>
          </draw:enhanced-geometry>
        </draw:custom-shape>
        <draw:custom-shape draw:name="object 9" draw:style-name="gr13" draw:text-style-name="P1" draw:layer="layout" svg:width="0.131cm" svg:height="0.184cm" svg:x="1.841cm" svg:y="4.338cm">
          <text:p/>
          <draw:enhanced-geometry draw:mirror-horizontal="false" draw:mirror-vertical="false" svg:viewBox="0 0 47625 66675" draw:type="non-primitive" draw:enhanced-path="M 30388 66674 L 17236 66674 11624 63420 2324 50401 0 42543 0 24131 2324 16273 11624 3254 17236 0 30388 0 36000 3254 45300 16273 47625 24131 47625 42543 45300 50401 36000 63420 30388 66674 Z N">
            <draw:equation draw:name="f0" draw:formula="width"/>
            <draw:equation draw:name="f1" draw:formula="height"/>
          </draw:enhanced-geometry>
        </draw:custom-shape>
        <draw:custom-shape draw:name="object 10" draw:style-name="gr13" draw:text-style-name="P1" draw:layer="layout" svg:width="0.131cm" svg:height="0.184cm" svg:x="2.185cm" svg:y="4.338cm">
          <text:p/>
          <draw:enhanced-geometry draw:mirror-horizontal="false" draw:mirror-vertical="false" svg:viewBox="0 0 47625 66675" draw:type="non-primitive" draw:enhanced-path="M 30388 66674 L 17236 66674 11624 63420 2324 50401 0 42543 0 24131 2324 16273 11624 3254 17236 0 30388 0 36000 3254 45300 16273 47624 24131 47624 42543 45300 50401 36000 63420 30388 66674 Z N">
            <draw:equation draw:name="f0" draw:formula="width"/>
            <draw:equation draw:name="f1" draw:formula="height"/>
          </draw:enhanced-geometry>
        </draw:custom-shape>
        <draw:custom-shape draw:name="object 11" draw:style-name="gr13" draw:text-style-name="P1" draw:layer="layout" svg:width="0.294cm" svg:height="0.133cm" svg:x="1.932cm" svg:y="4.615cm">
          <text:p/>
          <draw:enhanced-geometry draw:mirror-horizontal="false" draw:mirror-vertical="false" svg:viewBox="0 0 106045 48260" draw:type="non-primitive" draw:enhanced-path="M 4505 47958 L 923 45815 0 43738 504 41709 2899 35015 11164 20697 27161 6458 52749 0 78337 6458 94334 20697 102599 35015 103702 38100 52749 38100 31187 39375 17586 42185 10477 45007 8391 46320 6838 47710 4505 47958 Z N M 101174 47625 L 99183 47625 98002 47186 97097 46320 94820 44903 87607 42092 74052 39340 52749 38100 103702 38100 104994 41709 105517 43786 104584 45958 101984 47424 101174 47625 Z N">
            <draw:equation draw:name="f0" draw:formula="width"/>
            <draw:equation draw:name="f1" draw:formula="height"/>
          </draw:enhanced-geometry>
        </draw:custom-shape>
        <draw:custom-shape draw:name="object 12" draw:style-name="gr14" draw:text-style-name="P1" draw:layer="layout" svg:width="0.264cm" svg:height="0.396cm" svg:x="1.603cm" svg:y="4.523cm">
          <text:p/>
          <draw:enhanced-geometry draw:mirror-horizontal="false" draw:mirror-vertical="false" svg:viewBox="0 0 95250 142875" draw:type="non-primitive" draw:enhanced-path="M 47625 142875 L 29084 139133 13946 128928 3741 113790 0 95250 6101 69268 20240 37759 36165 11183 47625 0 59084 11183 75009 37759 89148 69268 95250 95250 91508 113790 81303 128928 66165 139133 47625 142875 Z N">
            <draw:equation draw:name="f0" draw:formula="width"/>
            <draw:equation draw:name="f1" draw:formula="height"/>
          </draw:enhanced-geometry>
        </draw:custom-shape>
        <draw:custom-shape draw:name="object 13" draw:style-name="gr13" draw:text-style-name="P1" draw:layer="layout" svg:width="0.687cm" svg:height="0.163cm" svg:x="1.735cm" svg:y="4.175cm">
          <text:p/>
          <draw:enhanced-geometry draw:mirror-horizontal="false" draw:mirror-vertical="false" svg:viewBox="0 0 247650 59055" draw:type="non-primitive" draw:enhanced-path="M 243392 58502 L 238125 58502 204181 51975 181019 37483 167609 22658 162925 15135 160572 10429 162477 4705 171869 0 177584 1895 179946 6572 183595 12296 193990 23533 211908 34510 238125 39452 243392 39452 247650 43719 247650 54244 243392 58502 Z N M 9525 58502 L 4267 58502 0 54235 0 43719 4267 39452 9525 39452 38879 34789 56280 24435 64670 13843 66989 8467 68370 3438 73561 390 83648 3038 86706 8124 85439 13192 82360 21051 71252 36540 48260 51682 9525 58502 Z N">
            <draw:equation draw:name="f0" draw:formula="width"/>
            <draw:equation draw:name="f1" draw:formula="height"/>
          </draw:enhanced-geometry>
        </draw:custom-shape>
        <presentation:notes draw:style-name="dp2">
          <draw:page-thumbnail draw:style-name="gr5" draw:layer="layout" svg:width="14.848cm" svg:height="11.136cm" svg:x="3.075cm" svg:y="2.257cm" draw:page-number="2" presentation:class="page"/>
          <draw:frame presentation:style-name="pr3" draw:layer="layout" svg:width="16.799cm" svg:height="10.796cm" svg:x="2.1cm" svg:y="14.107cm" presentation:class="notes" presentation:placeholder="true">
            <draw:text-box/>
          </draw:frame>
        </presentation:notes>
      </draw:page>
      <draw:page draw:name="page3" draw:style-name="dp1" draw:master-page-name="Predefinito_20_2" presentation:presentation-page-layout-name="AL1T11">
        <draw:frame draw:name="object 2" presentation:style-name="pr4" draw:text-style-name="P1" draw:layer="layout" svg:width="8.198cm" svg:height="1.788cm" svg:x="0.187cm" svg:y="0.344cm" presentation:class="title" presentation:user-transformed="true">
          <draw:text-box>
            <text:p text:style-name="P6"><text:span text:style-name="T6">Cosa c'è dietro le <text:s/>statistiche?</text:span></text:p>
          </draw:text-box>
        </draw:frame>
        <draw:custom-shape draw:name="object 3" draw:style-name="gr15" draw:text-style-name="P1" draw:layer="layout" svg:width="4.585cm" svg:height="1.052cm" svg:x="3.712cm" svg:y="2.292cm">
          <text:p text:style-name="P7"><text:span text:style-name="T7">Le persone</text:span></text:p>
          <draw:enhanced-geometry svg:viewBox="0 0 21600 21600" draw:type="rectangle" draw:enhanced-path="M 0 0 L 21600 0 21600 21600 0 21600 0 0 Z N"/>
        </draw:custom-shape>
        <draw:custom-shape draw:name="object 4" draw:style-name="gr16" draw:text-style-name="P1" draw:layer="layout" svg:width="2.839cm" svg:height="1.675cm" svg:x="1.577cm" svg:y="3.386cm">
          <text:p/>
          <draw:enhanced-geometry draw:mirror-horizontal="false" draw:mirror-vertical="false" svg:viewBox="0 0 1022350 603250" draw:type="non-primitive" draw:enhanced-path="M 715207 224768 L 926157 435718 910510 447057 896854 456992 827930 503403 781999 529299 734894 551641 686598 570139 637096 584503 586372 594444 534409 599671 481192 599896 432560 596253 384839 589370 338249 578933 293008 564629 249336 546146 207452 523169 167575 495386 129922 462482 97600 427041 70402 389175 48046 349074 30251 306925 16734 262916 7213 217236 6198 208994 112425 315222 149818 350660 193559 382539 236095 406608 280209 425287 325742 438895 372537 447750 420434 452170 469275 452474 520721 448665 571072 440695 620344 428688 668552 412768 715712 393059 761839 369685 776024 358637 779120 353784 657052 231715 688041 228954 715207 224768 Z N M 22892 161 L 28762 24262 31469 36345 33640 48507 34226 56231 34021 64076 32797 79837 33259 135132 41798 186180 58070 233119 81727 276087 112425 315222 6198 208994 1405 170072 0 136397 682 102527 4301 34687 5481 25959 7794 17299 10602 8661 13268 0 22892 161 Z N M 657052 231715 L 779120 353784 769531 354489 760543 355204 751956 355753 743571 355960 687953 355982 660178 355459 605460 345740 571965 303122 567028 266101 564220 258256 560576 250166 557056 241739 561972 235570 568575 233560 576045 233813 583561 234430 636057 233586 657052 231715 Z N M 968907 156803 L 979813 168147 1000298 196264 1014697 226514 1021834 259369 1020535 295295 1005001 400058 995981 452170 984505 503807 969356 554744 955435 588231 949154 602799 932662 579917 918933 558542 910831 536408 911225 511249 914634 494314 926157 435718 715207 224768 739548 221017 790614 210257 841272 197159 888587 180128 934920 159844 949731 153874 959970 152453 968907 156803 Z N">
            <draw:equation draw:name="f0" draw:formula="width"/>
            <draw:equation draw:name="f1" draw:formula="height"/>
          </draw:enhanced-geometry>
        </draw:custom-shape>
        <presentation:notes draw:style-name="dp2">
          <draw:page-thumbnail draw:style-name="gr5" draw:layer="layout" svg:width="17.686cm" svg:height="11.136cm" svg:x="1.656cm" svg:y="2.257cm" draw:page-number="3" presentation:class="page"/>
          <draw:frame presentation:style-name="pr5" draw:layer="layout" svg:width="16.799cm" svg:height="10.796cm" svg:x="2.1cm" svg:y="14.107cm" presentation:class="notes" presentation:placeholder="true">
            <draw:text-box/>
          </draw:frame>
        </presentation:notes>
      </draw:page>
      <draw:page draw:name="page4" draw:style-name="dp1" draw:master-page-name="Predefinito_20_1" presentation:presentation-page-layout-name="AL1T11">
        <draw:custom-shape draw:name="object 2" draw:style-name="gr17" draw:text-style-name="P1" draw:layer="layout" svg:width="6.877cm" svg:height="4.638cm" svg:x="0.879cm" svg:y="0.708cm">
          <text:p/>
          <draw:enhanced-geometry svg:viewBox="0 0 21600 21600" draw:type="rectangle" draw:enhanced-path="M 0 0 L 21600 0 21600 21600 0 21600 0 0 Z N"/>
        </draw:custom-shape>
        <draw:custom-shape draw:name="object 3" draw:style-name="gr18" draw:text-style-name="P1" draw:layer="layout" svg:width="1.678cm" svg:height="1.155cm" svg:x="3.44cm" svg:y="1.865cm">
          <text:p text:style-name="P8"><text:span text:style-name="T8">Moto <text:s/>Turismo</text:span></text:p>
          <draw:enhanced-geometry svg:viewBox="0 0 21600 21600" draw:type="rectangle" draw:enhanced-path="M 0 0 L 21600 0 21600 21600 0 21600 0 0 Z N"/>
        </draw:custom-shape>
        <draw:custom-shape draw:name="object 4" draw:style-name="gr19" draw:text-style-name="P1" draw:layer="layout" svg:width="1.983cm" svg:height="1.17cm" svg:x="5.451cm" svg:y="2.035cm">
          <text:p text:style-name="P9"><text:span text:style-name="T9">Motociclisti</text:span></text:p>
          <text:p text:style-name="P10"><text:span text:style-name="T10">+ 12%</text:span></text:p>
          <draw:enhanced-geometry svg:viewBox="0 0 21600 21600" draw:type="rectangle" draw:enhanced-path="M 0 0 L 21600 0 21600 21600 0 21600 0 0 Z N"/>
        </draw:custom-shape>
        <draw:custom-shape draw:name="object 5" draw:style-name="gr20" draw:text-style-name="P1" draw:layer="layout" svg:width="1.477cm" svg:height="1.213cm" svg:x="1.515cm" svg:y="2.001cm">
          <text:p text:style-name="P11"><text:span text:style-name="T11">Turismo</text:span></text:p>
          <text:p text:style-name="P12"><text:span text:style-name="T10">+ 2,7%</text:span></text:p>
          <draw:enhanced-geometry svg:viewBox="0 0 21600 21600" draw:type="rectangle" draw:enhanced-path="M 0 0 L 21600 0 21600 21600 0 21600 0 0 Z N"/>
        </draw:custom-shape>
        <draw:custom-shape draw:name="object 6" draw:style-name="gr18" draw:text-style-name="P1" draw:layer="layout" svg:width="3.712cm" svg:height="1.303cm" svg:x="-0.035cm" svg:y="0cm">
          <text:p text:style-name="P13"><text:span text:style-name="T12">Opportunità?</text:span></text:p>
          <draw:enhanced-geometry svg:viewBox="0 0 21600 21600" draw:type="rectangle" draw:enhanced-path="M 0 0 L 21600 0 21600 21600 0 21600 0 0 Z N"/>
        </draw:custom-shape>
        <presentation:notes draw:style-name="dp2">
          <draw:page-thumbnail draw:style-name="gr5" draw:layer="layout" svg:width="17.686cm" svg:height="11.136cm" svg:x="1.656cm" svg:y="2.257cm" draw:page-number="4" presentation:class="page"/>
          <draw:frame presentation:style-name="pr3" draw:layer="layout" svg:width="16.799cm" svg:height="10.796cm" svg:x="2.1cm" svg:y="14.107cm" presentation:class="notes" presentation:placeholder="true">
            <draw:text-box/>
          </draw:frame>
        </presentation:notes>
      </draw:page>
      <draw:page draw:name="page5" draw:style-name="dp1" draw:master-page-name="Predefinito_20_1" presentation:presentation-page-layout-name="AL1T11">
        <draw:custom-shape draw:name="object 2" draw:style-name="gr15" draw:text-style-name="P1" draw:layer="layout" svg:width="7.411cm" svg:height="1.998cm" svg:x="0.743cm" svg:y="0cm">
          <text:p text:style-name="P14"><text:span text:style-name="T13">Cresce l’amore per le due ruote e <text:s/>il moto-turismo in Italia</text:span></text:p>
          <text:p text:style-name="P15"><text:span text:style-name="T14">2018</text:span></text:p>
          <draw:enhanced-geometry svg:viewBox="0 0 21600 21600" draw:type="rectangle" draw:enhanced-path="M 0 0 L 21600 0 21600 21600 0 21600 0 0 Z N"/>
        </draw:custom-shape>
        <draw:custom-shape draw:name="object 3" draw:style-name="gr21" draw:text-style-name="P1" draw:layer="layout" svg:width="4.515cm" svg:height="1.421cm" svg:x="1.939cm" svg:y="2.099cm">
          <text:p text:style-name="P16"><text:span text:style-name="T15">Presenze</text:span></text:p>
          <text:p text:style-name="P17"><text:span text:style-name="T16">Fatturato</text:span></text:p>
          <draw:enhanced-geometry svg:viewBox="0 0 21600 21600" draw:type="rectangle" draw:enhanced-path="M 0 0 L 21600 0 21600 21600 0 21600 0 0 Z N"/>
        </draw:custom-shape>
        <draw:custom-shape draw:name="object 4" draw:style-name="gr22" draw:text-style-name="P1" draw:layer="layout" svg:width="1.257cm" svg:height="1.064cm" svg:x="0.383cm" svg:y="2.032cm">
          <text:p text:style-name="P18"><text:span text:style-name="T17">12</text:span></text:p>
          <text:p text:style-name="P19"><text:span text:style-name="T17">Milioni</text:span></text:p>
          <draw:enhanced-geometry svg:viewBox="0 0 21600 21600" draw:type="rectangle" draw:enhanced-path="M 0 0 L 21600 0 21600 21600 0 21600 0 0 Z N"/>
        </draw:custom-shape>
        <draw:custom-shape draw:name="object 5" draw:style-name="gr23" draw:text-style-name="P1" draw:layer="layout" svg:width="1.745cm" svg:height="1.741cm" svg:x="6.368cm" svg:y="1.961cm">
          <text:p/>
          <draw:enhanced-geometry svg:viewBox="0 0 21600 21600" draw:type="rectangle" draw:enhanced-path="M 0 0 L 21600 0 21600 21600 0 21600 0 0 Z N"/>
        </draw:custom-shape>
        <draw:custom-shape draw:name="object 6" draw:style-name="gr24" draw:text-style-name="P1" draw:layer="layout" svg:width="2.846cm" svg:height="3.538cm" svg:x="0.138cm" svg:y="1.833cm">
          <text:p/>
          <draw:enhanced-geometry svg:viewBox="0 0 21600 21600" draw:type="rectangle" draw:enhanced-path="M 0 0 L 21600 0 21600 21600 0 21600 0 0 Z N"/>
        </draw:custom-shape>
        <draw:custom-shape draw:name="object 7" draw:style-name="gr25" draw:text-style-name="P1" draw:layer="layout" svg:width="1.311cm" svg:height="1.498cm" svg:x="6.585cm" svg:y="2.018cm">
          <text:p text:style-name="P20"><text:span text:style-name="T11">2</text:span></text:p>
          <text:p text:style-name="P21"><text:span text:style-name="T11">Miliardi</text:span></text:p>
          <text:p text:style-name="P22"><text:span text:style-name="T11">€</text:span></text:p>
          <draw:enhanced-geometry svg:viewBox="0 0 21600 21600" draw:type="rectangle" draw:enhanced-path="M 0 0 L 21600 0 21600 21600 0 21600 0 0 Z N"/>
        </draw:custom-shape>
        <draw:custom-shape draw:name="object 8" draw:style-name="gr26" draw:text-style-name="P1" draw:layer="layout" svg:width="1.228cm" svg:height="1.037cm" svg:x="1.499cm" svg:y="3.875cm">
          <text:p text:style-name="P23"><text:span text:style-name="T11">1,5</text:span></text:p>
          <text:p text:style-name="P24"><text:span text:style-name="T11">Milioni</text:span></text:p>
          <draw:enhanced-geometry svg:viewBox="0 0 21600 21600" draw:type="rectangle" draw:enhanced-path="M 0 0 L 21600 0 21600 21600 0 21600 0 0 Z N"/>
        </draw:custom-shape>
        <draw:custom-shape draw:name="object 9" draw:style-name="gr27" draw:text-style-name="P1" draw:layer="layout" svg:width="5.012cm" svg:height="0.698cm" svg:x="3.122cm" svg:y="4.209cm">
          <text:p text:style-name="P25"><text:span text:style-name="T18">Moto-turisti italiani</text:span></text:p>
          <draw:enhanced-geometry svg:viewBox="0 0 21600 21600" draw:type="rectangle" draw:enhanced-path="M 0 0 L 21600 0 21600 21600 0 21600 0 0 Z N"/>
        </draw:custom-shape>
        <presentation:notes draw:style-name="dp2">
          <draw:page-thumbnail draw:style-name="gr5" draw:layer="layout" svg:width="17.686cm" svg:height="11.136cm" svg:x="1.656cm" svg:y="2.257cm" draw:page-number="5" presentation:class="page"/>
          <draw:frame presentation:style-name="pr3" draw:layer="layout" svg:width="16.799cm" svg:height="10.796cm" svg:x="2.1cm" svg:y="14.107cm" presentation:class="notes" presentation:placeholder="true">
            <draw:text-box/>
          </draw:frame>
        </presentation:notes>
      </draw:page>
      <draw:page draw:name="Cosa cerca il moto-turista?" draw:style-name="dp1" draw:master-page-name="Predefinito" presentation:presentation-page-layout-name="AL1T11">
        <draw:frame draw:name="object 2" presentation:style-name="pr6" draw:text-style-name="P1" draw:layer="layout" svg:width="6.686cm" svg:height="1.574cm" svg:x="0.937cm" svg:y="0.484cm" presentation:class="title" presentation:user-transformed="true">
          <draw:text-box>
            <text:p text:style-name="P26"><text:span text:style-name="T6">Cosa cerca il moto</text:span><text:span text:style-name="T19">-</text:span><text:span text:style-name="T20">turista?</text:span></text:p>
          </draw:text-box>
        </draw:frame>
        <draw:custom-shape draw:name="object 3" draw:style-name="gr27" draw:text-style-name="P1" draw:layer="layout" svg:width="8.302cm" svg:height="3.649cm" svg:x="0.129cm" svg:y="1.261cm">
          <text:p text:style-name="P27"><text:span text:style-name="T21">Oltre 100 interviste</text:span></text:p>
          <text:p text:style-name="P28"><text:span text:style-name="T22"/></text:p>
          <text:p text:style-name="P29"><text:span text:style-name="T23">+ 65% </text:span><text:span text:style-name="T24">Preferisce piccoli Paesi e borghi</text:span></text:p>
          <text:p text:style-name="P30"><text:span text:style-name="T25">+75% </text:span><text:span text:style-name="T26">Attrazioni paesagistiche</text:span></text:p>
          <text:p text:style-name="P31"><text:span text:style-name="T27"/></text:p>
          <text:p text:style-name="P31"><text:span text:style-name="T28">100% La destinazione è il viaggio</text:span></text:p>
          <draw:enhanced-geometry svg:viewBox="0 0 21600 21600" draw:type="rectangle" draw:enhanced-path="M 0 0 L 21600 0 21600 21600 0 21600 0 0 Z N"/>
        </draw:custom-shape>
        <presentation:notes draw:style-name="dp2">
          <draw:page-thumbnail draw:style-name="gr5" draw:layer="layout" svg:width="17.686cm" svg:height="11.136cm" svg:x="1.656cm" svg:y="2.257cm" draw:page-number="6" presentation:class="page"/>
          <draw:frame presentation:style-name="pr2" draw:layer="layout" svg:width="16.799cm" svg:height="10.796cm" svg:x="2.1cm" svg:y="14.107cm" presentation:class="notes" presentation:placeholder="true">
            <draw:text-box/>
          </draw:frame>
        </presentation:notes>
      </draw:page>
      <draw:page draw:name="page7" draw:style-name="dp1" draw:master-page-name="Predefinito_20_1" presentation:presentation-page-layout-name="AL1T11">
        <draw:custom-shape draw:name="object 2" draw:style-name="gr28" draw:text-style-name="P1" draw:layer="layout" svg:width="8.534cm" svg:height="2.006cm" svg:x="0.006cm" svg:y="0.225cm">
          <text:p text:style-name="P32"><text:span text:style-name="T29">Come si muovono oggi i moto</text:span><text:span text:style-name="T30">-</text:span><text:span text:style-name="T29">turisti?</text:span></text:p>
          <text:p text:style-name="P33"><text:span text:style-name="T31"/></text:p>
          <text:p text:style-name="P34"><text:span text:style-name="T32">Self</text:span><text:span text:style-name="T33">-</text:span><text:span text:style-name="T32">organization</text:span><text:span text:style-name="T32"><text:tab/></text:span><text:span text:style-name="T32">Tour operator</text:span></text:p>
          <draw:enhanced-geometry svg:viewBox="0 0 21600 21600" draw:type="rectangle" draw:enhanced-path="M 0 0 L 21600 0 21600 21600 0 21600 0 0 Z N"/>
        </draw:custom-shape>
        <draw:custom-shape draw:name="object 3" draw:style-name="gr29" draw:text-style-name="P1" draw:layer="layout" svg:width="1.419cm" svg:height="1.297cm" svg:x="5.791cm" svg:y="1.792cm">
          <text:p/>
          <draw:enhanced-geometry svg:viewBox="0 0 21600 21600" draw:type="rectangle" draw:enhanced-path="M 0 0 L 21600 0 21600 21600 0 21600 0 0 Z N"/>
        </draw:custom-shape>
        <draw:custom-shape draw:name="object 4" draw:style-name="gr30" draw:text-style-name="P1" draw:layer="layout" svg:width="0.765cm" svg:height="1.223cm" svg:x="1.86cm" svg:y="1.96cm">
          <text:p/>
          <draw:enhanced-geometry draw:mirror-horizontal="false" draw:mirror-vertical="false" svg:viewBox="0 0 275590 440690" draw:type="non-primitive" draw:enhanced-path="M 275166 440266 L 0 440266 429 424573 11608 341593 27516 302683 70962 258157 88953 239555 96308 220133 88953 200710 70962 182108 48446 161881 27516 137583 11608 98673 3439 53313 429 15693 0 0 275166 0 271727 53313 263558 98673 247649 137583 204204 182108 186213 200710 178858 220133 186213 239555 204204 258157 226720 278385 247649 302683 263558 341593 271727 386953 274736 424573 275166 440266 Z N">
            <draw:equation draw:name="f0" draw:formula="width"/>
            <draw:equation draw:name="f1" draw:formula="height"/>
          </draw:enhanced-geometry>
        </draw:custom-shape>
        <draw:custom-shape draw:name="object 5" draw:style-name="gr31" draw:text-style-name="P1" draw:layer="layout" svg:width="0.611cm" svg:height="1.108cm" svg:x="1.936cm" svg:y="1.96cm">
          <text:p/>
          <draw:enhanced-geometry draw:mirror-horizontal="false" draw:mirror-vertical="false" svg:viewBox="0 0 220344 399415" draw:type="non-primitive" draw:enhanced-path="M 110066 398991 L 102112 378784 98027 330199 96523 271297 96308 220133 85932 185131 61761 157761 34225 130621 13758 96308 5804 63847 1719 32676 214 9243 0 0 220133 0 214329 63847 185913 130623 158377 157766 134202 185137 123824 220133 123609 271302 122104 330205 118019 378786 110066 398991 Z N">
            <draw:equation draw:name="f0" draw:formula="width"/>
            <draw:equation draw:name="f1" draw:formula="height"/>
          </draw:enhanced-geometry>
        </draw:custom-shape>
        <draw:custom-shape draw:name="object 6" draw:style-name="gr32" draw:text-style-name="P1" draw:layer="layout" svg:width="0.916cm" svg:height="1.375cm" svg:x="1.783cm" svg:y="1.884cm">
          <text:p/>
          <draw:enhanced-geometry draw:mirror-horizontal="false" draw:mirror-vertical="false" svg:viewBox="0 0 330200 495300" draw:type="non-primitive" draw:enhanced-path="M 302683 495299 L 27516 495299 16809 493136 8062 487237 2163 478490 0 467783 2163 457075 8062 448329 16809 442430 27516 440266 302683 440266 313390 442430 322137 448329 328036 457075 330199 467783 328036 478490 322137 487237 313390 493136 302683 495299 Z N M 302683 55033 L 27516 55033 16809 52869 8062 46970 2163 38224 0 27516 2163 16809 8062 8062 16809 2163 27516 0 302683 0 313390 2163 322137 8062 328036 16809 330199 27516 328036 38224 322137 46970 313390 52869 302683 55033 Z N">
            <draw:equation draw:name="f0" draw:formula="width"/>
            <draw:equation draw:name="f1" draw:formula="height"/>
          </draw:enhanced-geometry>
        </draw:custom-shape>
        <draw:custom-shape draw:name="object 7" draw:style-name="gr33" draw:text-style-name="P1" draw:layer="layout" svg:width="1.521cm" svg:height="1.521cm" svg:x="5.742cm" svg:y="3.526cm">
          <text:p/>
          <draw:enhanced-geometry draw:mirror-horizontal="false" draw:mirror-vertical="false" svg:viewBox="0 0 548005 548005" draw:type="non-primitive" draw:enhanced-path="M 383381 547687 L 164306 547687 0 383381 0 164032 164306 0 383381 0 547687 164032 547687 383381 383381 547687 Z N">
            <draw:equation draw:name="f0" draw:formula="width"/>
            <draw:equation draw:name="f1" draw:formula="height"/>
          </draw:enhanced-geometry>
        </draw:custom-shape>
        <draw:custom-shape draw:name="object 8" draw:style-name="gr34" draw:text-style-name="P1" draw:layer="layout" svg:width="1.724cm" svg:height="1.724cm" svg:x="5.641cm" svg:y="3.425cm">
          <text:p/>
          <draw:enhanced-geometry draw:mirror-horizontal="false" draw:mirror-vertical="false" svg:viewBox="0 0 621030 621030" draw:type="non-primitive" draw:enhanced-path="M 435028 620712 L 185702 620712 0 435009 0 185410 185720 0 434991 0 471565 36512 200818 36512 36512 200544 36512 419893 200818 584200 471537 584200 435028 620712 Z N M 471537 584200 L 419893 584200 584200 419893 584200 200544 419893 36512 471565 36512 620712 185410 620712 435009 471537 584200 Z N">
            <draw:equation draw:name="f0" draw:formula="width"/>
            <draw:equation draw:name="f1" draw:formula="height"/>
          </draw:enhanced-geometry>
        </draw:custom-shape>
        <draw:custom-shape draw:name="object 9" draw:style-name="gr35" draw:text-style-name="P1" draw:layer="layout" svg:width="1.299cm" svg:height="0.863cm" svg:x="5.824cm" svg:y="3.799cm">
          <text:p text:style-name="P35"><text:span text:style-name="T34">REGOLE <text:s/>RIGIDE</text:span></text:p>
          <draw:enhanced-geometry svg:viewBox="0 0 21600 21600" draw:type="rectangle" draw:enhanced-path="M 0 0 L 21600 0 21600 21600 0 21600 0 0 Z N"/>
        </draw:custom-shape>
        <draw:custom-shape draw:name="object 10" draw:style-name="gr16" draw:text-style-name="P1" draw:layer="layout" svg:width="0.941cm" svg:height="1.121cm" svg:x="1.687cm" svg:y="3.569cm">
          <text:p/>
          <draw:enhanced-geometry draw:mirror-horizontal="false" draw:mirror-vertical="false" svg:viewBox="0 0 339090 403860" draw:type="non-primitive" draw:enhanced-path="M 48418 193675 L 29570 189870 14180 179494 3804 164104 0 145256 8387 99917 31618 60115 66794 28456 111019 7548 161395 0 219378 7526 264808 28030 298582 58397 321596 95512 322023 96837 161395 96837 134688 102133 114342 114994 101384 130881 96837 145256 93032 164104 82656 179494 67266 189870 48418 193675 Z N M 145256 403489 L 126408 399684 111018 389308 100642 373918 96837 355070 96837 290512 126408 245898 164492 238522 197324 225917 228331 201226 242093 161395 236293 137690 219901 117011 194431 102385 161395 96837 322023 96837 334746 136263 338931 177535 332146 224605 312212 264878 279762 297471 235428 321500 193675 333556 193675 355070 189870 373918 179494 389308 164104 399684 145256 403489 Z N">
            <draw:equation draw:name="f0" draw:formula="width"/>
            <draw:equation draw:name="f1" draw:formula="height"/>
          </draw:enhanced-geometry>
        </draw:custom-shape>
        <draw:custom-shape draw:name="object 11" draw:style-name="gr36" draw:text-style-name="P1" draw:layer="layout" svg:width="0.268cm" svg:height="0.268cm" svg:x="1.956cm" svg:y="4.779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7" presentation:class="page"/>
          <draw:frame presentation:style-name="pr3" draw:layer="layout" svg:width="16.799cm" svg:height="10.796cm" svg:x="2.1cm" svg:y="14.107cm" presentation:class="notes" presentation:placeholder="true">
            <draw:text-box/>
          </draw:frame>
        </presentation:notes>
      </draw:page>
      <draw:page draw:name="Soluzione" draw:style-name="dp1" draw:master-page-name="Predefinito" presentation:presentation-page-layout-name="AL1T11">
        <draw:custom-shape draw:name="object 2" draw:style-name="gr37" draw:text-style-name="P1" draw:layer="layout" svg:width="1.163cm" svg:height="1.163cm" svg:x="1.654cm" svg:y="1.981cm">
          <text:p/>
          <draw:enhanced-geometry svg:viewBox="0 0 21600 21600" draw:type="rectangle" draw:enhanced-path="M 0 0 L 21600 0 21600 21600 0 21600 0 0 Z N"/>
        </draw:custom-shape>
        <draw:custom-shape draw:name="object 3" draw:style-name="gr38" draw:text-style-name="P1" draw:layer="layout" svg:width="3.174cm" svg:height="4.232cm" svg:x="0.163cm" svg:y="1.067cm">
          <text:p/>
          <draw:enhanced-geometry draw:mirror-horizontal="false" draw:mirror-vertical="false" svg:viewBox="0 0 1143000 1524000" draw:type="non-primitive" draw:enhanced-path="M 952500 1524000 L 190500 1524000 146857 1518962 106774 1504616 71401 1482112 41887 1452598 19383 1417225 5037 1377142 0 1333500 0 190500 5037 146857 19383 106774 41887 71401 71401 41887 106774 19383 146857 5037 190500 0 952500 0 996142 5037 1036225 19383 1071598 41887 1101112 71401 1123616 106774 1137962 146857 1143000 190500 111125 190500 111125 1206500 1143000 1206500 1143000 1333500 444500 1333500 444500 1397000 1130855 1397000 1123616 1417225 1101112 1452598 1071598 1482112 1036225 1504616 996142 1518962 952500 1524000 Z N M 1143000 1206500 L 1031875 1206500 1031875 190500 1143000 190500 1143000 1206500 Z N M 1130855 1397000 L 698500 1397000 698500 1333500 1143000 1333500 1137962 1377142 1130855 1397000 Z N">
            <draw:equation draw:name="f0" draw:formula="width"/>
            <draw:equation draw:name="f1" draw:formula="height"/>
          </draw:enhanced-geometry>
        </draw:custom-shape>
        <draw:custom-shape draw:name="object 4" draw:style-name="gr39" draw:text-style-name="P1" draw:layer="layout" svg:width="0.853cm" svg:height="0.853cm" svg:x="1.808cm" svg:y="3.425cm">
          <text:p/>
          <draw:enhanced-geometry draw:mirror-horizontal="false" draw:mirror-vertical="false" svg:viewBox="0 0 307340 307340" draw:type="non-primitive" draw:enhanced-path="M 260155 306769 L 46616 306769 28471 303106 13653 293117 3663 278299 0 260154 0 46616 3663 28471 13653 13653 28471 3663 46616 0 260154 0 303105 28471 306769 260154 303106 278299 293116 293117 278300 303106 260155 306769 Z N">
            <draw:equation draw:name="f0" draw:formula="width"/>
            <draw:equation draw:name="f1" draw:formula="height"/>
          </draw:enhanced-geometry>
        </draw:custom-shape>
        <draw:custom-shape draw:name="object 5" draw:style-name="gr40" draw:text-style-name="P1" draw:layer="layout" svg:width="0.311cm" svg:height="0.6cm" svg:x="2.078cm" svg:y="3.59cm">
          <text:p/>
          <draw:enhanced-geometry svg:viewBox="0 0 21600 21600" draw:type="rectangle" draw:enhanced-path="M 0 0 L 21600 0 21600 21600 0 21600 0 0 Z N"/>
        </draw:custom-shape>
        <draw:custom-shape draw:name="object 6" draw:style-name="gr41" draw:text-style-name="P1" draw:layer="layout" svg:width="0.874cm" svg:height="0.872cm" svg:x="0.665cm" svg:y="3.416cm">
          <text:p/>
          <draw:enhanced-geometry draw:mirror-horizontal="false" draw:mirror-vertical="false" svg:viewBox="0 0 314959 314325" draw:type="non-primitive" draw:enhanced-path="M 272624 314324 L 41700 314324 25460 311050 12206 302118 3274 288864 42 272834 0 41700 3274 25460 12206 12206 25460 3274 41700 0 272834 0 289074 3274 302328 12206 311260 25460 314534 41700 314534 272834 311139 288953 302144 302144 288867 311054 272624 314324 Z N">
            <draw:equation draw:name="f0" draw:formula="width"/>
            <draw:equation draw:name="f1" draw:formula="height"/>
          </draw:enhanced-geometry>
        </draw:custom-shape>
        <draw:custom-shape draw:name="object 7" draw:style-name="gr42" draw:text-style-name="P1" draw:layer="layout" svg:width="0.581cm" svg:height="0.584cm" svg:x="0.814cm" svg:y="3.546cm">
          <text:p/>
          <draw:enhanced-geometry svg:viewBox="0 0 21600 21600" draw:type="rectangle" draw:enhanced-path="M 0 0 L 21600 0 21600 21600 0 21600 0 0 Z N"/>
        </draw:custom-shape>
        <draw:custom-shape draw:name="object 8" draw:style-name="gr43" draw:text-style-name="P1" draw:layer="layout" svg:width="0.854cm" svg:height="0.872cm" svg:x="0.642cm" svg:y="2.087cm">
          <text:p/>
          <draw:enhanced-geometry draw:mirror-horizontal="false" draw:mirror-vertical="false" svg:viewBox="0 0 307975 314325" draw:type="non-primitive" draw:enhanced-path="M 156514 314196 L 116351 308935 72380 289563 35075 256402 6890 203674 0 152110 3021 126212 16777 86588 53681 38880 105675 8571 158747 0 185648 2508 225542 15545 262324 41010 257602 46348 252264 51275 241947 61592 161287 61592 149633 61861 112681 73166 77625 107016 63228 157419 64498 172906 82424 214982 112347 241402 157925 253143 280950 253143 274565 262221 231220 297181 176778 313122 156514 314196 Z N M 218183 85356 L 184307 65441 161287 61592 241947 61592 218183 85356 Z N M 280950 253143 L 157925 253143 167376 252662 176711 251449 222783 228156 242820 189036 157207 189036 157207 127649 305028 127649 307594 148497 307851 169557 305721 190502 301127 211004 294557 229231 285678 246419 280950 253143 Z N">
            <draw:equation draw:name="f0" draw:formula="width"/>
            <draw:equation draw:name="f1" draw:formula="height"/>
          </draw:enhanced-geometry>
        </draw:custom-shape>
        <draw:custom-shape draw:name="object 9" draw:style-name="gr44" draw:text-style-name="P1" draw:layer="layout" svg:width="0.853cm" svg:height="0.871cm" svg:x="0.642cm" svg:y="2.087cm">
          <text:p/>
          <draw:enhanced-geometry svg:viewBox="0 0 21600 21600" draw:type="rectangle" draw:enhanced-path="M 0 0 L 21600 0 21600 21600 0 21600 0 0 Z N"/>
        </draw:custom-shape>
        <draw:custom-shape draw:name="object 10" draw:style-name="gr11" draw:text-style-name="P1" draw:layer="layout" svg:width="1.551cm" svg:height="0.966cm" svg:x="2.505cm" svg:y="1.06cm">
          <text:p/>
          <draw:enhanced-geometry draw:mirror-horizontal="false" draw:mirror-vertical="false" svg:viewBox="0 0 558800 347980" draw:type="non-primitive" draw:enhanced-path="M 526590 123502 L 391758 123502 396441 123449 401603 123449 402081 122862 404050 121582 394346 111441 384767 101285 375038 91399 364885 82068 355749 72162 350863 61571 350248 50070 353923 37434 354828 32582 358287 30715 362703 29969 365843 28955 367439 27036 367812 24369 367759 21383 361799 16690 366162 11145 367386 6612 368876 1119 431253 49151 464641 76775 498836 103380 526590 123502 Z N M 367386 6612 Z N M 11387 347364 L 0 338672 2288 331153 5214 317235 6651 309289 18145 299317 18090 298831 74527 237279 117295 206678 162261 179863 209702 157337 259895 139606 322767 126148 387075 123289 391758 123502 526590 123502 533945 128835 550298 141399 557891 152358 558579 166247 554219 187600 551987 196686 551749 197465 327636 197465 275007 204291 263122 209250 219612 209250 219399 209303 219133 209517 218920 209676 262100 209676 252882 213523 230353 221995 207853 229847 185130 237459 142208 258605 100932 282446 61074 308617 22402 336752 17241 340698 11387 347364 Z N M 355786 199225 L 335564 197518 332904 197518 330296 197465 551749 197465 551386 198649 366127 198649 355786 199225 Z N M 402188 209890 L 395962 206050 386190 201437 376253 199178 366127 198649 551386 198649 549337 205337 547821 208877 411394 208877 402188 209890 Z N M 364806 299283 L 358872 296971 356707 292456 356438 284733 357824 275929 377577 241532 412990 222315 419855 219595 426613 216715 425389 214209 423580 212663 420669 212663 420387 211863 419961 210956 419323 210103 411394 208877 547821 208877 546200 212663 423580 212663 420706 212769 546155 212769 545748 213718 517183 241987 476747 259501 413762 283688 381860 294731 376315 296888 370626 298831 364806 299283 Z N M 262100 209676 L 218920 209676 219186 209516 219452 209410 219719 209250 263122 209250 262100 209676 Z N">
            <draw:equation draw:name="f0" draw:formula="width"/>
            <draw:equation draw:name="f1" draw:formula="height"/>
          </draw:enhanced-geometry>
        </draw:custom-shape>
        <draw:custom-shape draw:name="object 11" draw:style-name="gr45" draw:text-style-name="P1" draw:layer="layout" svg:width="4.264cm" svg:height="4.162cm" svg:x="4.152cm" svg:y="0.945cm">
          <text:p text:style-name="P36"><text:span text:style-name="T35">BORGO SPEED</text:span></text:p>
          <text:p text:style-name="P37"><text:span text:style-name="T36">La prima <text:s/>piattaforma che <text:s/>guida i motociclisti <text:s/>alla scoperta dei <text:s/>borghi Italiani</text:span></text:p>
          <draw:enhanced-geometry svg:viewBox="0 0 21600 21600" draw:type="rectangle" draw:enhanced-path="M 0 0 L 21600 0 21600 21600 0 21600 0 0 Z N"/>
        </draw:custom-shape>
        <draw:frame draw:name="object 12" presentation:style-name="pr7" draw:text-style-name="P1" draw:layer="layout" svg:width="3.17cm" svg:height="0.938cm" svg:x="0.012cm" svg:y="0cm" presentation:class="title" presentation:user-transformed="true">
          <draw:text-box>
            <text:p text:style-name="P38"><text:span text:style-name="T37">Soluzione</text:span></text:p>
          </draw:text-box>
        </draw:frame>
        <presentation:notes draw:style-name="dp2">
          <draw:page-thumbnail draw:style-name="gr5" draw:layer="layout" svg:width="17.686cm" svg:height="11.136cm" svg:x="1.656cm" svg:y="2.257cm" draw:page-number="8" presentation:class="page"/>
          <draw:frame presentation:style-name="pr2" draw:layer="layout" svg:width="16.799cm" svg:height="10.796cm" svg:x="2.1cm" svg:y="14.107cm" presentation:class="notes" presentation:placeholder="true">
            <draw:text-box/>
          </draw:frame>
        </presentation:notes>
      </draw:page>
      <draw:page draw:name="page9" draw:style-name="dp1" draw:master-page-name="Predefinito_20_1" presentation:presentation-page-layout-name="AL1T11">
        <draw:custom-shape draw:name="object 2" draw:style-name="gr46" draw:text-style-name="P1" draw:layer="layout" svg:width="0.956cm" svg:height="1.115cm" svg:x="3.277cm" svg:y="0.797cm">
          <text:p/>
          <draw:enhanced-geometry svg:viewBox="0 0 21600 21600" draw:type="rectangle" draw:enhanced-path="M 0 0 L 21600 0 21600 21600 0 21600 0 0 Z N"/>
        </draw:custom-shape>
        <draw:custom-shape draw:name="object 3" draw:style-name="gr47" draw:text-style-name="P1" draw:layer="layout" svg:width="1.515cm" svg:height="0.934cm" svg:x="3.793cm" svg:y="2.18cm">
          <text:p/>
          <draw:enhanced-geometry svg:viewBox="0 0 21600 21600" draw:type="rectangle" draw:enhanced-path="M 0 0 L 21600 0 21600 21600 0 21600 0 0 Z N"/>
        </draw:custom-shape>
        <draw:custom-shape draw:name="object 4" draw:style-name="gr48" draw:text-style-name="P1" draw:layer="layout" svg:width="0.643cm" svg:height="0.946cm" svg:x="3.124cm" svg:y="3.369cm">
          <text:p/>
          <draw:enhanced-geometry svg:viewBox="0 0 21600 21600" draw:type="rectangle" draw:enhanced-path="M 0 0 L 21600 0 21600 21600 0 21600 0 0 Z N"/>
        </draw:custom-shape>
        <draw:custom-shape draw:name="object 5" draw:style-name="gr18" draw:text-style-name="P1" draw:layer="layout" svg:width="8.503cm" svg:height="6.753cm" svg:x="0.021cm" svg:y="0cm">
          <text:p text:style-name="P39"><text:span text:style-name="T38">Cosa cambia con BORGO SPEED?</text:span></text:p>
          <text:p text:style-name="P40"><text:span text:style-name="T39"/></text:p>
          <text:p text:style-name="P41"><text:span text:style-name="T40">App Gratuita</text:span></text:p>
          <text:p text:style-name="P42"><text:span text:style-name="T41"/></text:p>
          <text:p text:style-name="P43"><text:span text:style-name="T40">Le tue regole</text:span></text:p>
          <text:p text:style-name="P42"><text:span text:style-name="T27"/></text:p>
          <text:p text:style-name="P44"><text:span text:style-name="T40">Convenzioni</text:span></text:p>
          <text:p text:style-name="P45"><text:span text:style-name="T42">Community</text:span></text:p>
          <draw:enhanced-geometry svg:viewBox="0 0 21600 21600" draw:type="rectangle" draw:enhanced-path="M 0 0 L 21600 0 21600 21600 0 21600 0 0 Z N"/>
        </draw:custom-shape>
        <draw:custom-shape draw:name="object 6" draw:style-name="gr49" draw:text-style-name="P1" draw:layer="layout" svg:width="0.872cm" svg:height="0.775cm" svg:x="4.28cm" svg:y="4.188cm">
          <text:p/>
          <draw:enhanced-geometry draw:mirror-horizontal="false" draw:mirror-vertical="false" svg:viewBox="0 0 314325 279400" draw:type="non-primitive" draw:enhanced-path="M 248787 207698 L 65473 207698 39992 202597 19179 188685 5146 168046 0 142764 0 64899 5147 39632 19181 19003 39994 5098 65473 0 248787 0 274272 5098 295087 19003 309123 39632 314271 64899 314271 142764 309123 168049 295089 188688 274274 202599 248787 207698 Z N M 91666 279076 L 91666 207698 163666 207698 91666 279076 Z N">
            <draw:equation draw:name="f0" draw:formula="width"/>
            <draw:equation draw:name="f1" draw:formula="height"/>
          </draw:enhanced-geometry>
        </draw:custom-shape>
        <draw:custom-shape draw:name="object 7" draw:style-name="gr50" draw:text-style-name="P1" draw:layer="layout" svg:width="0.521cm" svg:height="0.661cm" svg:x="4.975cm" svg:y="4.34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3" draw:layer="layout" svg:width="16.799cm" svg:height="10.796cm" svg:x="2.1cm" svg:y="14.107cm" presentation:class="notes" presentation:placeholder="true">
            <draw:text-box/>
          </draw:frame>
        </presentation:notes>
      </draw:page>
      <draw:page draw:name="Come funziona?" draw:style-name="dp1" draw:master-page-name="Predefinito" presentation:presentation-page-layout-name="AL1T11">
        <draw:custom-shape draw:name="object 2" draw:style-name="gr51" draw:text-style-name="P1" draw:layer="layout" svg:width="4.127cm" svg:height="5.397cm" svg:x="0.022cm" svg:y="0cm">
          <text:p/>
          <draw:enhanced-geometry svg:viewBox="0 0 21600 21600" draw:type="rectangle" draw:enhanced-path="M 0 0 L 21600 0 21600 21600 0 21600 0 0 Z N"/>
        </draw:custom-shape>
        <draw:custom-shape draw:name="object 3" draw:style-name="gr28" draw:text-style-name="P1" draw:layer="layout" svg:width="1.063cm" svg:height="0.445cm" svg:x="0.612cm" svg:y="0.974cm">
          <text:p text:style-name="P32"><text:span text:style-name="T43">Dove?</text:span></text:p>
          <draw:enhanced-geometry svg:viewBox="0 0 21600 21600" draw:type="rectangle" draw:enhanced-path="M 0 0 L 21600 0 21600 21600 0 21600 0 0 Z N"/>
        </draw:custom-shape>
        <draw:custom-shape draw:name="object 4" draw:style-name="gr52" draw:text-style-name="P1" draw:layer="layout" svg:width="0.282cm" svg:height="0.458cm" svg:x="4.704cm" svg:y="3.698cm">
          <text:p/>
          <draw:enhanced-geometry svg:viewBox="0 0 21600 21600" draw:type="rectangle" draw:enhanced-path="M 0 0 L 21600 0 21600 21600 0 21600 0 0 Z N"/>
        </draw:custom-shape>
        <draw:custom-shape draw:name="object 5" draw:style-name="gr53" draw:text-style-name="P1" draw:layer="layout" svg:width="0.297cm" svg:height="0.483cm" svg:x="4.686cm" svg:y="4.327cm">
          <text:p/>
          <draw:enhanced-geometry svg:viewBox="0 0 21600 21600" draw:type="rectangle" draw:enhanced-path="M 0 0 L 21600 0 21600 21600 0 21600 0 0 Z N"/>
        </draw:custom-shape>
        <draw:custom-shape draw:name="object 6" draw:style-name="gr54" draw:text-style-name="P1" draw:layer="layout" svg:width="0.266cm" svg:height="0.432cm" svg:x="4.702cm" svg:y="2.486cm">
          <text:p/>
          <draw:enhanced-geometry svg:viewBox="0 0 21600 21600" draw:type="rectangle" draw:enhanced-path="M 0 0 L 21600 0 21600 21600 0 21600 0 0 Z N"/>
        </draw:custom-shape>
        <draw:custom-shape draw:name="object 7" draw:style-name="gr55" draw:text-style-name="P1" draw:layer="layout" svg:width="0.266cm" svg:height="0.432cm" svg:x="4.702cm" svg:y="3.06cm">
          <text:p/>
          <draw:enhanced-geometry svg:viewBox="0 0 21600 21600" draw:type="rectangle" draw:enhanced-path="M 0 0 L 21600 0 21600 21600 0 21600 0 0 Z N"/>
        </draw:custom-shape>
        <draw:custom-shape draw:name="object 8" draw:style-name="gr56" draw:text-style-name="P1" draw:layer="layout" svg:width="3.227cm" svg:height="2.592cm" svg:x="0.432cm" svg:y="1.684cm">
          <text:p/>
          <draw:enhanced-geometry svg:viewBox="0 0 21600 21600" draw:type="rectangle" draw:enhanced-path="M 0 0 L 21600 0 21600 21600 0 21600 0 0 Z N"/>
        </draw:custom-shape>
        <draw:frame draw:name="object 9" presentation:style-name="pr8" draw:text-style-name="P1" draw:layer="layout" svg:width="4.056cm" svg:height="1.567cm" svg:x="4.429cm" svg:y="-0.041cm" presentation:class="title" presentation:user-transformed="true">
          <draw:text-box>
            <text:p text:style-name="P46"><text:span text:style-name="T6">Come funziona?</text:span></text:p>
          </draw:text-box>
        </draw:frame>
        <draw:custom-shape draw:name="object 10" draw:style-name="gr18" draw:text-style-name="P1" draw:layer="layout" svg:width="4.142cm" svg:height="4.016cm" svg:x="4.371cm" svg:y="0.605cm">
          <text:p text:style-name="P47"><text:span text:style-name="T17">Tu scegli dove andare, <text:s/>noi ti offriamo tutte le <text:s/></text:span><text:span text:style-name="T21">soluzioni</text:span></text:p>
          <text:p text:style-name="P48"><text:span text:style-name="T44">Punti Assistenza <text:s/>Attrazioni turistiche <text:s/></text:span><text:span text:style-name="T45">Aziende convenzionate <text:s/>Alloggio - Ristorazione</text:span></text:p>
          <draw:enhanced-geometry svg:viewBox="0 0 21600 21600" draw:type="rectangle" draw:enhanced-path="M 0 0 L 21600 0 21600 21600 0 21600 0 0 Z N"/>
        </draw:custom-shape>
        <draw:custom-shape draw:name="object 11" draw:style-name="gr57" draw:text-style-name="P1" draw:layer="layout" svg:width="1.463cm" svg:height="0.403cm" svg:x="2.07cm" svg:y="1.009cm">
          <text:p text:style-name="P49"><text:span text:style-name="T43">Quando?</text:span></text:p>
          <draw:enhanced-geometry svg:viewBox="0 0 21600 21600" draw:type="rectangle" draw:enhanced-path="M 0 0 L 21600 0 21600 21600 0 21600 0 0 Z N"/>
        </draw:custom-shape>
        <presentation:notes draw:style-name="dp2">
          <draw:page-thumbnail draw:style-name="gr5" draw:layer="layout" svg:width="17.686cm" svg:height="11.136cm" svg:x="1.656cm" svg:y="2.257cm" draw:page-number="10" presentation:class="page"/>
          <draw:frame presentation:style-name="pr2" draw:layer="layout" svg:width="16.799cm" svg:height="10.796cm" svg:x="2.1cm" svg:y="14.107cm" presentation:class="notes" presentation:placeholder="true">
            <draw:text-box/>
          </draw:frame>
        </presentation:notes>
      </draw:page>
      <draw:page draw:name="Affiliazioni" draw:style-name="dp1" draw:master-page-name="Predefinito" presentation:presentation-page-layout-name="AL1T11">
        <draw:custom-shape draw:name="object 2" draw:style-name="gr18" draw:text-style-name="P1" draw:layer="layout" svg:width="3.696cm" svg:height="1.135cm" svg:x="2.38cm" svg:y="0cm">
          <text:p text:style-name="P13"><text:span text:style-name="T38">Business Model</text:span></text:p>
          <draw:enhanced-geometry svg:viewBox="0 0 21600 21600" draw:type="rectangle" draw:enhanced-path="M 0 0 L 21600 0 21600 21600 0 21600 0 0 Z N"/>
        </draw:custom-shape>
        <draw:frame draw:name="object 3" presentation:style-name="pr9" draw:text-style-name="P1" draw:layer="layout" svg:width="3.222cm" svg:height="0.947cm" svg:x="0.497cm" svg:y="0.671cm" presentation:class="title" presentation:user-transformed="true">
          <draw:text-box>
            <text:p text:style-name="P50"><text:span text:style-name="T46">Affiliazioni</text:span></text:p>
          </draw:text-box>
        </draw:frame>
        <draw:custom-shape draw:name="object 4" draw:style-name="gr38" draw:text-style-name="P1" draw:layer="layout" svg:width="0.16cm" svg:height="0.657cm" svg:x="1.019cm" svg:y="1.835cm">
          <text:p/>
          <draw:enhanced-geometry draw:mirror-horizontal="false" draw:mirror-vertical="false" svg:viewBox="0 0 57784 236855" draw:type="non-primitive" draw:enhanced-path="M 50390 94253 L 7642 94253 0 87481 0 237 8921 0 8980 59107 25002 59107 57393 59107 57390 78473 57348 86075 50390 94253 Z N M 57393 59107 L 32646 59107 32703 308 41048 70 41013 59107 57393 59107 Z N M 57393 59107 L 48667 59107 48638 369 57355 129 57393 59107 Z N M 25002 59107 L 16393 59107 16393 498 24981 131 25002 59107 Z N M 28896 236857 L 20312 233417 16393 223096 16393 94253 41372 94253 41372 223096 37474 233417 28896 236857 Z N">
            <draw:equation draw:name="f0" draw:formula="width"/>
            <draw:equation draw:name="f1" draw:formula="height"/>
          </draw:enhanced-geometry>
        </draw:custom-shape>
        <draw:custom-shape draw:name="object 5" draw:style-name="gr38" draw:text-style-name="P1" draw:layer="layout" svg:width="0.107cm" svg:height="0.652cm" svg:x="1.256cm" svg:y="1.84cm">
          <text:p/>
          <draw:enhanced-geometry draw:mirror-horizontal="false" draw:mirror-vertical="false" svg:viewBox="0 0 38734 234950" draw:type="non-primitive" draw:enhanced-path="M 25778 234597 L 17186 231231 13268 221283 13268 141798 0 141798 0 21079 5974 5269 19129 0 32281 5269 38245 21079 38245 221283 34360 231305 25778 234597 Z N">
            <draw:equation draw:name="f0" draw:formula="width"/>
            <draw:equation draw:name="f1" draw:formula="height"/>
          </draw:enhanced-geometry>
        </draw:custom-shape>
        <draw:custom-shape draw:name="object 6" draw:style-name="gr58" draw:text-style-name="P1" draw:layer="layout" svg:width="0.634cm" svg:height="0.634cm" svg:x="2.595cm" svg:y="1.836cm">
          <text:p/>
          <draw:enhanced-geometry svg:viewBox="0 0 21600 21600" draw:type="rectangle" draw:enhanced-path="M 0 0 L 21600 0 21600 21600 0 21600 0 0 Z N"/>
        </draw:custom-shape>
        <draw:custom-shape draw:name="object 7" draw:style-name="gr59" draw:text-style-name="P1" draw:layer="layout" svg:width="0.2cm" svg:height="0.2cm" svg:x="2.161cm" svg:y="2.009cm">
          <text:p/>
          <draw:enhanced-geometry svg:viewBox="0 0 21600 21600" draw:type="rectangle" draw:enhanced-path="M 0 0 L 21600 0 21600 21600 0 21600 0 0 Z N"/>
        </draw:custom-shape>
        <draw:custom-shape draw:name="object 8" draw:style-name="gr60" draw:text-style-name="P1" draw:layer="layout" svg:width="0.201cm" svg:height="0.139cm" svg:x="2.129cm" svg:y="2.039cm">
          <text:p/>
          <draw:enhanced-geometry svg:viewBox="0 0 21600 21600" draw:type="rectangle" draw:enhanced-path="M 0 0 L 21600 0 21600 21600 0 21600 0 0 Z N"/>
        </draw:custom-shape>
        <draw:custom-shape draw:name="object 9" draw:style-name="gr61" draw:text-style-name="P1" draw:layer="layout" svg:width="0.011cm" svg:height="0.011cm" svg:x="2.256cm" svg:y="2.104cm">
          <text:p/>
          <draw:enhanced-geometry svg:viewBox="0 0 21600 21600" draw:type="rectangle" draw:enhanced-path="M 0 0 L 21600 0 21600 21600 0 21600 0 0 Z N"/>
        </draw:custom-shape>
        <draw:custom-shape draw:name="object 10" draw:style-name="gr62" draw:text-style-name="P1" draw:layer="layout" svg:width="0.013cm" svg:height="0.013cm" svg:x="2.255cm" svg:y="2.103cm">
          <text:p/>
          <draw:enhanced-geometry svg:viewBox="0 0 21600 21600" draw:type="rectangle" draw:enhanced-path="M 0 0 L 21600 0 21600 21600 0 21600 0 0 Z N"/>
        </draw:custom-shape>
        <draw:custom-shape draw:name="object 11" draw:style-name="gr63" draw:text-style-name="P1" draw:layer="layout" svg:width="0.186cm" svg:height="0.186cm" svg:x="1.62cm" svg:y="2.016cm">
          <text:p/>
          <draw:enhanced-geometry svg:viewBox="0 0 21600 21600" draw:type="rectangle" draw:enhanced-path="M 0 0 L 21600 0 21600 21600 0 21600 0 0 Z N"/>
        </draw:custom-shape>
        <draw:custom-shape draw:name="object 12" draw:style-name="gr64" draw:text-style-name="P1" draw:layer="layout" svg:width="0.186cm" svg:height="0.186cm" svg:x="1.62cm" svg:y="2.016cm">
          <text:p/>
          <draw:enhanced-geometry svg:viewBox="0 0 21600 21600" draw:type="rectangle" draw:enhanced-path="M 0 0 L 21600 0 21600 21600 0 21600 0 0 Z N"/>
        </draw:custom-shape>
        <draw:custom-shape draw:name="object 13" draw:style-name="gr65" draw:text-style-name="P1" draw:layer="layout" svg:width="0.186cm" svg:height="0.172cm" svg:x="1.639cm" svg:y="1.972cm">
          <text:p/>
          <draw:enhanced-geometry svg:viewBox="0 0 21600 21600" draw:type="rectangle" draw:enhanced-path="M 0 0 L 21600 0 21600 21600 0 21600 0 0 Z N"/>
        </draw:custom-shape>
        <draw:custom-shape draw:name="object 14" draw:style-name="gr66" draw:text-style-name="P1" draw:layer="layout" svg:width="0.01cm" svg:height="0.018cm" svg:x="1.864cm" svg:y="1.901cm">
          <text:p/>
          <draw:enhanced-geometry svg:viewBox="0 0 21600 21600" draw:type="rectangle" draw:enhanced-path="M 0 0 L 21600 0 21600 21600 0 21600 0 0 Z N"/>
        </draw:custom-shape>
        <draw:custom-shape draw:name="object 15" draw:style-name="gr67" draw:text-style-name="P1" draw:layer="layout" svg:width="0.104cm" svg:height="0.181cm" svg:x="1.79cm" svg:y="1.809cm">
          <text:p/>
          <draw:enhanced-geometry svg:viewBox="0 0 21600 21600" draw:type="rectangle" draw:enhanced-path="M 0 0 L 21600 0 21600 21600 0 21600 0 0 Z N"/>
        </draw:custom-shape>
        <draw:custom-shape draw:name="object 16" draw:style-name="gr68" draw:text-style-name="P1" draw:layer="layout" svg:width="0.097cm" svg:height="0.137cm" svg:x="1.835cm" svg:y="1.688cm">
          <text:p/>
          <draw:enhanced-geometry svg:viewBox="0 0 21600 21600" draw:type="rectangle" draw:enhanced-path="M 0 0 L 21600 0 21600 21600 0 21600 0 0 Z N"/>
        </draw:custom-shape>
        <draw:custom-shape draw:name="object 17" draw:style-name="gr69" draw:text-style-name="P1" draw:layer="layout" svg:width="0.611cm" svg:height="0.231cm" svg:x="1.796cm" svg:y="1.869cm">
          <text:p/>
          <draw:enhanced-geometry svg:viewBox="0 0 21600 21600" draw:type="rectangle" draw:enhanced-path="M 0 0 L 21600 0 21600 21600 0 21600 0 0 Z N"/>
        </draw:custom-shape>
        <draw:custom-shape draw:name="object 18" draw:style-name="gr70" draw:text-style-name="P1" draw:layer="layout" svg:width="0.01cm" svg:height="0.013cm" svg:x="1.911cm" svg:y="1.774cm">
          <text:p/>
          <draw:enhanced-geometry draw:mirror-horizontal="false" draw:mirror-vertical="false" svg:viewBox="0 0 3809 5079" draw:type="non-primitive" draw:enhanced-path="M 1587 4573 L 0 2674 9 2001 2534 0 2936 80 2139 109 1765 192 177 2674 346 3313 485 3600 804 4012 1446 4504 1587 4573 Z N M 3264 192 L 2600 80 2936 80 3072 109 3264 192 Z N">
            <draw:equation draw:name="f0" draw:formula="width"/>
            <draw:equation draw:name="f1" draw:formula="height"/>
          </draw:enhanced-geometry>
        </draw:custom-shape>
        <draw:custom-shape draw:name="object 19" draw:style-name="gr70" draw:text-style-name="P1" draw:layer="layout" svg:width="0.01cm" svg:height="0.013cm" svg:x="1.904cm" svg:y="1.771cm">
          <text:p/>
          <draw:enhanced-geometry draw:mirror-horizontal="false" draw:mirror-vertical="false" svg:viewBox="0 0 3809 5079" draw:type="non-primitive" draw:enhanced-path="M 1373 4534 L 0 1618 191 1186 2394 0 2844 97 2149 102 1802 157 114 1894 194 3205 322 3507 619 3934 1230 4455 1373 4534 Z N M 3269 242 L 2611 97 2871 102 3096 157 3269 242 Z N">
            <draw:equation draw:name="f0" draw:formula="width"/>
            <draw:equation draw:name="f1" draw:formula="height"/>
          </draw:enhanced-geometry>
        </draw:custom-shape>
        <draw:custom-shape draw:name="object 20" draw:style-name="gr70" draw:text-style-name="P1" draw:layer="layout" svg:width="0.01cm" svg:height="0.013cm" svg:x="1.897cm" svg:y="1.768cm">
          <text:p/>
          <draw:enhanced-geometry draw:mirror-horizontal="false" draw:mirror-vertical="false" svg:viewBox="0 0 3809 5079" draw:type="non-primitive" draw:enhanced-path="M 1379 4536 L 0 1622 190 1190 2391 0 2845 97 2147 104 1799 159 114 1899 197 3209 326 3511 624 3938 1236 4458 1379 4536 Z N M 3253 238 L 2608 97 2877 104 3098 159 3253 238 Z N">
            <draw:equation draw:name="f0" draw:formula="width"/>
            <draw:equation draw:name="f1" draw:formula="height"/>
          </draw:enhanced-geometry>
        </draw:custom-shape>
        <draw:custom-shape draw:name="object 21" draw:style-name="gr71" draw:text-style-name="P1" draw:layer="layout" svg:width="0.073cm" svg:height="0.051cm" svg:x="1.841cm" svg:y="1.749cm">
          <text:p/>
          <draw:enhanced-geometry svg:viewBox="0 0 21600 21600" draw:type="rectangle" draw:enhanced-path="M 0 0 L 21600 0 21600 21600 0 21600 0 0 Z N"/>
        </draw:custom-shape>
        <draw:custom-shape draw:name="object 22" draw:style-name="gr72" draw:text-style-name="P1" draw:layer="layout" svg:width="0.004cm" svg:height="0.004cm" svg:x="2.058cm" svg:y="2.085cm">
          <text:p/>
          <draw:enhanced-geometry draw:mirror-horizontal="false" draw:mirror-vertical="false" svg:viewBox="0 0 1904 1904" draw:type="non-primitive" draw:enhanced-path="M 1560 1560 L 0 1560 0 1262 1239 1262 1239 940 0 940 0 0 1560 0 1560 322 320 322 320 598 1560 598 1560 1560 Z N M 1560 598 L 1238 598 1238 322 1560 322 1560 598 Z N">
            <draw:equation draw:name="f0" draw:formula="width"/>
            <draw:equation draw:name="f1" draw:formula="height"/>
          </draw:enhanced-geometry>
        </draw:custom-shape>
        <draw:custom-shape draw:name="object 23" draw:style-name="gr72" draw:text-style-name="P1" draw:layer="layout" svg:width="0.004cm" svg:height="0.004cm" svg:x="2.062cm" svg:y="2.085cm">
          <text:p/>
          <draw:enhanced-geometry draw:mirror-horizontal="false" draw:mirror-vertical="false" svg:viewBox="0 0 1904 1904" draw:type="non-primitive" draw:enhanced-path="M 298 1560 L 0 1560 0 0 299 0 299 596 1561 596 1561 963 298 963 298 1560 Z N M 1561 596 L 1263 596 1263 0 1561 0 1561 596 Z N M 1561 1560 L 1263 1560 1263 963 1561 963 1561 1560 Z N">
            <draw:equation draw:name="f0" draw:formula="width"/>
            <draw:equation draw:name="f1" draw:formula="height"/>
          </draw:enhanced-geometry>
        </draw:custom-shape>
        <draw:custom-shape draw:name="object 24" draw:style-name="gr73" draw:text-style-name="P1" draw:layer="layout" svg:width="0.172cm" svg:height="0.035cm" svg:x="2.051cm" svg:y="1.888cm">
          <text:p/>
          <draw:enhanced-geometry svg:viewBox="0 0 21600 21600" draw:type="rectangle" draw:enhanced-path="M 0 0 L 21600 0 21600 21600 0 21600 0 0 Z N"/>
        </draw:custom-shape>
        <draw:custom-shape draw:name="object 25" draw:style-name="gr74" draw:text-style-name="P1" draw:layer="layout" svg:width="0.663cm" svg:height="0.347cm" svg:x="1.737cm" svg:y="1.799cm">
          <text:p/>
          <draw:enhanced-geometry svg:viewBox="0 0 21600 21600" draw:type="rectangle" draw:enhanced-path="M 0 0 L 21600 0 21600 21600 0 21600 0 0 Z N"/>
        </draw:custom-shape>
        <draw:custom-shape draw:name="object 26" draw:style-name="gr75" draw:text-style-name="P1" draw:layer="layout" svg:width="0.102cm" svg:height="0.138cm" svg:x="1.825cm" svg:y="1.651cm">
          <text:p/>
          <draw:enhanced-geometry svg:viewBox="0 0 21600 21600" draw:type="rectangle" draw:enhanced-path="M 0 0 L 21600 0 21600 21600 0 21600 0 0 Z N"/>
        </draw:custom-shape>
        <draw:custom-shape draw:name="object 27" draw:style-name="gr76" draw:text-style-name="P1" draw:layer="layout" svg:width="0.023cm" svg:height="0.052cm" svg:x="1.903cm" svg:y="1.651cm">
          <text:p/>
          <draw:enhanced-geometry svg:viewBox="0 0 21600 21600" draw:type="rectangle" draw:enhanced-path="M 0 0 L 21600 0 21600 21600 0 21600 0 0 Z N"/>
        </draw:custom-shape>
        <draw:custom-shape draw:name="object 28" draw:style-name="gr77" draw:text-style-name="P1" draw:layer="layout" svg:width="0.925cm" svg:height="0.447cm" svg:x="1.564cm" svg:y="2.148cm">
          <text:p text:style-name="P51"><text:span text:style-name="T47">SHOP</text:span></text:p>
          <draw:enhanced-geometry svg:viewBox="0 0 21600 21600" draw:type="rectangle" draw:enhanced-path="M 0 0 L 21600 0 21600 21600 0 21600 0 0 Z N"/>
        </draw:custom-shape>
        <draw:custom-shape draw:name="object 29" draw:style-name="gr78" draw:text-style-name="P1" draw:layer="layout" svg:width="1.006cm" svg:height="0.297cm" draw:transform="rotate (0.50614548307826) translate (3.333cm 2.278cm)">
          <text:p text:style-name="P52"><text:span text:style-name="T48">MUSEUM</text:span></text:p>
          <draw:enhanced-geometry svg:viewBox="0 0 21600 21600" draw:type="rectangle" draw:enhanced-path="M 0 0 L 21600 0 21600 21600 0 21600 0 0 Z N"/>
        </draw:custom-shape>
        <draw:custom-shape draw:name="object 30" draw:style-name="gr79" draw:text-style-name="P1" draw:layer="layout" svg:width="1.181cm" svg:height="0.814cm" svg:x="3.304cm" svg:y="1.757cm">
          <text:p/>
          <draw:enhanced-geometry draw:mirror-horizontal="false" draw:mirror-vertical="false" svg:viewBox="0 0 425450 293369" draw:type="non-primitive" draw:enhanced-path="M 110367 274219 L 57814 293043 50372 272265 65325 257527 74698 238886 73816 196253 47429 162756 7442 152414 0 131635 52552 112811 110367 274219 Z N M 369824 181285 L 110367 274219 52552 112811 312009 19877 369824 181285 Z N M 425317 161408 L 369824 181285 312009 19877 367502 0 374890 20627 359753 35362 350247 54077 351059 96947 377662 130612 417928 140780 425317 161408 Z N">
            <draw:equation draw:name="f0" draw:formula="width"/>
            <draw:equation draw:name="f1" draw:formula="height"/>
          </draw:enhanced-geometry>
        </draw:custom-shape>
        <draw:custom-shape draw:name="object 31" draw:style-name="gr80" draw:text-style-name="P1" draw:layer="layout" svg:width="0.693cm" svg:height="0.325cm" svg:x="4.426cm" svg:y="3.531cm">
          <text:p/>
          <draw:enhanced-geometry svg:viewBox="0 0 21600 21600" draw:type="rectangle" draw:enhanced-path="M 0 0 L 21600 0 21600 21600 0 21600 0 0 Z N"/>
        </draw:custom-shape>
        <draw:custom-shape draw:name="object 32" draw:style-name="gr27" draw:text-style-name="P1" draw:layer="layout" svg:width="3.169cm" svg:height="0.888cm" svg:x="5.358cm" svg:y="3.413cm">
          <text:p text:style-name="P53"><text:span text:style-name="T49">Sponsorizzazioni</text:span></text:p>
          <draw:enhanced-geometry svg:viewBox="0 0 21600 21600" draw:type="rectangle" draw:enhanced-path="M 0 0 L 21600 0 21600 21600 0 21600 0 0 Z N"/>
        </draw:custom-shape>
        <draw:custom-shape draw:name="object 33" draw:style-name="gr81" draw:text-style-name="P1" draw:layer="layout" svg:width="2.865cm" svg:height="1.7cm" svg:x="5.482cm" svg:y="1.454cm">
          <text:p text:style-name="P54"><text:span text:style-name="T50">Canone Annuale</text:span></text:p>
          <text:p text:style-name="P55"><text:span text:style-name="T51">+</text:span></text:p>
          <text:p text:style-name="P56"><text:span text:style-name="T52">% </text:span><text:span text:style-name="T50">Sulle vendite</text:span></text:p>
          <draw:enhanced-geometry svg:viewBox="0 0 21600 21600" draw:type="rectangle" draw:enhanced-path="M 0 0 L 21600 0 21600 21600 0 21600 0 0 Z N"/>
        </draw:custom-shape>
        <draw:custom-shape draw:name="object 34" draw:style-name="gr18" draw:text-style-name="P1" draw:layer="layout" svg:width="3.22cm" svg:height="2.429cm" svg:x="0.264cm" svg:y="2.769cm">
          <text:p text:style-name="P57"><text:span text:style-name="T46">Eventi <text:s/>Consulenza</text:span></text:p>
          <draw:enhanced-geometry svg:viewBox="0 0 21600 21600" draw:type="rectangle" draw:enhanced-path="M 0 0 L 21600 0 21600 21600 0 21600 0 0 Z N"/>
        </draw:custom-shape>
        <draw:custom-shape draw:name="object 35" draw:style-name="gr80" draw:text-style-name="P1" draw:layer="layout" svg:width="0.693cm" svg:height="0.325cm" svg:x="4.426cm" svg:y="4.732cm">
          <text:p/>
          <draw:enhanced-geometry svg:viewBox="0 0 21600 21600" draw:type="rectangle" draw:enhanced-path="M 0 0 L 21600 0 21600 21600 0 21600 0 0 Z N"/>
        </draw:custom-shape>
        <draw:custom-shape draw:name="object 36" draw:style-name="gr27" draw:text-style-name="P1" draw:layer="layout" svg:width="1.56cm" svg:height="0.888cm" svg:x="5.665cm" svg:y="4.614cm">
          <text:p text:style-name="P53"><text:span text:style-name="T49">Parcelle</text:span></text:p>
          <draw:enhanced-geometry svg:viewBox="0 0 21600 21600" draw:type="rectangle" draw:enhanced-path="M 0 0 L 21600 0 21600 21600 0 21600 0 0 Z N"/>
        </draw:custom-shape>
        <draw:custom-shape draw:name="object 37" draw:style-name="gr82" draw:text-style-name="P1" draw:layer="layout" svg:width="0.693cm" svg:height="0.325cm" svg:x="4.503cm" svg:y="2.16cm">
          <text:p/>
          <draw:enhanced-geometry svg:viewBox="0 0 21600 21600" draw:type="rectangle" draw:enhanced-path="M 0 0 L 21600 0 21600 21600 0 21600 0 0 Z N"/>
        </draw:custom-shape>
        <draw:custom-shape draw:name="object 38" draw:style-name="gr83" draw:text-style-name="P1" draw:layer="layout" svg:width="0.735cm" svg:height="0.944cm" svg:x="6.607cm" svg:y="0.521cm">
          <text:p/>
          <draw:enhanced-geometry draw:mirror-horizontal="false" draw:mirror-vertical="false" svg:viewBox="0 0 264794 340359" draw:type="non-primitive" draw:enhanced-path="M 130422 340268 L 0 277255 133930 0 264372 63003 130422 340268 Z N">
            <draw:equation draw:name="f0" draw:formula="width"/>
            <draw:equation draw:name="f1" draw:formula="height"/>
          </draw:enhanced-geometry>
        </draw:custom-shape>
        <draw:custom-shape draw:name="object 39" draw:style-name="gr84" draw:text-style-name="P1" draw:layer="layout" svg:width="0.666cm" svg:height="0.874cm" svg:x="6.641cm" svg:y="0.556cm">
          <text:p/>
          <draw:enhanced-geometry draw:mirror-horizontal="false" draw:mirror-vertical="false" svg:viewBox="0 0 240030 314959" draw:type="non-primitive" draw:enhanced-path="M 114212 314644 L 0 259473 125351 0 239544 55170 114212 314644 Z N">
            <draw:equation draw:name="f0" draw:formula="width"/>
            <draw:equation draw:name="f1" draw:formula="height"/>
          </draw:enhanced-geometry>
        </draw:custom-shape>
        <draw:custom-shape draw:name="object 40" draw:style-name="gr85" draw:text-style-name="P1" draw:layer="layout" svg:width="0.319cm" svg:height="0.319cm" svg:x="6.814cm" svg:y="0.833cm">
          <text:p/>
          <draw:enhanced-geometry svg:viewBox="0 0 21600 21600" draw:type="rectangle" draw:enhanced-path="M 0 0 L 21600 0 21600 21600 0 21600 0 0 Z N"/>
        </draw:custom-shape>
        <draw:custom-shape draw:name="object 41" draw:style-name="gr83" draw:text-style-name="P1" draw:layer="layout" svg:width="0.147cm" svg:height="0.112cm" svg:x="6.93cm" svg:y="0.521cm">
          <text:p/>
          <draw:enhanced-geometry draw:mirror-horizontal="false" draw:mirror-vertical="false" svg:viewBox="0 0 53339 40639" draw:type="non-primitive" draw:enhanced-path="M 15240 40135 L 0 36231 17499 0 53164 17215 53053 17409 52892 17795 43384 30327 30268 37971 15240 40135 Z N M 0 36231 Z N">
            <draw:equation draw:name="f0" draw:formula="width"/>
            <draw:equation draw:name="f1" draw:formula="height"/>
          </draw:enhanced-geometry>
        </draw:custom-shape>
        <draw:custom-shape draw:name="object 42" draw:style-name="gr83" draw:text-style-name="P1" draw:layer="layout" svg:width="0.112cm" svg:height="0.147cm" svg:x="7.229cm" svg:y="0.647cm">
          <text:p/>
          <draw:enhanced-geometry draw:mirror-horizontal="false" draw:mirror-vertical="false" svg:viewBox="0 0 40639 53339" draw:type="non-primitive" draw:enhanced-path="M 22911 53139 L 22336 52887 9808 43381 2164 30259 0 15230 3909 0 40139 17484 22911 53139 Z N">
            <draw:equation draw:name="f0" draw:formula="width"/>
            <draw:equation draw:name="f1" draw:formula="height"/>
          </draw:enhanced-geometry>
        </draw:custom-shape>
        <draw:custom-shape draw:name="object 43" draw:style-name="gr83" draw:text-style-name="P1" draw:layer="layout" svg:width="0.11cm" svg:height="0.149cm" svg:x="6.607cm" svg:y="1.19cm">
          <text:p/>
          <draw:enhanced-geometry draw:mirror-horizontal="false" draw:mirror-vertical="false" svg:viewBox="0 0 40005 53975" draw:type="non-primitive" draw:enhanced-path="M 35654 53426 L 0 36209 17499 0 30027 9497 37668 22610 39832 37636 35927 52872 35654 53426 Z N">
            <draw:equation draw:name="f0" draw:formula="width"/>
            <draw:equation draw:name="f1" draw:formula="height"/>
          </draw:enhanced-geometry>
        </draw:custom-shape>
        <draw:custom-shape draw:name="object 44" draw:style-name="gr83" draw:text-style-name="P1" draw:layer="layout" svg:width="0.149cm" svg:height="0.11cm" svg:x="6.868cm" svg:y="1.355cm">
          <text:p/>
          <draw:enhanced-geometry draw:mirror-horizontal="false" draw:mirror-vertical="false" svg:viewBox="0 0 53975 40004" draw:type="non-primitive" draw:enhanced-path="M 36209 39835 L 0 22335 9504 9812 22622 2169 37646 0 52872 3898 53447 4200 36209 39835 Z N">
            <draw:equation draw:name="f0" draw:formula="width"/>
            <draw:equation draw:name="f1" draw:formula="height"/>
          </draw:enhanced-geometry>
        </draw:custom-shape>
        <draw:custom-shape draw:name="object 45" draw:style-name="gr84" draw:text-style-name="P1" draw:layer="layout" svg:width="0.045cm" svg:height="0.045cm" svg:x="7.251cm" svg:y="0.698cm">
          <text:p/>
          <draw:enhanced-geometry draw:mirror-horizontal="false" draw:mirror-vertical="false" svg:viewBox="0 0 16510 16510" draw:type="non-primitive" draw:enhanced-path="M 4616 16300 L 3981 15987 3749 15392 0 4606 302 3971 11693 0 12338 312 12530 907 16300 11683 15977 12338 15382 12530 4616 16300 Z N">
            <draw:equation draw:name="f0" draw:formula="width"/>
            <draw:equation draw:name="f1" draw:formula="height"/>
          </draw:enhanced-geometry>
        </draw:custom-shape>
        <draw:custom-shape draw:name="object 46" draw:style-name="gr84" draw:text-style-name="P1" draw:layer="layout" svg:width="0.045cm" svg:height="0.045cm" svg:x="6.978cm" svg:y="0.566cm">
          <text:p/>
          <draw:enhanced-geometry draw:mirror-horizontal="false" draw:mirror-vertical="false" svg:viewBox="0 0 16510 16510" draw:type="non-primitive" draw:enhanced-path="M 4626 16286 L 3961 15983 3780 15384 0 4602 312 3965 11088 196 11693 0 12348 315 16310 11687 16018 12336 15403 12534 4626 16286 Z N">
            <draw:equation draw:name="f0" draw:formula="width"/>
            <draw:equation draw:name="f1" draw:formula="height"/>
          </draw:enhanced-geometry>
        </draw:custom-shape>
        <draw:custom-shape draw:name="object 47" draw:style-name="gr84" draw:text-style-name="P1" draw:layer="layout" svg:width="0.045cm" svg:height="0.045cm" svg:x="6.924cm" svg:y="1.375cm">
          <text:p/>
          <draw:enhanced-geometry draw:mirror-horizontal="false" draw:mirror-vertical="false" svg:viewBox="0 0 16510 16509" draw:type="non-primitive" draw:enhanced-path="M 4616 16310 L 3971 15997 0 4626 322 3971 11713 0 12328 332 16310 11693 16018 12338 15423 12560 4616 16310 Z N">
            <draw:equation draw:name="f0" draw:formula="width"/>
            <draw:equation draw:name="f1" draw:formula="height"/>
          </draw:enhanced-geometry>
        </draw:custom-shape>
        <draw:custom-shape draw:name="object 48" draw:style-name="gr84" draw:text-style-name="P1" draw:layer="layout" svg:width="0.045cm" svg:height="0.045cm" svg:x="6.651cm" svg:y="1.243cm">
          <text:p/>
          <draw:enhanced-geometry draw:mirror-horizontal="false" draw:mirror-vertical="false" svg:viewBox="0 0 16510 16509" draw:type="non-primitive" draw:enhanced-path="M 4616 16290 L 3961 15977 0 4596 302 3951 11663 0 12328 302 12520 897 16290 11683 15987 12318 5201 16088 4616 16290 Z N">
            <draw:equation draw:name="f0" draw:formula="width"/>
            <draw:equation draw:name="f1" draw:formula="height"/>
          </draw:enhanced-geometry>
        </draw:custom-shape>
        <draw:custom-shape draw:name="object 49" draw:style-name="gr86" draw:text-style-name="P1" draw:layer="layout" svg:width="0.495cm" svg:height="0.77cm" svg:x="6.845cm" svg:y="0.696cm">
          <text:p/>
          <draw:enhanced-geometry draw:mirror-horizontal="false" draw:mirror-vertical="false" svg:viewBox="0 0 178435 277495" draw:type="non-primitive" draw:enhanced-path="M 44435 277265 L 0 255793 8780 249060 13638 251408 11542 253898 9707 256691 8225 259765 44435 277265 Z N M 161159 35654 L 178385 0 161159 35654 Z N M 61652 241620 L 61098 241328 58507 240078 55856 239140 53174 238495 64858 214302 66985 213717 66319 211298 71229 201117 84112 191228 79132 184746 153425 30957 155603 32660 157992 34152 160784 35493 161157 35654 61652 241620 Z N">
            <draw:equation draw:name="f0" draw:formula="width"/>
            <draw:equation draw:name="f1" draw:formula="height"/>
          </draw:enhanced-geometry>
        </draw:custom-shape>
        <draw:custom-shape draw:name="object 50" draw:style-name="gr87" draw:text-style-name="P1" draw:layer="layout" svg:width="0.472cm" svg:height="0.769cm" svg:x="6.868cm" svg:y="0.696cm">
          <text:p/>
          <draw:enhanced-geometry svg:viewBox="0 0 21600 21600" draw:type="rectangle" draw:enhanced-path="M 0 0 L 21600 0 21600 21600 0 21600 0 0 Z N"/>
        </draw:custom-shape>
        <draw:custom-shape draw:name="object 51" draw:style-name="gr83" draw:text-style-name="P1" draw:layer="layout" svg:width="0.509cm" svg:height="0.9cm" svg:x="6.573cm" svg:y="0.491cm">
          <text:p/>
          <draw:enhanced-geometry draw:mirror-horizontal="false" draw:mirror-vertical="false" svg:viewBox="0 0 183514 324484" draw:type="non-primitive" draw:enhanced-path="M 143657 323944 L 0 305366 39434 0 183092 18574 143657 323944 Z N">
            <draw:equation draw:name="f0" draw:formula="width"/>
            <draw:equation draw:name="f1" draw:formula="height"/>
          </draw:enhanced-geometry>
        </draw:custom-shape>
        <draw:custom-shape draw:name="object 52" draw:style-name="gr84" draw:text-style-name="P1" draw:layer="layout" svg:width="0.452cm" svg:height="0.839cm" svg:x="6.602cm" svg:y="0.521cm">
          <text:p/>
          <draw:enhanced-geometry draw:mirror-horizontal="false" draw:mirror-vertical="false" svg:viewBox="0 0 163194 302259" draw:type="non-primitive" draw:enhanced-path="M 125785 302028 L 0 285773 36925 0 162720 16244 125785 302028 Z N">
            <draw:equation draw:name="f0" draw:formula="width"/>
            <draw:equation draw:name="f1" draw:formula="height"/>
          </draw:enhanced-geometry>
        </draw:custom-shape>
        <draw:custom-shape draw:name="object 53" draw:style-name="gr88" draw:text-style-name="P1" draw:layer="layout" svg:width="0.317cm" svg:height="0.317cm" svg:x="6.669cm" svg:y="0.782cm">
          <text:p/>
          <draw:enhanced-geometry svg:viewBox="0 0 21600 21600" draw:type="rectangle" draw:enhanced-path="M 0 0 L 21600 0 21600 21600 0 21600 0 0 Z N"/>
        </draw:custom-shape>
        <draw:custom-shape draw:name="object 54" draw:style-name="gr83" draw:text-style-name="P1" draw:layer="layout" svg:width="0.122cm" svg:height="0.11cm" svg:x="6.669cm" svg:y="0.491cm">
          <text:p/>
          <draw:enhanced-geometry draw:mirror-horizontal="false" draw:mirror-vertical="false" svg:viewBox="0 0 44450 40004" draw:type="non-primitive" draw:enhanced-path="M 0 39908 L 5130 0 44394 5076 44334 5706 39276 20590 29247 31986 15677 38793 0 39908 Z N">
            <draw:equation draw:name="f0" draw:formula="width"/>
            <draw:equation draw:name="f1" draw:formula="height"/>
          </draw:enhanced-geometry>
        </draw:custom-shape>
        <draw:custom-shape draw:name="object 55" draw:style-name="gr83" draw:text-style-name="P1" draw:layer="layout" svg:width="0.11cm" svg:height="0.122cm" svg:x="6.971cm" svg:y="0.528cm">
          <text:p/>
          <draw:enhanced-geometry draw:mirror-horizontal="false" draw:mirror-vertical="false" svg:viewBox="0 0 40005 44450" draw:type="non-primitive" draw:enhanced-path="M 34838 44405 L 1108 15682 0 0 39888 5158 34838 44405 Z N">
            <draw:equation draw:name="f0" draw:formula="width"/>
            <draw:equation draw:name="f1" draw:formula="height"/>
          </draw:enhanced-geometry>
        </draw:custom-shape>
        <draw:custom-shape draw:name="object 56" draw:style-name="gr83" draw:text-style-name="P1" draw:layer="layout" svg:width="0.108cm" svg:height="0.124cm" svg:x="6.573cm" svg:y="1.228cm">
          <text:p/>
          <draw:enhanced-geometry draw:mirror-horizontal="false" draw:mirror-vertical="false" svg:viewBox="0 0 39369 45084" draw:type="non-primitive" draw:enhanced-path="M 39243 44979 L 0 39888 5151 0 20037 5056 31434 15084 38241 28656 39354 44344 39243 44979 Z N">
            <draw:equation draw:name="f0" draw:formula="width"/>
            <draw:equation draw:name="f1" draw:formula="height"/>
          </draw:enhanced-geometry>
        </draw:custom-shape>
        <draw:custom-shape draw:name="object 57" draw:style-name="gr83" draw:text-style-name="P1" draw:layer="layout" svg:width="0.124cm" svg:height="0.108cm" svg:x="6.862cm" svg:y="1.281cm">
          <text:p/>
          <draw:enhanced-geometry draw:mirror-horizontal="false" draw:mirror-vertical="false" svg:viewBox="0 0 45085 39370" draw:type="non-primitive" draw:enhanced-path="M 39898 39364 L 0 34193 5054 19311 15081 7914 28656 1108 44354 0 44959 100 39898 39364 Z N">
            <draw:equation draw:name="f0" draw:formula="width"/>
            <draw:equation draw:name="f1" draw:formula="height"/>
          </draw:enhanced-geometry>
        </draw:custom-shape>
        <draw:custom-shape draw:name="object 58" draw:style-name="gr84" draw:text-style-name="P1" draw:layer="layout" svg:width="0.048cm" svg:height="0.048cm" svg:x="7.002cm" svg:y="0.563cm">
          <text:p/>
          <draw:enhanced-geometry draw:mirror-horizontal="false" draw:mirror-vertical="false" svg:viewBox="0 0 17780 17779" draw:type="non-primitive" draw:enhanced-path="M 8074 17696 L 7348 17613 6975 17105 0 8068 80 7359 9616 0 10342 78 17691 9631 17600 10340 8074 17696 Z N">
            <draw:equation draw:name="f0" draw:formula="width"/>
            <draw:equation draw:name="f1" draw:formula="height"/>
          </draw:enhanced-geometry>
        </draw:custom-shape>
        <draw:custom-shape draw:name="object 59" draw:style-name="gr84" draw:text-style-name="P1" draw:layer="layout" svg:width="0.048cm" svg:height="0.048cm" svg:x="6.7cm" svg:y="0.524cm">
          <text:p/>
          <draw:enhanced-geometry draw:mirror-horizontal="false" draw:mirror-vertical="false" svg:viewBox="0 0 17780 17779" draw:type="non-primitive" draw:enhanced-path="M 8054 17676 L 7358 17604 0 8064 80 7351 9626 0 10332 93 10725 566 17691 9619 17600 10328 8578 17306 8054 17676 Z N M 8578 17306 Z N">
            <draw:equation draw:name="f0" draw:formula="width"/>
            <draw:equation draw:name="f1" draw:formula="height"/>
          </draw:enhanced-geometry>
        </draw:custom-shape>
        <draw:custom-shape draw:name="object 60" draw:style-name="gr84" draw:text-style-name="P1" draw:layer="layout" svg:width="0.048cm" svg:height="0.048cm" svg:x="6.905cm" svg:y="1.308cm">
          <text:p/>
          <draw:enhanced-geometry draw:mirror-horizontal="false" draw:mirror-vertical="false" svg:viewBox="0 0 17780 17779" draw:type="non-primitive" draw:enhanced-path="M 8074 17691 L 7358 17610 393 8558 0 8074 90 7348 9636 0 10332 80 17711 9626 17600 10352 17116 10705 8074 17691 Z N">
            <draw:equation draw:name="f0" draw:formula="width"/>
            <draw:equation draw:name="f1" draw:formula="height"/>
          </draw:enhanced-geometry>
        </draw:custom-shape>
        <draw:custom-shape draw:name="object 61" draw:style-name="gr84" draw:text-style-name="P1" draw:layer="layout" svg:width="0.048cm" svg:height="0.048cm" svg:x="6.604cm" svg:y="1.269cm">
          <text:p/>
          <draw:enhanced-geometry draw:mirror-horizontal="false" draw:mirror-vertical="false" svg:viewBox="0 0 17780 17779" draw:type="non-primitive" draw:enhanced-path="M 8074 17681 L 7348 17600 0 8064 90 7338 9132 352 9616 0 10332 70 17701 9616 17590 10322 17096 10725 8074 17681 Z N">
            <draw:equation draw:name="f0" draw:formula="width"/>
            <draw:equation draw:name="f1" draw:formula="height"/>
          </draw:enhanced-geometry>
        </draw:custom-shape>
        <draw:custom-shape draw:name="object 62" draw:style-name="gr86" draw:text-style-name="P1" draw:layer="layout" svg:width="0.096cm" svg:height="0.745cm" svg:x="6.972cm" svg:y="0.646cm">
          <text:p/>
          <draw:enhanced-geometry draw:mirror-horizontal="false" draw:mirror-vertical="false" svg:viewBox="0 0 34925 268605" draw:type="non-primitive" draw:enhanced-path="M 0 268142 L 4082 236459 0 268142 Z N M 12036 174917 L 4264 164786 25554 0 28165 929 30896 1590 34364 2012 12036 174917 Z N">
            <draw:equation draw:name="f0" draw:formula="width"/>
            <draw:equation draw:name="f1" draw:formula="height"/>
          </draw:enhanced-geometry>
        </draw:custom-shape>
        <draw:custom-shape draw:name="object 63" draw:style-name="gr89" draw:text-style-name="P1" draw:layer="layout" svg:width="0.178cm" svg:height="0.56cm" svg:x="6.903cm" svg:y="0.542cm">
          <text:p/>
          <draw:enhanced-geometry svg:viewBox="0 0 21600 21600" draw:type="rectangle" draw:enhanced-path="M 0 0 L 21600 0 21600 21600 0 21600 0 0 Z N"/>
        </draw:custom-shape>
        <draw:custom-shape draw:name="object 64" draw:style-name="gr86" draw:text-style-name="P1" draw:layer="layout" svg:width="0.055cm" svg:height="0.066cm" svg:x="6.573cm" svg:y="1.28cm">
          <text:p/>
          <draw:enhanced-geometry draw:mirror-horizontal="false" draw:mirror-vertical="false" svg:viewBox="0 0 20319 24129" draw:type="non-primitive" draw:enhanced-path="M 11441 3455 L 13649 0 14042 1441 11441 3455 Z N M 11147 3917 L 11179 3659 11441 3455 11147 3917 Z N M 20282 24001 L 0 21370 11147 3917 11088 4385 16965 12005 20282 24001 Z N">
            <draw:equation draw:name="f0" draw:formula="width"/>
            <draw:equation draw:name="f1" draw:formula="height"/>
          </draw:enhanced-geometry>
        </draw:custom-shape>
        <draw:custom-shape draw:name="object 65" draw:style-name="gr86" draw:text-style-name="P1" draw:layer="layout" svg:width="0.103cm" svg:height="0.087cm" svg:x="6.881cm" svg:y="1.302cm">
          <text:p/>
          <draw:enhanced-geometry draw:mirror-horizontal="false" draw:mirror-vertical="false" svg:viewBox="0 0 37464 31750" draw:type="non-primitive" draw:enhanced-path="M 34368 19606 L 16824 19606 17076 19525 25836 12761 26320 12409 26431 11683 24233 8820 35050 514 36894 0 34368 19606 Z N M 32812 31683 L 0 27429 13850 16794 15907 19455 16239 19606 34368 19606 32812 31683 Z N">
            <draw:equation draw:name="f0" draw:formula="width"/>
            <draw:equation draw:name="f1" draw:formula="height"/>
          </draw:enhanced-geometry>
        </draw:custom-shape>
        <draw:custom-shape draw:name="object 66" draw:style-name="gr90" draw:text-style-name="P1" draw:layer="layout" svg:width="0.034cm" svg:height="0.029cm" svg:x="6.92cm" svg:y="1.327cm">
          <text:p/>
          <draw:enhanced-geometry draw:mirror-horizontal="false" draw:mirror-vertical="false" svg:viewBox="0 0 12700 10795" draw:type="non-primitive" draw:enhanced-path="M 2731 10786 L 2389 10786 2056 10634 0 7973 10382 0 12580 2862 12469 3588 11985 3941 3225 10705 2973 10786 2731 10786 Z N">
            <draw:equation draw:name="f0" draw:formula="width"/>
            <draw:equation draw:name="f1" draw:formula="height"/>
          </draw:enhanced-geometry>
        </draw:custom-shape>
        <draw:custom-shape draw:name="object 67" draw:style-name="gr90" draw:text-style-name="P1" draw:layer="layout" svg:width="0.017cm" svg:height="0.029cm" svg:x="6.604cm" svg:y="1.284cm">
          <text:p/>
          <draw:enhanced-geometry draw:mirror-horizontal="false" draw:mirror-vertical="false" svg:viewBox="0 0 6350 10795" draw:type="non-primitive" draw:enhanced-path="M 5876 10564 L 0 2943 90 2217 2953 0 5876 10564 Z N">
            <draw:equation draw:name="f0" draw:formula="width"/>
            <draw:equation draw:name="f1" draw:formula="height"/>
          </draw:enhanced-geometry>
        </draw:custom-shape>
        <draw:custom-shape draw:name="object 68" draw:style-name="gr83" draw:text-style-name="P1" draw:layer="layout" svg:width="0.616cm" svg:height="0.932cm" svg:x="6.416cm" svg:y="0.465cm">
          <text:p/>
          <draw:enhanced-geometry draw:mirror-horizontal="false" draw:mirror-vertical="false" svg:viewBox="0 0 222250 335915" draw:type="non-primitive" draw:enhanced-path="M 82054 335382 L 0 38611 139605 0 221671 296781 82054 335382 Z N">
            <draw:equation draw:name="f0" draw:formula="width"/>
            <draw:equation draw:name="f1" draw:formula="height"/>
          </draw:enhanced-geometry>
        </draw:custom-shape>
        <draw:custom-shape draw:name="object 69" draw:style-name="gr84" draw:text-style-name="P1" draw:layer="layout" svg:width="0.553cm" svg:height="0.865cm" svg:x="6.447cm" svg:y="0.498cm">
          <text:p/>
          <draw:enhanced-geometry draw:mirror-horizontal="false" draw:mirror-vertical="false" svg:viewBox="0 0 199389 311784" draw:type="non-primitive" draw:enhanced-path="M 76813 311529 L 0 33807 122246 0 199050 277729 76813 311529 Z N">
            <draw:equation draw:name="f0" draw:formula="width"/>
            <draw:equation draw:name="f1" draw:formula="height"/>
          </draw:enhanced-geometry>
        </draw:custom-shape>
        <draw:custom-shape draw:name="object 70" draw:style-name="gr83" draw:text-style-name="P1" draw:layer="layout" svg:width="0.318cm" svg:height="0.318cm" svg:x="6.565cm" svg:y="0.772cm">
          <text:p/>
          <draw:enhanced-geometry draw:mirror-horizontal="false" draw:mirror-vertical="false" svg:viewBox="0 0 114935 114935" draw:type="non-primitive" draw:enhanced-path="M 49767 114489 L 28787 107453 11974 93065 1613 72622 0 49765 7030 28789 21415 11975 41865 1605 64717 0 85693 7037 102506 21421 112872 41856 114489 64719 107456 85704 93071 102520 72631 112874 49767 114489 Z N">
            <draw:equation draw:name="f0" draw:formula="width"/>
            <draw:equation draw:name="f1" draw:formula="height"/>
          </draw:enhanced-geometry>
        </draw:custom-shape>
        <draw:custom-shape draw:name="object 71" draw:style-name="gr84" draw:text-style-name="P1" draw:layer="layout" svg:width="0.279cm" svg:height="0.279cm" svg:x="6.584cm" svg:y="0.791cm">
          <text:p/>
          <draw:enhanced-geometry draw:mirror-horizontal="false" draw:mirror-vertical="false" svg:viewBox="0 0 100964 100964" draw:type="non-primitive" draw:enhanced-path="M 2875 63748 L 1411 63748 0 43683 6178 25263 18803 10498 36733 1399 56785 0 60657 1299 56619 1299 37086 2680 19630 11537 7335 25922 1316 43862 2691 63385 2875 63748 Z N M 62565 99164 L 43866 99164 63376 97800 80845 88938 93149 74551 99170 56608 97791 37075 88941 19613 74560 7315 56619 1299 60657 1299 75206 6183 89975 18807 99071 36732 100482 56778 94303 75198 81683 89972 63769 99080 62565 99164 Z N M 43710 100487 L 25283 94301 10509 81671 1411 63748 2875 63748 11552 80846 25934 93143 43866 99164 62565 99164 43710 100487 Z N">
            <draw:equation draw:name="f0" draw:formula="width"/>
            <draw:equation draw:name="f1" draw:formula="height"/>
          </draw:enhanced-geometry>
        </draw:custom-shape>
        <draw:custom-shape draw:name="object 72" draw:style-name="gr84" draw:text-style-name="P1" draw:layer="layout" svg:width="0.204cm" svg:height="0.108cm" svg:x="6.622cm" svg:y="0.875cm">
          <text:p/>
          <draw:enhanced-geometry draw:mirror-horizontal="false" draw:mirror-vertical="false" svg:viewBox="0 0 73660 39370" draw:type="non-primitive" draw:enhanced-path="M 43410 29394 L 27580 29394 31370 28286 32751 27277 34898 24263 36037 21128 38571 11249 40130 7630 41955 5453 43729 3266 45947 1774 52066 0 55654 332 63063 3780 65795 7026 66820 9969 53477 9969 52066 10403 45813 23296 44898 26088 43410 29394 Z N M 1814 27913 L 0 21653 9858 20191 9663 18265 17167 2288 24052 9657 19767 13729 18265 17953 20282 24848 21454 26461 11673 26461 1814 27913 Z N M 64525 30876 L 57106 25534 58497 23296 59344 21400 59928 18265 59801 16612 58983 13729 58864 13457 57912 12157 54959 10251 53477 9969 66820 9969 67459 11804 71543 11804 73225 17530 68769 18185 68675 21400 68507 22620 67255 26461 66168 28517 64525 30876 Z N M 71543 11804 L 67459 11804 71380 11249 71543 11804 Z N M 27358 39062 L 21532 37731 19011 36431 16915 34546 14778 32660 13054 29949 11673 26461 21454 26461 21622 26693 25554 29082 27580 29394 43410 29394 42902 30523 41380 32781 37761 36189 35594 37398 30241 38981 27358 39062 Z N">
            <draw:equation draw:name="f0" draw:formula="width"/>
            <draw:equation draw:name="f1" draw:formula="height"/>
          </draw:enhanced-geometry>
        </draw:custom-shape>
        <draw:custom-shape draw:name="object 73" draw:style-name="gr83" draw:text-style-name="P1" draw:layer="layout" svg:width="0.11cm" svg:height="0.137cm" svg:x="6.416cm" svg:y="0.543cm">
          <text:p/>
          <draw:enhanced-geometry draw:mirror-horizontal="false" draw:mirror-vertical="false" svg:viewBox="0 0 40005 49529" draw:type="non-primitive" draw:enhanced-path="M 10703 49345 L 0 10557 38163 0 38204 200 38335 605 39445 16299 34616 30699 24738 42237 10703 49345 Z N">
            <draw:equation draw:name="f0" draw:formula="width"/>
            <draw:equation draw:name="f1" draw:formula="height"/>
          </draw:enhanced-geometry>
        </draw:custom-shape>
        <draw:custom-shape draw:name="object 74" draw:style-name="gr83" draw:text-style-name="P1" draw:layer="layout" svg:width="0.137cm" svg:height="0.11cm" svg:x="6.696cm" svg:y="0.465cm">
          <text:p/>
          <draw:enhanced-geometry draw:mirror-horizontal="false" draw:mirror-vertical="false" svg:viewBox="0 0 49530 40004" draw:type="non-primitive" draw:enhanced-path="M 33055 39448 L 18651 34624 7109 24752 0 10718 38789 0 49344 38155 48749 38337 33055 39448 Z N">
            <draw:equation draw:name="f0" draw:formula="width"/>
            <draw:equation draw:name="f1" draw:formula="height"/>
          </draw:enhanced-geometry>
        </draw:custom-shape>
        <draw:custom-shape draw:name="object 75" draw:style-name="gr83" draw:text-style-name="P1" draw:layer="layout" svg:width="0.135cm" svg:height="0.11cm" svg:x="6.614cm" svg:y="1.286cm">
          <text:p/>
          <draw:enhanced-geometry draw:mirror-horizontal="false" draw:mirror-vertical="false" svg:viewBox="0 0 48894 40004" draw:type="non-primitive" draw:enhanced-path="M 18959 1097 L 0 1097 15685 0 18959 1097 Z N M 10715 39887 L 0 1097 18959 1097 30080 4827 41617 14698 48729 28728 48880 29343 10715 39887 Z N">
            <draw:equation draw:name="f0" draw:formula="width"/>
            <draw:equation draw:name="f1" draw:formula="height"/>
          </draw:enhanced-geometry>
        </draw:custom-shape>
        <draw:custom-shape draw:name="object 76" draw:style-name="gr83" draw:text-style-name="P1" draw:layer="layout" svg:width="0.11cm" svg:height="0.135cm" svg:x="6.921cm" svg:y="1.183cm">
          <text:p/>
          <draw:enhanced-geometry draw:mirror-horizontal="false" draw:mirror-vertical="false" svg:viewBox="0 0 40005 48895" draw:type="non-primitive" draw:enhanced-path="M 1107 48870 L 14696 7250 29333 0 39877 38154 1107 48870 Z N">
            <draw:equation draw:name="f0" draw:formula="width"/>
            <draw:equation draw:name="f1" draw:formula="height"/>
          </draw:enhanced-geometry>
        </draw:custom-shape>
        <draw:custom-shape draw:name="object 77" draw:style-name="gr84" draw:text-style-name="P1" draw:layer="layout" svg:width="0.048cm" svg:height="0.048cm" svg:x="6.746cm" svg:y="0.504cm">
          <text:p/>
          <draw:enhanced-geometry draw:mirror-horizontal="false" draw:mirror-vertical="false" svg:viewBox="0 0 17780 17780" draw:type="non-primitive" draw:enhanced-path="M 10695 17290 L 10141 17002 745 11683 191 11352 0 10663 5957 185 6643 0 16572 5639 17116 5930 17328 6622 11370 17116 10695 17290 Z N">
            <draw:equation draw:name="f0" draw:formula="width"/>
            <draw:equation draw:name="f1" draw:formula="height"/>
          </draw:enhanced-geometry>
        </draw:custom-shape>
        <draw:custom-shape draw:name="object 78" draw:style-name="gr84" draw:text-style-name="P1" draw:layer="layout" svg:width="0.048cm" svg:height="0.048cm" svg:x="6.453cm" svg:y="0.585cm">
          <text:p/>
          <draw:enhanced-geometry draw:mirror-horizontal="false" draw:mirror-vertical="false" svg:viewBox="0 0 17780 17779" draw:type="non-primitive" draw:enhanced-path="M 10676 17314 L 728 11683 197 11364 0 10683 323 10144 5938 196 6630 0 17107 5949 17319 6639 16986 7182 11361 17101 10676 17314 Z N">
            <draw:equation draw:name="f0" draw:formula="width"/>
            <draw:equation draw:name="f1" draw:formula="height"/>
          </draw:enhanced-geometry>
        </draw:custom-shape>
        <draw:custom-shape draw:name="object 79" draw:style-name="gr84" draw:text-style-name="P1" draw:layer="layout" svg:width="0.048cm" svg:height="0.048cm" svg:x="6.946cm" svg:y="1.229cm">
          <text:p/>
          <draw:enhanced-geometry draw:mirror-horizontal="false" draw:mirror-vertical="false" svg:viewBox="0 0 17780 17779" draw:type="non-primitive" draw:enhanced-path="M 10675 17288 L 10120 16995 725 11673 181 11340 0 10675 5947 181 6632 0 17106 5927 17298 6622 11360 17106 10675 17288 Z N">
            <draw:equation draw:name="f0" draw:formula="width"/>
            <draw:equation draw:name="f1" draw:formula="height"/>
          </draw:enhanced-geometry>
        </draw:custom-shape>
        <draw:custom-shape draw:name="object 80" draw:style-name="gr84" draw:text-style-name="P1" draw:layer="layout" svg:width="0.048cm" svg:height="0.048cm" svg:x="6.653cm" svg:y="1.309cm">
          <text:p/>
          <draw:enhanced-geometry draw:mirror-horizontal="false" draw:mirror-vertical="false" svg:viewBox="0 0 17780 17779" draw:type="non-primitive" draw:enhanced-path="M 10685 17288 L 10120 16985 191 11350 0 10665 292 10120 5937 191 6612 0 7187 302 17106 5927 17298 6632 11653 16562 11370 17096 10685 17288 Z N">
            <draw:equation draw:name="f0" draw:formula="width"/>
            <draw:equation draw:name="f1" draw:formula="height"/>
          </draw:enhanced-geometry>
        </draw:custom-shape>
        <draw:custom-shape draw:name="object 81" draw:style-name="gr86" draw:text-style-name="P1" draw:layer="layout" svg:width="0.17cm" svg:height="0.523cm" svg:x="6.808cm" svg:y="0.571cm">
          <text:p/>
          <draw:enhanced-geometry draw:mirror-horizontal="false" draw:mirror-vertical="false" svg:viewBox="0 0 61594 188595" draw:type="non-primitive" draw:enhanced-path="M 61057 188588 L 46471 169587 0 1564 2762 1402 5544 949 8911 0 61057 188586 Z N">
            <draw:equation draw:name="f0" draw:formula="width"/>
            <draw:equation draw:name="f1" draw:formula="height"/>
          </draw:enhanced-geometry>
        </draw:custom-shape>
        <draw:custom-shape draw:name="object 82" draw:style-name="gr90" draw:text-style-name="P1" draw:layer="layout" svg:width="0.186cm" svg:height="0.468cm" svg:x="6.751cm" svg:y="0.574cm">
          <text:p/>
          <draw:enhanced-geometry draw:mirror-horizontal="false" draw:mirror-vertical="false" svg:viewBox="0 0 67310 168910" draw:type="non-primitive" draw:enhanced-path="M 67116 168440 L 46461 141525 47647 134582 47972 127467 28627 85292 0 71496 12268 0 14274 315 16320 480 20663 480 67116 168435 Z N M 20663 480 L 19132 480 20644 413 Z N">
            <draw:equation draw:name="f0" draw:formula="width"/>
            <draw:equation draw:name="f1" draw:formula="height"/>
          </draw:enhanced-geometry>
        </draw:custom-shape>
        <draw:custom-shape draw:name="object 83" draw:style-name="gr86" draw:text-style-name="P1" draw:layer="layout" svg:width="0.137cm" svg:height="0.195cm" svg:x="6.747cm" svg:y="0.773cm">
          <text:p/>
          <draw:enhanced-geometry draw:mirror-horizontal="false" draw:mirror-vertical="false" svg:viewBox="0 0 49530 70485" draw:type="non-primitive" draw:enhanced-path="M 47660 70029 L 41814 62408 42499 56199 42035 49767 13435 11288 0 6975 1199 0 40309 26161 49161 56199 48846 63085 47660 70029 Z N M 40624 60866 L 322 8356 13229 12644 24461 20245 33291 30747 38991 43739 40584 49475 41088 55261 40624 60866 Z N">
            <draw:equation draw:name="f0" draw:formula="width"/>
            <draw:equation draw:name="f1" draw:formula="height"/>
          </draw:enhanced-geometry>
        </draw:custom-shape>
        <draw:custom-shape draw:name="object 84" draw:style-name="gr90" draw:text-style-name="P1" draw:layer="layout" svg:width="0.119cm" svg:height="0.154cm" svg:x="6.747cm" svg:y="0.792cm">
          <text:p/>
          <draw:enhanced-geometry draw:mirror-horizontal="false" draw:mirror-vertical="false" svg:viewBox="0 0 43180 55879" draw:type="non-primitive" draw:enhanced-path="M 41945 55432 L 40755 53890 41219 48285 40715 42499 13360 5669 453 1381 0 796 34469 22956 42630 49223 41945 55432 Z N">
            <draw:equation draw:name="f0" draw:formula="width"/>
            <draw:equation draw:name="f1" draw:formula="height"/>
          </draw:enhanced-geometry>
        </draw:custom-shape>
        <draw:custom-shape draw:name="object 85" draw:style-name="gr86" draw:text-style-name="P1" draw:layer="layout" svg:width="0.048cm" svg:height="0.11cm" svg:x="6.785cm" svg:y="0.465cm">
          <text:p/>
          <draw:enhanced-geometry draw:mirror-horizontal="false" draw:mirror-vertical="false" svg:viewBox="0 0 17780 40004" draw:type="non-primitive" draw:enhanced-path="M 6864 39782 L 6118 39782 4052 39782 2006 39617 0 39302 6743 0 17288 38155 16703 38337 13921 39105 11139 39558 7620 39758 6864 39782 Z N">
            <draw:equation draw:name="f0" draw:formula="width"/>
            <draw:equation draw:name="f1" draw:formula="height"/>
          </draw:enhanced-geometry>
        </draw:custom-shape>
        <draw:custom-shape draw:name="object 86" draw:style-name="gr86" draw:text-style-name="P1" draw:layer="layout" svg:width="0.048cm" svg:height="0.063cm" svg:x="6.644cm" svg:y="1.334cm">
          <text:p/>
          <draw:enhanced-geometry draw:mirror-horizontal="false" draw:mirror-vertical="false" svg:viewBox="0 0 17780 22859" draw:type="non-primitive" draw:enhanced-path="M 3605 1427 L 3850 0 4163 413 3605 1427 Z N M 3514 1953 L 3447 1713 3605 1427 3514 1953 Z N M 0 22378 L 3514 1953 3639 2399 7268 4465 17348 17590 0 22378 Z N">
            <draw:equation draw:name="f0" draw:formula="width"/>
            <draw:equation draw:name="f1" draw:formula="height"/>
          </draw:enhanced-geometry>
        </draw:custom-shape>
        <draw:custom-shape draw:name="object 87" draw:style-name="gr86" draw:text-style-name="P1" draw:layer="layout" svg:width="0.052cm" svg:height="0.036cm" svg:x="6.979cm" svg:y="1.268cm">
          <text:p/>
          <draw:enhanced-geometry draw:mirror-horizontal="false" draw:mirror-vertical="false" svg:viewBox="0 0 19050 13334" draw:type="non-primitive" draw:enhanced-path="M 0 12943 L 16874 0 19001 7701 0 12943 Z N">
            <draw:equation draw:name="f0" draw:formula="width"/>
            <draw:equation draw:name="f1" draw:formula="height"/>
          </draw:enhanced-geometry>
        </draw:custom-shape>
        <draw:custom-shape draw:name="object 88" draw:style-name="gr90" draw:text-style-name="P1" draw:layer="layout" svg:width="0.011cm" svg:height="0.011cm" svg:x="6.653cm" svg:y="1.336cm">
          <text:p/>
          <draw:enhanced-geometry draw:mirror-horizontal="false" draw:mirror-vertical="false" svg:viewBox="0 0 4444 4445" draw:type="non-primitive" draw:enhanced-path="M 3820 4052 L 191 1985 0 1300 715 0 3820 4052 Z N">
            <draw:equation draw:name="f0" draw:formula="width"/>
            <draw:equation draw:name="f1" draw:formula="height"/>
          </draw:enhanced-geometry>
        </draw:custom-shape>
        <draw:custom-shape draw:name="object 89" draw:style-name="gr83" draw:text-style-name="P1" draw:layer="layout" svg:width="0.84cm" svg:height="0.923cm" svg:x="6.239cm" svg:y="0.548cm">
          <text:p/>
          <draw:enhanced-geometry draw:mirror-horizontal="false" draw:mirror-vertical="false" svg:viewBox="0 0 302894 332740" draw:type="non-primitive" draw:enhanced-path="M 187498 332466 L 0 88200 114898 0 302396 244261 187498 332466 Z N">
            <draw:equation draw:name="f0" draw:formula="width"/>
            <draw:equation draw:name="f1" draw:formula="height"/>
          </draw:enhanced-geometry>
        </draw:custom-shape>
        <draw:custom-shape draw:name="object 90" draw:style-name="gr84" draw:text-style-name="P1" draw:layer="layout" svg:width="0.766cm" svg:height="0.849cm" svg:x="6.276cm" svg:y="0.585cm">
          <text:p/>
          <draw:enhanced-geometry draw:mirror-horizontal="false" draw:mirror-vertical="false" svg:viewBox="0 0 276225 306070" draw:type="non-primitive" draw:enhanced-path="M 175482 305827 L 0 77251 100613 0 276065 228576 175482 305827 Z N">
            <draw:equation draw:name="f0" draw:formula="width"/>
            <draw:equation draw:name="f1" draw:formula="height"/>
          </draw:enhanced-geometry>
        </draw:custom-shape>
        <draw:custom-shape draw:name="object 91" draw:style-name="gr91" draw:text-style-name="P1" draw:layer="layout" svg:width="0.317cm" svg:height="0.317cm" svg:x="6.5cm" svg:y="0.851cm">
          <text:p/>
          <draw:enhanced-geometry svg:viewBox="0 0 21600 21600" draw:type="rectangle" draw:enhanced-path="M 0 0 L 21600 0 21600 21600 0 21600 0 0 Z N"/>
        </draw:custom-shape>
        <draw:custom-shape draw:name="object 92" draw:style-name="gr83" draw:text-style-name="P1" draw:layer="layout" svg:width="0.11cm" svg:height="0.156cm" svg:x="6.239cm" svg:y="0.726cm">
          <text:p/>
          <draw:enhanced-geometry draw:mirror-horizontal="false" draw:mirror-vertical="false" svg:viewBox="0 0 40005 56514" draw:type="non-primitive" draw:enhanced-path="M 24499 56017 L 0 24082 31386 0 31808 473 38719 14601 39648 29757 34829 44157 24499 56017 Z N">
            <draw:equation draw:name="f0" draw:formula="width"/>
            <draw:equation draw:name="f1" draw:formula="height"/>
          </draw:enhanced-geometry>
        </draw:custom-shape>
        <draw:custom-shape draw:name="object 93" draw:style-name="gr83" draw:text-style-name="P1" draw:layer="layout" svg:width="0.156cm" svg:height="0.11cm" svg:x="6.47cm" svg:y="0.548cm">
          <text:p/>
          <draw:enhanced-geometry draw:mirror-horizontal="false" draw:mirror-vertical="false" svg:viewBox="0 0 56514 40004" draw:type="non-primitive" draw:enhanced-path="M 26252 39663 L 11852 34845 0 24511 31917 0 56009 31410 55535 31805 41410 38729 26252 39663 Z N">
            <draw:equation draw:name="f0" draw:formula="width"/>
            <draw:equation draw:name="f1" draw:formula="height"/>
          </draw:enhanced-geometry>
        </draw:custom-shape>
        <draw:custom-shape draw:name="object 94" draw:style-name="gr83" draw:text-style-name="P1" draw:layer="layout" svg:width="0.156cm" svg:height="0.11cm" svg:x="6.692cm" svg:y="1.361cm">
          <text:p/>
          <draw:enhanced-geometry draw:mirror-horizontal="false" draw:mirror-vertical="false" svg:viewBox="0 0 56514 40004" draw:type="non-primitive" draw:enhanced-path="M 24505 39767 L 0 7832 14128 927 29285 0 43679 4818 55523 15151 55765 15503 55906 15655 24505 39767 Z N">
            <draw:equation draw:name="f0" draw:formula="width"/>
            <draw:equation draw:name="f1" draw:formula="height"/>
          </draw:enhanced-geometry>
        </draw:custom-shape>
        <draw:custom-shape draw:name="object 95" draw:style-name="gr83" draw:text-style-name="P1" draw:layer="layout" svg:width="0.11cm" svg:height="0.156cm" svg:x="6.969cm" svg:y="1.14cm">
          <text:p/>
          <draw:enhanced-geometry draw:mirror-horizontal="false" draw:mirror-vertical="false" svg:viewBox="0 0 40005 56515" draw:type="non-primitive" draw:enhanced-path="M 7841 55896 L 930 41780 0 26629 4817 12228 15149 362 15653 0 39766 31400 7841 55896 Z N">
            <draw:equation draw:name="f0" draw:formula="width"/>
            <draw:equation draw:name="f1" draw:formula="height"/>
          </draw:enhanced-geometry>
        </draw:custom-shape>
        <draw:custom-shape draw:name="object 96" draw:style-name="gr84" draw:text-style-name="P1" draw:layer="layout" svg:width="0.04cm" svg:height="0.04cm" svg:x="6.53cm" svg:y="0.599cm">
          <text:p/>
          <draw:enhanced-geometry draw:mirror-horizontal="false" draw:mirror-vertical="false" svg:viewBox="0 0 14605 14604" draw:type="non-primitive" draw:enhanced-path="M 12368 14514 L 433 12951 0 12392 70 11746 1572 433 2147 0 14072 1575 14515 2146 12933 14069 12368 14514 Z N">
            <draw:equation draw:name="f0" draw:formula="width"/>
            <draw:equation draw:name="f1" draw:formula="height"/>
          </draw:enhanced-geometry>
        </draw:custom-shape>
        <draw:custom-shape draw:name="object 97" draw:style-name="gr84" draw:text-style-name="P1" draw:layer="layout" svg:width="0.04cm" svg:height="0.04cm" svg:x="6.289cm" svg:y="0.784cm">
          <text:p/>
          <draw:enhanced-geometry draw:mirror-horizontal="false" draw:mirror-vertical="false" svg:viewBox="0 0 14605 14604" draw:type="non-primitive" draw:enhanced-path="M 12364 14515 L 425 12943 0 12388 1547 433 2125 0 14077 1572 14526 2137 12927 14072 12364 14515 Z N">
            <draw:equation draw:name="f0" draw:formula="width"/>
            <draw:equation draw:name="f1" draw:formula="height"/>
          </draw:enhanced-geometry>
        </draw:custom-shape>
        <draw:custom-shape draw:name="object 98" draw:style-name="gr84" draw:text-style-name="P1" draw:layer="layout" svg:width="0.04cm" svg:height="0.04cm" svg:x="6.988cm" svg:y="1.196cm">
          <text:p/>
          <draw:enhanced-geometry draw:mirror-horizontal="false" draw:mirror-vertical="false" svg:viewBox="0 0 14605 14604" draw:type="non-primitive" draw:enhanced-path="M 12388 14526 L 433 12953 0 12378 1572 433 2147 0 14072 1572 14516 2137 12953 14072 12388 14526 Z N">
            <draw:equation draw:name="f0" draw:formula="width"/>
            <draw:equation draw:name="f1" draw:formula="height"/>
          </draw:enhanced-geometry>
        </draw:custom-shape>
        <draw:custom-shape draw:name="object 99" draw:style-name="gr84" draw:text-style-name="P1" draw:layer="layout" svg:width="0.04cm" svg:height="0.04cm" svg:x="6.747cm" svg:y="1.381cm">
          <text:p/>
          <draw:enhanced-geometry draw:mirror-horizontal="false" draw:mirror-vertical="false" svg:viewBox="0 0 14605 14604" draw:type="non-primitive" draw:enhanced-path="M 12348 14526 L 413 12943 0 12378 1552 453 2126 0 14062 1582 14495 2137 12923 14072 12348 14526 Z N">
            <draw:equation draw:name="f0" draw:formula="width"/>
            <draw:equation draw:name="f1" draw:formula="height"/>
          </draw:enhanced-geometry>
        </draw:custom-shape>
        <draw:custom-shape draw:name="object 100" draw:style-name="gr86" draw:text-style-name="P1" draw:layer="layout" svg:width="0.521cm" svg:height="0.923cm" svg:x="6.558cm" svg:y="0.548cm">
          <text:p/>
          <draw:enhanced-geometry draw:mirror-horizontal="false" draw:mirror-vertical="false" svg:viewBox="0 0 187960 332740" draw:type="non-primitive" draw:enhanced-path="M 156772 219046 L 16431 36205 18931 35021 21330 33557 23951 31536 24092 31410 0 0 163391 212856 162881 213219 160603 214973 158556 216929 156772 219046 Z N M 187496 244259 L 179200 233451 187498 244257 Z N M 155589 268753 L 187496 244259 155589 268753 Z N M 72600 332462 L 104001 308349 103859 308198 103617 307845 101682 305315 99505 303097 97146 301172 150552 260164 151823 263168 153496 266051 155573 268753 72600 332462 Z N">
            <draw:equation draw:name="f0" draw:formula="width"/>
            <draw:equation draw:name="f1" draw:formula="height"/>
          </draw:enhanced-geometry>
        </draw:custom-shape>
        <draw:custom-shape draw:name="object 101" draw:style-name="gr90" draw:text-style-name="P1" draw:layer="layout" svg:width="0.412cm" svg:height="0.736cm" svg:x="6.582cm" svg:y="0.649cm">
          <text:p/>
          <draw:enhanced-geometry draw:mirror-horizontal="false" draw:mirror-vertical="false" svg:viewBox="0 0 148589 265430" draw:type="non-primitive" draw:enhanced-path="M 15473 73640 L 0 2764 2701 2139 5362 1216 7923 0 63433 72319 23638 72319 19526 72753 15473 73640 Z N M 55513 256995 L 40110 186431 48164 184677 55967 181169 62932 175816 77983 158545 85000 137561 83642 115473 52892 78051 27741 72319 63433 72319 148264 182841 142383 192159 139329 202549 139187 213365 142045 223959 100123 256148 60946 256148 58215 256431 55513 256995 Z N M 88638 264969 L 82974 261141 76822 258381 70335 256710 63668 256148 100123 256148 88638 264967 Z N">
            <draw:equation draw:name="f0" draw:formula="width"/>
            <draw:equation draw:name="f1" draw:formula="height"/>
          </draw:enhanced-geometry>
        </draw:custom-shape>
        <draw:custom-shape draw:name="object 102" draw:style-name="gr92" draw:text-style-name="P1" draw:layer="layout" svg:width="0.192cm" svg:height="0.316cm" svg:x="6.625cm" svg:y="0.85cm">
          <text:p/>
          <draw:enhanced-geometry svg:viewBox="0 0 21600 21600" draw:type="rectangle" draw:enhanced-path="M 0 0 L 21600 0 21600 21600 0 21600 0 0 Z N"/>
        </draw:custom-shape>
        <draw:custom-shape draw:name="object 103" draw:style-name="gr86" draw:text-style-name="P1" draw:layer="layout" svg:width="0.066cm" svg:height="0.108cm" svg:x="6.558cm" svg:y="0.548cm">
          <text:p/>
          <draw:enhanced-geometry draw:mirror-horizontal="false" draw:mirror-vertical="false" svg:viewBox="0 0 24130 39370" draw:type="non-primitive" draw:enhanced-path="M 8507 38967 L 0 0 24092 31410 23618 31805 8507 38967 Z N">
            <draw:equation draw:name="f0" draw:formula="width"/>
            <draw:equation draw:name="f1" draw:formula="height"/>
          </draw:enhanced-geometry>
        </draw:custom-shape>
        <draw:custom-shape draw:name="object 104" draw:style-name="gr86" draw:text-style-name="P1" draw:layer="layout" svg:width="0.11cm" svg:height="0.112cm" svg:x="6.736cm" svg:y="1.36cm">
          <text:p/>
          <draw:enhanced-geometry draw:mirror-horizontal="false" draw:mirror-vertical="false" svg:viewBox="0 0 40005 40640" draw:type="non-primitive" draw:enhanced-path="M 4049 19380 L 0 846 2701 282 5433 0 8155 0 14822 561 21309 2232 27461 4992 30976 7368 6038 7368 5554 7792 4049 19380 Z N M 32496 21743 L 16451 21743 16945 21310 18507 9425 18074 8870 6683 7368 30976 7368 39838 15846 39979 15997 32496 21743 Z N M 8578 40110 L 4154 19861 4425 20231 15806 21743 32496 21743 8578 40110 Z N">
            <draw:equation draw:name="f0" draw:formula="width"/>
            <draw:equation draw:name="f1" draw:formula="height"/>
          </draw:enhanced-geometry>
        </draw:custom-shape>
        <draw:custom-shape draw:name="object 105" draw:style-name="gr86" draw:text-style-name="P1" draw:layer="layout" svg:width="0.11cm" svg:height="0.156cm" svg:x="6.968cm" svg:y="1.14cm">
          <text:p/>
          <draw:enhanced-geometry draw:mirror-horizontal="false" draw:mirror-vertical="false" svg:viewBox="0 0 40005 56515" draw:type="non-primitive" draw:enhanced-path="M 7877 55896 L 5800 53195 4127 50311 2857 47308 0 36714 141 25898 15528 131 15689 0 31240 20251 9137 20251 8643 20665 7080 32560 7514 33134 18945 34626 35598 34626 7877 55896 Z N M 35598 34626 L 19560 34626 20034 34203 21596 22318 21153 21753 9792 20251 31240 20251 39802 31400 35598 34626 Z N">
            <draw:equation draw:name="f0" draw:formula="width"/>
            <draw:equation draw:name="f1" draw:formula="height"/>
          </draw:enhanced-geometry>
        </draw:custom-shape>
        <draw:custom-shape draw:name="object 106" draw:style-name="gr90" draw:text-style-name="P1" draw:layer="layout" svg:width="0.04cm" svg:height="0.04cm" svg:x="6.988cm" svg:y="1.196cm">
          <text:p/>
          <draw:enhanced-geometry draw:mirror-horizontal="false" draw:mirror-vertical="false" svg:viewBox="0 0 14605 14604" draw:type="non-primitive" draw:enhanced-path="M 12479 14374 L 11915 14374 433 12882 0 12308 1562 413 2056 0 2762 10 14072 1501 14516 2066 12953 13951 12479 14374 Z N">
            <draw:equation draw:name="f0" draw:formula="width"/>
            <draw:equation draw:name="f1" draw:formula="height"/>
          </draw:enhanced-geometry>
        </draw:custom-shape>
        <draw:custom-shape draw:name="object 107" draw:style-name="gr90" draw:text-style-name="P1" draw:layer="layout" svg:width="0.04cm" svg:height="0.04cm" svg:x="6.747cm" svg:y="1.381cm">
          <text:p/>
          <draw:enhanced-geometry draw:mirror-horizontal="false" draw:mirror-vertical="false" svg:viewBox="0 0 14605 14604" draw:type="non-primitive" draw:enhanced-path="M 12439 14374 L 11884 14374 413 12862 0 12298 1542 423 2026 0 2721 10 14062 1501 14495 2056 12933 13941 12439 14374 Z N">
            <draw:equation draw:name="f0" draw:formula="width"/>
            <draw:equation draw:name="f1" draw:formula="height"/>
          </draw:enhanced-geometry>
        </draw:custom-shape>
        <draw:custom-shape draw:name="object 108" draw:style-name="gr93" draw:text-style-name="P1" draw:layer="layout" svg:width="0.486cm" svg:height="0.62cm" svg:x="7.185cm" svg:y="0.89cm">
          <text:p/>
          <draw:enhanced-geometry svg:viewBox="0 0 21600 21600" draw:type="rectangle" draw:enhanced-path="M 0 0 L 21600 0 21600 21600 0 21600 0 0 Z N"/>
        </draw:custom-shape>
        <draw:custom-shape draw:name="object 109" draw:style-name="gr94" draw:text-style-name="P1" draw:layer="layout" svg:width="0.766cm" svg:height="0.511cm" svg:x="0.158cm" svg:y="1.909cm">
          <text:p/>
          <draw:enhanced-geometry draw:mirror-horizontal="false" draw:mirror-vertical="false" svg:viewBox="0 0 276225 184150" draw:type="non-primitive" draw:enhanced-path="M 11916 184150 L 3429 184150 0 180720 0 3437 3429 0 11916 0 15345 3437 15345 122766 276225 122766 276225 161131 15345 161131 15345 180720 11916 184150 Z N M 276225 122766 L 260879 122766 260879 64813 264308 61383 272795 61383 276225 64813 276225 122766 Z N M 272795 184150 L 264308 184150 260879 180720 260879 161131 276225 161131 276225 180720 272795 184150 Z N">
            <draw:equation draw:name="f0" draw:formula="width"/>
            <draw:equation draw:name="f1" draw:formula="height"/>
          </draw:enhanced-geometry>
        </draw:custom-shape>
        <draw:custom-shape draw:name="object 110" draw:style-name="gr95" draw:text-style-name="P1" draw:layer="layout" svg:width="0.681cm" svg:height="0.284cm" svg:x="0.2cm" svg:y="1.987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2" draw:layer="layout" svg:width="16.799cm" svg:height="10.796cm" svg:x="2.1cm" svg:y="14.107cm" presentation:class="notes" presentation:placeholder="true">
            <draw:text-box/>
          </draw:frame>
        </presentation:notes>
      </draw:page>
      <draw:page draw:name="Perché affiliarsi?" draw:style-name="dp1" draw:master-page-name="Predefinito" presentation:presentation-page-layout-name="AL1T11">
        <draw:frame draw:name="object 2" presentation:style-name="pr8" draw:text-style-name="P1" draw:layer="layout" svg:width="4.201cm" svg:height="1.567cm" svg:x="2.046cm" svg:y="0.193cm" presentation:class="title" presentation:user-transformed="true">
          <draw:text-box>
            <text:p text:style-name="P46"><text:span text:style-name="T6">Perché affiliarsi?</text:span></text:p>
          </draw:text-box>
        </draw:frame>
        <draw:custom-shape draw:name="object 3" draw:style-name="gr15" draw:text-style-name="P1" draw:layer="layout" svg:width="5.934cm" svg:height="5.2cm" svg:x="0.103cm" svg:y="1.085cm">
          <text:p text:style-name="P58"><text:span text:style-name="T53">Turismo digitale e mercato di <text:s/>nicchia in forte crescita</text:span></text:p>
          <text:p text:style-name="P59"><text:span text:style-name="T53">Accesso a servizi aggiuntivi <text:s/>Accesso all'ecosistema</text:span></text:p>
          <text:p text:style-name="P60"><text:span text:style-name="T54"/></text:p>
          <text:p text:style-name="P61"><text:span text:style-name="T55">Canone annuale basso</text:span></text:p>
          <draw:enhanced-geometry svg:viewBox="0 0 21600 21600" draw:type="rectangle" draw:enhanced-path="M 0 0 L 21600 0 21600 21600 0 21600 0 0 Z N"/>
        </draw:custom-shape>
        <draw:custom-shape draw:name="object 4" draw:style-name="gr96" draw:text-style-name="P1" draw:layer="layout" svg:width="1.122cm" svg:height="0.788cm" svg:x="6.221cm" svg:y="3.833cm">
          <text:p/>
          <draw:enhanced-geometry svg:viewBox="0 0 21600 21600" draw:type="rectangle" draw:enhanced-path="M 0 0 L 21600 0 21600 21600 0 21600 0 0 Z N"/>
        </draw:custom-shape>
        <draw:custom-shape draw:name="object 5" draw:style-name="gr90" draw:text-style-name="P1" draw:layer="layout" svg:width="1.103cm" svg:height="0.821cm" svg:x="7.465cm" svg:y="1.344cm">
          <text:p/>
          <draw:enhanced-geometry draw:mirror-horizontal="false" draw:mirror-vertical="false" svg:viewBox="0 0 397510 295909" draw:type="non-primitive" draw:enhanced-path="M 239428 83620 L 348217 83620 346597 93609 345593 100507 335157 144930 301466 212179 275716 240710 218020 280145 149536 295860 119375 293168 91294 284793 65162 271386 53042 262516 111625 262516 145325 258833 194007 239278 234574 205765 267439 160672 288739 108967 289891 103175 289549 102459 289095 100409 226123 100409 239085 84124 239428 83620 Z N M 2526 204235 L 7645 207424 12958 210352 20797 216177 51502 244882 111625 262516 53042 262516 40850 253594 31792 245272 23223 236362 6641 217934 3757 214777 2170 210483 0 206676 2526 204235 Z N M 226123 100409 L 289095 100409 285888 104053 283296 107340 251258 138250 232270 143846 222525 140767 213938 134215 211379 131515 206876 130669 202827 128782 201077 124422 205224 122502 207783 120062 224275 102731 226123 100409 Z N M 283264 0 L 327386 13468 365001 61926 390151 103273 394121 112969 397296 120778 359502 100409 348217 83620 239428 83620 252473 64469 264702 43990 268865 35839 272521 27396 275904 18806 279247 10216 282811 1268 283264 0 Z N">
            <draw:equation draw:name="f0" draw:formula="width"/>
            <draw:equation draw:name="f1" draw:formula="height"/>
          </draw:enhanced-geometry>
        </draw:custom-shape>
        <draw:custom-shape draw:name="object 6" draw:style-name="gr97" draw:text-style-name="P1" draw:layer="layout" svg:width="0.637cm" svg:height="0.743cm" svg:x="5.424cm" svg:y="4.637cm">
          <text:p/>
          <draw:enhanced-geometry svg:viewBox="0 0 21600 21600" draw:type="rectangle" draw:enhanced-path="M 0 0 L 21600 0 21600 21600 0 21600 0 0 Z N"/>
        </draw:custom-shape>
        <draw:custom-shape draw:name="object 7" draw:style-name="gr98" draw:text-style-name="P1" draw:layer="layout" svg:width="0.74cm" svg:height="0.74cm" svg:x="7.166cm" svg:y="2.644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2" presentation:class="page"/>
          <draw:frame presentation:style-name="pr2" draw:layer="layout" svg:width="16.799cm" svg:height="10.796cm" svg:x="2.1cm" svg:y="14.107cm" presentation:class="notes" presentation:placeholder="true">
            <draw:text-box/>
          </draw:frame>
        </presentation:notes>
      </draw:page>
      <draw:page draw:name="ROADMAP" draw:style-name="dp1" draw:master-page-name="Predefinito" presentation:presentation-page-layout-name="AL1T11">
        <draw:frame draw:name="object 2" presentation:style-name="pr1" draw:text-style-name="P1" draw:layer="layout" svg:width="2.791cm" svg:height="0.935cm" svg:x="2.662cm" svg:y="0.076cm" presentation:class="title" presentation:user-transformed="true">
          <draw:text-box>
            <text:p text:style-name="P62"><text:span text:style-name="T56">ROADMAP</text:span></text:p>
          </draw:text-box>
        </draw:frame>
        <draw:custom-shape draw:name="object 3" draw:style-name="gr15" draw:text-style-name="P1" draw:layer="layout" svg:width="1.553cm" svg:height="0.772cm" svg:x="1.563cm" svg:y="1.028cm">
          <text:p text:style-name="P63"><text:span text:style-name="T57">SETTEMBRE <text:s/>2019</text:span></text:p>
          <draw:enhanced-geometry svg:viewBox="0 0 21600 21600" draw:type="rectangle" draw:enhanced-path="M 0 0 L 21600 0 21600 21600 0 21600 0 0 Z N"/>
        </draw:custom-shape>
        <draw:custom-shape draw:name="object 4" draw:style-name="gr99" draw:text-style-name="P1" draw:layer="layout" svg:width="0.015cm" svg:height="0.011cm" svg:x="1.871cm" svg:y="3.168cm">
          <text:p/>
          <draw:enhanced-geometry draw:mirror-horizontal="false" draw:mirror-vertical="false" svg:viewBox="0 0 5715 4444" draw:type="non-primitive" draw:enhanced-path="M 5004 3950 L 3592 3303 1796 1424 1347 1165 449 518 128 323 0 64 320 64 1539 906 4619 2655 5517 3627 5260 3756 5004 3950 Z N">
            <draw:equation draw:name="f0" draw:formula="width"/>
            <draw:equation draw:name="f1" draw:formula="height"/>
          </draw:enhanced-geometry>
        </draw:custom-shape>
        <draw:custom-shape draw:name="object 5" draw:style-name="gr99" draw:text-style-name="P1" draw:layer="layout" svg:width="0.029cm" svg:height="0.04cm" svg:x="1.755cm" svg:y="3.04cm">
          <text:p/>
          <draw:enhanced-geometry draw:mirror-horizontal="false" draw:mirror-vertical="false" svg:viewBox="0 0 10795 14605" draw:type="non-primitive" draw:enhanced-path="M 4431 6671 L 4170 6671 3143 5181 2041 3497 192 323 64 194 0 0 128 0 2327 3627 3143 4922 4105 6282 4431 6671 Z N M 7185 11982 L 5838 9974 4875 7837 4041 6606 4170 6671 4431 6671 4811 7124 8364 11788 7762 11788 7185 11982 Z N M 10200 14443 L 9366 14119 7762 11788 8364 11788 9879 13860 10200 14443 Z N">
            <draw:equation draw:name="f0" draw:formula="width"/>
            <draw:equation draw:name="f1" draw:formula="height"/>
          </draw:enhanced-geometry>
        </draw:custom-shape>
        <draw:custom-shape draw:name="object 6" draw:style-name="gr99" draw:text-style-name="P1" draw:layer="layout" svg:width="0.003cm" svg:height="0.008cm" svg:x="1.704cm" svg:y="2.912cm">
          <text:p/>
          <draw:enhanced-geometry draw:mirror-horizontal="false" draw:mirror-vertical="false" svg:viewBox="0 0 1270 3175" draw:type="non-primitive" draw:enhanced-path="M 962 2655 L 449 2266 577 1295 0 0 320 0 641 1489 962 2655 Z N">
            <draw:equation draw:name="f0" draw:formula="width"/>
            <draw:equation draw:name="f1" draw:formula="height"/>
          </draw:enhanced-geometry>
        </draw:custom-shape>
        <draw:custom-shape draw:name="object 7" draw:style-name="gr99" draw:text-style-name="P1" draw:layer="layout" svg:width="0.001cm" svg:height="0.004cm" svg:x="2.548cm" svg:y="2.643cm">
          <text:p/>
          <draw:enhanced-geometry draw:mirror-horizontal="false" draw:mirror-vertical="false" svg:viewBox="0 0 634 1905" draw:type="non-primitive" draw:enhanced-path="M 577 1489 L 64 777 0 64 320 388 577 1489 Z N">
            <draw:equation draw:name="f0" draw:formula="width"/>
            <draw:equation draw:name="f1" draw:formula="height"/>
          </draw:enhanced-geometry>
        </draw:custom-shape>
        <draw:custom-shape draw:name="object 8" draw:style-name="gr99" draw:text-style-name="P1" draw:layer="layout" svg:width="0.003cm" svg:height="0.003cm" svg:x="2.544cm" svg:y="2.634cm">
          <text:p/>
          <draw:enhanced-geometry draw:mirror-horizontal="false" draw:mirror-vertical="false" svg:viewBox="0 0 1269 1269" draw:type="non-primitive" draw:enhanced-path="M 705 1230 L 513 1101 256 777 0 0 192 129 449 453 705 1230 Z N">
            <draw:equation draw:name="f0" draw:formula="width"/>
            <draw:equation draw:name="f1" draw:formula="height"/>
          </draw:enhanced-geometry>
        </draw:custom-shape>
        <draw:custom-shape draw:name="object 9" draw:style-name="gr99" draw:text-style-name="P1" draw:layer="layout" svg:width="0.025cm" svg:height="0.031cm" svg:x="2.468cm" svg:y="2.512cm">
          <text:p/>
          <draw:enhanced-geometry draw:mirror-horizontal="false" draw:mirror-vertical="false" svg:viewBox="0 0 9525 11430" draw:type="non-primitive" draw:enhanced-path="M 705 1619 L 0 712 320 582 320 0 769 712 1475 1554 769 1554 Z N M 9029 11269 L 8789 11269 8532 11010 8340 10687 8083 10168 7249 9326 6800 8938 6351 8420 5774 7707 3079 4792 2887 3950 1860 2914 1411 2331 1283 2137 1112 1943 1026 1813 769 1554 1475 1554 1582 1878 1658 2007 1988 2396 3207 3627 3913 4404 5838 6930 6030 7383 6351 7837 7634 9132 8211 9780 8853 10816 8949 11010 9029 11269 Z N M 1026 1878 Z N M 9045 11334 L 8917 11269 9045 11334 Z N">
            <draw:equation draw:name="f0" draw:formula="width"/>
            <draw:equation draw:name="f1" draw:formula="height"/>
          </draw:enhanced-geometry>
        </draw:custom-shape>
        <draw:custom-shape draw:name="object 10" draw:style-name="gr99" draw:text-style-name="P1" draw:layer="layout" svg:width="0.004cm" svg:height="0.01cm" svg:x="2.532cm" svg:y="2.616cm">
          <text:p/>
          <draw:enhanced-geometry draw:mirror-horizontal="false" draw:mirror-vertical="false" svg:viewBox="0 0 1905 3809" draw:type="non-primitive" draw:enhanced-path="M 1732 3432 L 1411 3303 1151 3303 160 1360 0 388 128 0 384 647 705 1360 1347 2914 1504 2914 1675 3303 1411 3303 1218 3432 1732 3432 Z N M 1504 2914 L 1347 2914 1475 2849 Z N">
            <draw:equation draw:name="f0" draw:formula="width"/>
            <draw:equation draw:name="f1" draw:formula="height"/>
          </draw:enhanced-geometry>
        </draw:custom-shape>
        <draw:custom-shape draw:name="object 11" draw:style-name="gr99" draw:text-style-name="P1" draw:layer="layout" svg:width="0.003cm" svg:height="0.01cm" svg:x="2.56cm" svg:y="2.702cm">
          <text:p/>
          <draw:enhanced-geometry draw:mirror-horizontal="false" draw:mirror-vertical="false" svg:viewBox="0 0 1269 3809" draw:type="non-primitive" draw:enhanced-path="M 898 3627 L 577 3303 320 1036 0 0 705 712 513 1619 898 3627 Z N">
            <draw:equation draw:name="f0" draw:formula="width"/>
            <draw:equation draw:name="f1" draw:formula="height"/>
          </draw:enhanced-geometry>
        </draw:custom-shape>
        <draw:custom-shape draw:name="object 12" draw:style-name="gr99" draw:text-style-name="P1" draw:layer="layout" svg:width="0.001cm" svg:height="0.004cm" svg:x="2.565cm" svg:y="2.725cm">
          <text:p/>
          <draw:enhanced-geometry draw:mirror-horizontal="false" draw:mirror-vertical="false" svg:viewBox="0 0 634 1905" draw:type="non-primitive" draw:enhanced-path="M 0 64 L 192 1424 449 1424 192 0 0 64 Z N">
            <draw:equation draw:name="f0" draw:formula="width"/>
            <draw:equation draw:name="f1" draw:formula="height"/>
          </draw:enhanced-geometry>
        </draw:custom-shape>
        <draw:custom-shape draw:name="object 13" draw:style-name="gr99" draw:text-style-name="P1" draw:layer="layout" svg:width="0.004cm" svg:height="0.008cm" svg:x="2.509cm" svg:y="2.576cm">
          <text:p/>
          <draw:enhanced-geometry draw:mirror-horizontal="false" draw:mirror-vertical="false" svg:viewBox="0 0 1905 3175" draw:type="non-primitive" draw:enhanced-path="M 1603 2655 L 0 0 641 453 1411 1230 898 1295 1668 2526 1603 2655 Z N">
            <draw:equation draw:name="f0" draw:formula="width"/>
            <draw:equation draw:name="f1" draw:formula="height"/>
          </draw:enhanced-geometry>
        </draw:custom-shape>
        <draw:custom-shape draw:name="object 14" draw:style-name="gr99" draw:text-style-name="P1" draw:layer="layout" svg:width="0.001cm" svg:height="0.013cm" svg:x="2.568cm" svg:y="2.747cm">
          <text:p/>
          <draw:enhanced-geometry draw:mirror-horizontal="false" draw:mirror-vertical="false" svg:viewBox="0 0 634 5080" draw:type="non-primitive" draw:enhanced-path="M 577 4533 L 0 1424 192 0 577 4533 Z N">
            <draw:equation draw:name="f0" draw:formula="width"/>
            <draw:equation draw:name="f1" draw:formula="height"/>
          </draw:enhanced-geometry>
        </draw:custom-shape>
        <draw:custom-shape draw:name="object 15" draw:style-name="gr99" draw:text-style-name="P1" draw:layer="layout" svg:width="0.004cm" svg:height="0.006cm" svg:x="2.498cm" svg:y="2.556cm">
          <text:p/>
          <draw:enhanced-geometry draw:mirror-horizontal="false" draw:mirror-vertical="false" svg:viewBox="0 0 1905 2540" draw:type="non-primitive" draw:enhanced-path="M 1539 2331 L 1218 2266 0 0 577 194 1090 1684 1539 2331 Z N">
            <draw:equation draw:name="f0" draw:formula="width"/>
            <draw:equation draw:name="f1" draw:formula="height"/>
          </draw:enhanced-geometry>
        </draw:custom-shape>
        <draw:custom-shape draw:name="object 16" draw:style-name="gr99" draw:text-style-name="P1" draw:layer="layout" svg:width="0.059cm" svg:height="0.045cm" svg:x="1.836cm" svg:y="2.435cm">
          <text:p/>
          <draw:enhanced-geometry draw:mirror-horizontal="false" draw:mirror-vertical="false" svg:viewBox="0 0 21590 16509" draw:type="non-primitive" draw:enhanced-path="M 12378 6412 L 11804 6412 13151 5311 17514 2331 19141 1295 20529 259 20722 64 21107 0 21235 64 21017 259 20209 842 19538 1360 17963 2461 16937 3108 13216 5699 12378 6412 Z N M 6821 10881 L 5581 10881 6608 10233 9045 8420 10521 7189 11804 6347 12378 6412 10521 7966 8532 9585 6821 10881 Z N M 0 16451 L 834 15480 1090 14767 1668 13925 2245 13148 3143 12111 5196 10557 5581 10881 6821 10881 6479 11140 4362 12889 2052 14832 0 16451 Z N">
            <draw:equation draw:name="f0" draw:formula="width"/>
            <draw:equation draw:name="f1" draw:formula="height"/>
          </draw:enhanced-geometry>
        </draw:custom-shape>
        <draw:custom-shape draw:name="object 17" draw:style-name="gr99" draw:text-style-name="P1" draw:layer="layout" svg:width="0.004cm" svg:height="0.001cm" svg:x="2.137cm" svg:y="2.361cm">
          <text:p/>
          <draw:enhanced-geometry draw:mirror-horizontal="false" draw:mirror-vertical="false" svg:viewBox="0 0 1904 634" draw:type="non-primitive" draw:enhanced-path="M 513 323 L 0 323 64 0 1411 0 1539 129 577 129 513 323 Z N M 1668 259 L 577 129 1539 129 1668 259 Z N">
            <draw:equation draw:name="f0" draw:formula="width"/>
            <draw:equation draw:name="f1" draw:formula="height"/>
          </draw:enhanced-geometry>
        </draw:custom-shape>
        <draw:custom-shape draw:name="object 18" draw:style-name="gr99" draw:text-style-name="P1" draw:layer="layout" svg:width="0.006cm" svg:height="0.001cm" svg:x="2.13cm" svg:y="2.361cm">
          <text:p/>
          <draw:enhanced-geometry draw:mirror-horizontal="false" draw:mirror-vertical="false" svg:viewBox="0 0 2540 634" draw:type="non-primitive" draw:enhanced-path="M 769 388 L 64 259 0 0 1732 194 2224 194 1924 323 769 388 Z N M 2224 194 L 1732 194 2373 129 2224 194 Z N">
            <draw:equation draw:name="f0" draw:formula="width"/>
            <draw:equation draw:name="f1" draw:formula="height"/>
          </draw:enhanced-geometry>
        </draw:custom-shape>
        <draw:custom-shape draw:name="object 19" draw:style-name="gr99" draw:text-style-name="P1" draw:layer="layout" svg:width="0.01cm" svg:height="0.003cm" svg:x="2.024cm" svg:y="2.374cm">
          <text:p/>
          <draw:enhanced-geometry draw:mirror-horizontal="false" draw:mirror-vertical="false" svg:viewBox="0 0 3809 1269" draw:type="non-primitive" draw:enhanced-path="M 320 971 L 577 777 0 518 1924 259 2758 0 3271 194 320 971 Z N">
            <draw:equation draw:name="f0" draw:formula="width"/>
            <draw:equation draw:name="f1" draw:formula="height"/>
          </draw:enhanced-geometry>
        </draw:custom-shape>
        <draw:custom-shape draw:name="object 20" draw:style-name="gr99" draw:text-style-name="P1" draw:layer="layout" svg:width="0.003cm" svg:height="0.015cm" svg:x="1.7cm" svg:y="2.795cm">
          <text:p/>
          <draw:enhanced-geometry draw:mirror-horizontal="false" draw:mirror-vertical="false" svg:viewBox="0 0 1270 5715" draw:type="non-primitive" draw:enhanced-path="M 757 1489 L 320 1489 449 129 577 0 628 129 757 1489 Z N M 0 3238 L 256 1424 757 1489 962 2526 1005 3108 384 3108 0 3238 Z N M 1154 5116 L 384 5116 384 3108 1005 3108 1154 5116 Z N">
            <draw:equation draw:name="f0" draw:formula="width"/>
            <draw:equation draw:name="f1" draw:formula="height"/>
          </draw:enhanced-geometry>
        </draw:custom-shape>
        <draw:custom-shape draw:name="object 21" draw:style-name="gr99" draw:text-style-name="P1" draw:layer="layout" svg:width="0.003cm" svg:height="0.001cm" svg:x="2.114cm" svg:y="2.366cm">
          <text:p/>
          <draw:enhanced-geometry draw:mirror-horizontal="false" draw:mirror-vertical="false" svg:viewBox="0 0 1270 634" draw:type="non-primitive" draw:enhanced-path="M 0 39 L 897 0 908 258 11 298 0 39 Z N">
            <draw:equation draw:name="f0" draw:formula="width"/>
            <draw:equation draw:name="f1" draw:formula="height"/>
          </draw:enhanced-geometry>
        </draw:custom-shape>
        <draw:custom-shape draw:name="object 22" draw:style-name="gr99" draw:text-style-name="P1" draw:layer="layout" svg:width="0.003cm" svg:height="0.006cm" svg:x="1.753cm" svg:y="2.993cm">
          <text:p/>
          <draw:enhanced-geometry draw:mirror-horizontal="false" draw:mirror-vertical="false" svg:viewBox="0 0 1270 2540" draw:type="non-primitive" draw:enhanced-path="M 635 963 L 0 0 769 647 635 963 Z N M 1218 2396 L 641 2072 641 1230 1218 2396 Z N">
            <draw:equation draw:name="f0" draw:formula="width"/>
            <draw:equation draw:name="f1" draw:formula="height"/>
          </draw:enhanced-geometry>
        </draw:custom-shape>
        <draw:custom-shape draw:name="object 23" draw:style-name="gr99" draw:text-style-name="P1" draw:layer="layout" svg:width="0.004cm" svg:height="0.011cm" svg:x="1.73cm" svg:y="2.701cm">
          <text:p/>
          <draw:enhanced-geometry draw:mirror-horizontal="false" draw:mirror-vertical="false" svg:viewBox="0 0 1904 4444" draw:type="non-primitive" draw:enhanced-path="M 384 4080 L 320 3756 192 3562 0 3562 1026 0 1603 323 1218 2202 769 2655 384 4080 Z N">
            <draw:equation draw:name="f0" draw:formula="width"/>
            <draw:equation draw:name="f1" draw:formula="height"/>
          </draw:enhanced-geometry>
        </draw:custom-shape>
        <draw:custom-shape draw:name="object 24" draw:style-name="gr99" draw:text-style-name="P1" draw:layer="layout" svg:width="0.006cm" svg:height="0.008cm" svg:x="1.812cm" svg:y="2.532cm">
          <text:p/>
          <draw:enhanced-geometry draw:mirror-horizontal="false" draw:mirror-vertical="false" svg:viewBox="0 0 2540 3175" draw:type="non-primitive" draw:enhanced-path="M 192 2655 L 320 2137 256 1878 834 1036 1732 0 2373 0 834 2072 320 2137 0 2526 335 2526 192 2655 Z N">
            <draw:equation draw:name="f0" draw:formula="width"/>
            <draw:equation draw:name="f1" draw:formula="height"/>
          </draw:enhanced-geometry>
        </draw:custom-shape>
        <draw:custom-shape draw:name="object 25" draw:style-name="gr99" draw:text-style-name="P1" draw:layer="layout" svg:width="0.003cm" svg:height="0.008cm" svg:x="1.748cm" svg:y="2.647cm">
          <text:p/>
          <draw:enhanced-geometry draw:mirror-horizontal="false" draw:mirror-vertical="false" svg:viewBox="0 0 1270 3175" draw:type="non-primitive" draw:enhanced-path="M 0 3044 L 64 1489 641 0 769 712 1026 1295 675 2461 320 2461 0 3044 Z N M 128 3173 L 320 2461 675 2461 577 2785 128 3173 Z N">
            <draw:equation draw:name="f0" draw:formula="width"/>
            <draw:equation draw:name="f1" draw:formula="height"/>
          </draw:enhanced-geometry>
        </draw:custom-shape>
        <draw:custom-shape draw:name="object 26" draw:style-name="gr99" draw:text-style-name="P1" draw:layer="layout" svg:width="0.003cm" svg:height="0.003cm" svg:x="1.929cm" svg:y="2.439cm">
          <text:p/>
          <draw:enhanced-geometry draw:mirror-horizontal="false" draw:mirror-vertical="false" svg:viewBox="0 0 1270 1269" draw:type="non-primitive" draw:enhanced-path="M 320 1036 L 64 1036 0 712 1026 0 769 582 962 712 320 1036 Z N">
            <draw:equation draw:name="f0" draw:formula="width"/>
            <draw:equation draw:name="f1" draw:formula="height"/>
          </draw:enhanced-geometry>
        </draw:custom-shape>
        <draw:custom-shape draw:name="object 27" draw:style-name="gr99" draw:text-style-name="P1" draw:layer="layout" svg:width="0.001cm" svg:height="0.003cm" svg:x="1.75cm" svg:y="2.651cm">
          <text:p/>
          <draw:enhanced-geometry draw:mirror-horizontal="false" draw:mirror-vertical="false" svg:viewBox="0 0 634 1269" draw:type="non-primitive" draw:enhanced-path="M 192 906 L 513 64 320 0 0 777 192 906 Z N">
            <draw:equation draw:name="f0" draw:formula="width"/>
            <draw:equation draw:name="f1" draw:formula="height"/>
          </draw:enhanced-geometry>
        </draw:custom-shape>
        <draw:custom-shape draw:name="object 28" draw:style-name="gr99" draw:text-style-name="P1" draw:layer="layout" svg:width="0.001cm" svg:height="0.003cm" svg:x="1.814cm" svg:y="2.667cm">
          <text:p/>
          <draw:enhanced-geometry draw:mirror-horizontal="false" draw:mirror-vertical="false" svg:viewBox="0 0 634 1269" draw:type="non-primitive" draw:enhanced-path="M 192 712 L 0 647 192 259 384 0 577 129 384 518 192 712 Z N">
            <draw:equation draw:name="f0" draw:formula="width"/>
            <draw:equation draw:name="f1" draw:formula="height"/>
          </draw:enhanced-geometry>
        </draw:custom-shape>
        <draw:custom-shape draw:name="object 29" draw:style-name="gr99" draw:text-style-name="P1" draw:layer="layout" svg:width="0.003cm" svg:height="0.006cm" svg:x="1.804cm" svg:y="2.695cm">
          <text:p/>
          <draw:enhanced-geometry draw:mirror-horizontal="false" draw:mirror-vertical="false" svg:viewBox="0 0 1270 2540" draw:type="non-primitive" draw:enhanced-path="M 320 2137 L 0 1748 513 1295 834 0 1090 129 449 1489 320 2137 Z N">
            <draw:equation draw:name="f0" draw:formula="width"/>
            <draw:equation draw:name="f1" draw:formula="height"/>
          </draw:enhanced-geometry>
        </draw:custom-shape>
        <draw:custom-shape draw:name="object 30" draw:style-name="gr99" draw:text-style-name="P1" draw:layer="layout" svg:width="0.003cm" svg:height="0.003cm" svg:x="1.874cm" svg:y="2.576cm">
          <text:p/>
          <draw:enhanced-geometry draw:mirror-horizontal="false" draw:mirror-vertical="false" svg:viewBox="0 0 1270 1269" draw:type="non-primitive" draw:enhanced-path="M 138 1101 L 74 906 0 777 651 0 715 194 394 582 330 906 138 1101 Z N">
            <draw:equation draw:name="f0" draw:formula="width"/>
            <draw:equation draw:name="f1" draw:formula="height"/>
          </draw:enhanced-geometry>
        </draw:custom-shape>
        <draw:custom-shape draw:name="object 31" draw:style-name="gr99" draw:text-style-name="P1" draw:layer="layout" svg:width="0.006cm" svg:height="0.003cm" svg:x="2.075cm" svg:y="2.461cm">
          <text:p/>
          <draw:enhanced-geometry draw:mirror-horizontal="false" draw:mirror-vertical="false" svg:viewBox="0 0 2540 1269" draw:type="non-primitive" draw:enhanced-path="M 0 647 L 449 388 1283 64 1860 64 2502 0 0 647 Z N">
            <draw:equation draw:name="f0" draw:formula="width"/>
            <draw:equation draw:name="f1" draw:formula="height"/>
          </draw:enhanced-geometry>
        </draw:custom-shape>
        <draw:custom-shape draw:name="object 32" draw:style-name="gr99" draw:text-style-name="P1" draw:layer="layout" svg:width="0.004cm" svg:height="0.003cm" svg:x="2.08cm" svg:y="2.472cm">
          <text:p/>
          <draw:enhanced-geometry draw:mirror-horizontal="false" draw:mirror-vertical="false" svg:viewBox="0 0 1904 1269" draw:type="non-primitive" draw:enhanced-path="M 0 712 L 256 323 898 259 962 64 1603 0 1668 323 1026 388 0 712 Z N">
            <draw:equation draw:name="f0" draw:formula="width"/>
            <draw:equation draw:name="f1" draw:formula="height"/>
          </draw:enhanced-geometry>
        </draw:custom-shape>
        <draw:custom-shape draw:name="object 33" draw:style-name="gr99" draw:text-style-name="P1" draw:layer="layout" svg:width="0.004cm" svg:height="0.001cm" svg:x="2.105cm" svg:y="3.108cm">
          <text:p/>
          <draw:enhanced-geometry draw:mirror-horizontal="false" draw:mirror-vertical="false" svg:viewBox="0 0 1904 634" draw:type="non-primitive" draw:enhanced-path="M 705 323 L 0 194 64 0 577 0 1283 64 1218 259 705 323 Z N">
            <draw:equation draw:name="f0" draw:formula="width"/>
            <draw:equation draw:name="f1" draw:formula="height"/>
          </draw:enhanced-geometry>
        </draw:custom-shape>
        <draw:custom-shape draw:name="object 34" draw:style-name="gr99" draw:text-style-name="P1" draw:layer="layout" svg:width="0.001cm" svg:height="0.003cm" svg:x="1.837cm" svg:y="2.824cm">
          <text:p/>
          <draw:enhanced-geometry draw:mirror-horizontal="false" draw:mirror-vertical="false" svg:viewBox="0 0 634 1269" draw:type="non-primitive" draw:enhanced-path="M 0 0 L 0 647 256 647 192 0 0 0 Z N">
            <draw:equation draw:name="f0" draw:formula="width"/>
            <draw:equation draw:name="f1" draw:formula="height"/>
          </draw:enhanced-geometry>
        </draw:custom-shape>
        <draw:custom-shape draw:name="object 35" draw:style-name="gr99" draw:text-style-name="P1" draw:layer="layout" svg:width="0.003cm" svg:height="0.003cm" svg:x="1.91cm" svg:y="2.607cm">
          <text:p/>
          <draw:enhanced-geometry draw:mirror-horizontal="false" draw:mirror-vertical="false" svg:viewBox="0 0 1270 1269" draw:type="non-primitive" draw:enhanced-path="M 320 842 L 0 777 384 323 769 0 705 323 641 453 320 842 Z N">
            <draw:equation draw:name="f0" draw:formula="width"/>
            <draw:equation draw:name="f1" draw:formula="height"/>
          </draw:enhanced-geometry>
        </draw:custom-shape>
        <draw:custom-shape draw:name="object 36" draw:style-name="gr99" draw:text-style-name="P1" draw:layer="layout" svg:width="0.003cm" svg:height="0.003cm" svg:x="1.978cm" svg:y="2.548cm">
          <text:p/>
          <draw:enhanced-geometry draw:mirror-horizontal="false" draw:mirror-vertical="false" svg:viewBox="0 0 1270 1269" draw:type="non-primitive" draw:enhanced-path="M 32 842 L 0 453 673 0 673 194 352 453 352 647 32 842 Z N">
            <draw:equation draw:name="f0" draw:formula="width"/>
            <draw:equation draw:name="f1" draw:formula="height"/>
          </draw:enhanced-geometry>
        </draw:custom-shape>
        <draw:custom-shape draw:name="object 37" draw:style-name="gr99" draw:text-style-name="P1" draw:layer="layout" svg:width="0.045cm" svg:height="0.006cm" svg:x="2.132cm" svg:y="2.505cm">
          <text:p/>
          <draw:enhanced-geometry draw:mirror-horizontal="false" draw:mirror-vertical="false" svg:viewBox="0 0 16509 2540" draw:type="non-primitive" draw:enhanced-path="M 3252 453 L 2117 453 2758 0 3252 453 Z N M 4105 1295 L 1411 971 0 323 769 129 2117 453 3252 453 3464 647 6195 647 6351 712 7281 712 7570 777 8019 842 8596 971 10952 971 6928 971 6543 1036 6415 1036 4105 1295 Z N M 6195 647 L 3464 647 5260 259 6195 647 Z N M 10952 971 L 8981 971 9366 906 9495 906 10072 582 10952 971 Z N M 7281 712 L 6351 712 6993 647 7281 712 Z N M 15953 1101 L 12574 1101 13151 712 14691 906 16295 1036 15953 1101 Z N M 14563 2331 L 13087 1878 10585 1748 9559 1230 8404 1230 7827 1101 6928 971 10952 971 11098 1036 12574 1101 15953 1101 15269 1230 15204 1943 14563 2331 Z N">
            <draw:equation draw:name="f0" draw:formula="width"/>
            <draw:equation draw:name="f1" draw:formula="height"/>
          </draw:enhanced-geometry>
        </draw:custom-shape>
        <draw:custom-shape draw:name="object 38" draw:style-name="gr99" draw:text-style-name="P1" draw:layer="layout" svg:width="0.003cm" svg:height="0.001cm" svg:x="2.035cm" svg:y="2.522cm">
          <text:p/>
          <draw:enhanced-geometry draw:mirror-horizontal="false" draw:mirror-vertical="false" svg:viewBox="0 0 1270 634" draw:type="non-primitive" draw:enhanced-path="M 0 323 L 64 518 898 259 834 0 0 323 Z N">
            <draw:equation draw:name="f0" draw:formula="width"/>
            <draw:equation draw:name="f1" draw:formula="height"/>
          </draw:enhanced-geometry>
        </draw:custom-shape>
        <draw:custom-shape draw:name="object 39" draw:style-name="gr99" draw:text-style-name="P1" draw:layer="layout" svg:width="0.055cm" svg:height="0.02cm" svg:x="2.2cm" svg:y="2.515cm">
          <text:p/>
          <draw:enhanced-geometry draw:mirror-horizontal="false" draw:mirror-vertical="false" svg:viewBox="0 0 20320 7619" draw:type="non-primitive" draw:enhanced-path="M 8276 2979 L 8147 2720 6672 2461 6608 2137 6415 2137 6287 2072 6158 2072 6030 2007 4170 1619 2887 1230 2630 712 2437 712 2245 647 2052 647 1668 582 1218 582 769 453 641 453 513 388 128 259 0 129 128 0 384 0 1026 194 1411 194 1860 259 2309 259 2502 323 2630 388 3721 518 6030 1554 6158 1619 6351 1684 6479 1748 7121 1748 7377 1813 8211 2202 9615 2655 8404 2655 8276 2979 Z N M 18733 7189 L 16872 6153 15397 5634 14050 5116 12767 4663 11612 4210 10264 3303 9687 3044 8404 2655 9615 2655 10521 2979 12317 3303 13729 3756 16680 4857 18538 5699 18027 5699 19567 7124 18733 7189 Z N M 19824 6282 L 18027 5699 18538 5699 19824 6282 Z N">
            <draw:equation draw:name="f0" draw:formula="width"/>
            <draw:equation draw:name="f1" draw:formula="height"/>
          </draw:enhanced-geometry>
        </draw:custom-shape>
        <draw:custom-shape draw:name="object 40" draw:style-name="gr99" draw:text-style-name="P1" draw:layer="layout" svg:width="0.004cm" svg:height="0.003cm" svg:x="2.299cm" svg:y="2.56cm">
          <text:p/>
          <draw:enhanced-geometry draw:mirror-horizontal="false" draw:mirror-vertical="false" svg:viewBox="0 0 1905 1269" draw:type="non-primitive" draw:enhanced-path="M 1411 1230 L 0 194 449 0 962 582 1180 582 1603 971 1411 1230 Z N M 1180 582 L 962 582 898 323 1180 582 Z N">
            <draw:equation draw:name="f0" draw:formula="width"/>
            <draw:equation draw:name="f1" draw:formula="height"/>
          </draw:enhanced-geometry>
        </draw:custom-shape>
        <draw:custom-shape draw:name="object 41" draw:style-name="gr99" draw:text-style-name="P1" draw:layer="layout" svg:width="0.004cm" svg:height="0.003cm" svg:x="2.291cm" svg:y="2.554cm">
          <text:p/>
          <draw:enhanced-geometry draw:mirror-horizontal="false" draw:mirror-vertical="false" svg:viewBox="0 0 1905 1269" draw:type="non-primitive" draw:enhanced-path="M 962 777 L 769 518 449 259 0 0 384 0 1283 518 962 777 Z N">
            <draw:equation draw:name="f0" draw:formula="width"/>
            <draw:equation draw:name="f1" draw:formula="height"/>
          </draw:enhanced-geometry>
        </draw:custom-shape>
        <draw:custom-shape draw:name="object 42" draw:style-name="gr99" draw:text-style-name="P1" draw:layer="layout" svg:width="0.001cm" svg:height="0.001cm" svg:x="1.75cm" svg:y="2.871cm">
          <text:p/>
          <draw:enhanced-geometry draw:mirror-horizontal="false" draw:mirror-vertical="false" svg:viewBox="0 0 634 634" draw:type="non-primitive" draw:enhanced-path="M 0 0 L 128 64 0 0 Z N">
            <draw:equation draw:name="f0" draw:formula="width"/>
            <draw:equation draw:name="f1" draw:formula="height"/>
          </draw:enhanced-geometry>
        </draw:custom-shape>
        <draw:custom-shape draw:name="object 43" draw:style-name="gr99" draw:text-style-name="P1" draw:layer="layout" svg:width="0.001cm" svg:height="0.001cm" svg:x="2.558cm" svg:y="2.791cm">
          <text:p/>
          <draw:enhanced-geometry draw:mirror-horizontal="false" draw:mirror-vertical="false" svg:viewBox="0 0 634 634" draw:type="non-primitive" draw:enhanced-path="M 64 582 L 0 0 64 582 Z N">
            <draw:equation draw:name="f0" draw:formula="width"/>
            <draw:equation draw:name="f1" draw:formula="height"/>
          </draw:enhanced-geometry>
        </draw:custom-shape>
        <draw:custom-shape draw:name="object 44" draw:style-name="gr99" draw:text-style-name="P1" draw:layer="layout" svg:width="0.008cm" svg:height="0.025cm" svg:x="2.543cm" svg:y="2.64cm">
          <text:p/>
          <draw:enhanced-geometry draw:mirror-horizontal="false" draw:mirror-vertical="false" svg:viewBox="0 0 3175 9525" draw:type="non-primitive" draw:enhanced-path="M 3143 9456 L 3015 9391 2566 8290 2437 8031 2302 7383 2181 6217 1539 5246 320 1619 64 518 0 0 705 1036 1090 1813 1924 3950 2887 6865 2566 6995 2682 8031 3015 8873 3143 9067 3143 9456 Z N">
            <draw:equation draw:name="f0" draw:formula="width"/>
            <draw:equation draw:name="f1" draw:formula="height"/>
          </draw:enhanced-geometry>
        </draw:custom-shape>
        <draw:custom-shape draw:name="object 45" draw:style-name="gr99" draw:text-style-name="P1" draw:layer="layout" svg:width="0.025cm" svg:height="0.004cm" svg:x="2.1cm" svg:y="2.359cm">
          <text:p/>
          <draw:enhanced-geometry draw:mirror-horizontal="false" draw:mirror-vertical="false" svg:viewBox="0 0 9525 1905" draw:type="non-primitive" draw:enhanced-path="M 0 1813 L 3721 0 6287 64 6672 259 7249 453 7249 777 7442 777 7570 842 7762 842 8083 906 5453 906 4426 971 3464 1101 3015 1424 3053 1619 2437 1619 1090 1748 0 1813 Z N M 6736 971 L 6158 906 8083 906 6736 906 Z N M 8981 1036 L 7827 1036 7249 906 9110 906 8981 1036 Z N M 3079 1748 L 2437 1619 3053 1619 3079 1748 Z N">
            <draw:equation draw:name="f0" draw:formula="width"/>
            <draw:equation draw:name="f1" draw:formula="height"/>
          </draw:enhanced-geometry>
        </draw:custom-shape>
        <draw:custom-shape draw:name="object 46" draw:style-name="gr99" draw:text-style-name="P1" draw:layer="layout" svg:width="0.003cm" svg:height="0.011cm" svg:x="2.564cm" svg:y="2.774cm">
          <text:p/>
          <draw:enhanced-geometry draw:mirror-horizontal="false" draw:mirror-vertical="false" svg:viewBox="0 0 1269 4444" draw:type="non-primitive" draw:enhanced-path="M 128 3886 L 133 1165 0 0 192 518 711 518 769 1878 577 1878 513 2655 256 2720 320 3173 128 3886 Z N M 711 518 L 192 518 449 453 705 453 Z N M 834 2720 L 577 1878 769 1878 834 2720 Z N">
            <draw:equation draw:name="f0" draw:formula="width"/>
            <draw:equation draw:name="f1" draw:formula="height"/>
          </draw:enhanced-geometry>
        </draw:custom-shape>
        <draw:custom-shape draw:name="object 47" draw:style-name="gr99" draw:text-style-name="P1" draw:layer="layout" svg:width="0.008cm" svg:height="0.004cm" svg:x="1.89cm" svg:y="2.495cm">
          <text:p/>
          <draw:enhanced-geometry draw:mirror-horizontal="false" draw:mirror-vertical="false" svg:viewBox="0 0 3175 1905" draw:type="non-primitive" draw:enhanced-path="M 0 1619 L 2052 0 2822 194 0 1619 Z N">
            <draw:equation draw:name="f0" draw:formula="width"/>
            <draw:equation draw:name="f1" draw:formula="height"/>
          </draw:enhanced-geometry>
        </draw:custom-shape>
        <draw:custom-shape draw:name="object 48" draw:style-name="gr99" draw:text-style-name="P1" draw:layer="layout" svg:width="0.004cm" svg:height="0.004cm" svg:x="1.859cm" svg:y="2.593cm">
          <text:p/>
          <draw:enhanced-geometry draw:mirror-horizontal="false" draw:mirror-vertical="false" svg:viewBox="0 0 1904 1905" draw:type="non-primitive" draw:enhanced-path="M 0 1748 L 0 1489 641 518 1283 0 1411 259 192 1619 0 1748 Z N">
            <draw:equation draw:name="f0" draw:formula="width"/>
            <draw:equation draw:name="f1" draw:formula="height"/>
          </draw:enhanced-geometry>
        </draw:custom-shape>
        <draw:custom-shape draw:name="object 49" draw:style-name="gr99" draw:text-style-name="P1" draw:layer="layout" svg:width="0.004cm" svg:height="0.006cm" svg:x="1.886cm" svg:y="2.56cm">
          <text:p/>
          <draw:enhanced-geometry draw:mirror-horizontal="false" draw:mirror-vertical="false" svg:viewBox="0 0 1904 2540" draw:type="non-primitive" draw:enhanced-path="M 1090 1295 L 712 1240 1283 582 1860 0 1860 323 1090 1295 Z N M 0 2266 L 320 1748 558 1440 384 1878 0 2266 Z N">
            <draw:equation draw:name="f0" draw:formula="width"/>
            <draw:equation draw:name="f1" draw:formula="height"/>
          </draw:enhanced-geometry>
        </draw:custom-shape>
        <draw:custom-shape draw:name="object 50" draw:style-name="gr99" draw:text-style-name="P1" draw:layer="layout" svg:width="0.004cm" svg:height="0.004cm" svg:x="1.893cm" svg:y="2.554cm">
          <text:p/>
          <draw:enhanced-geometry draw:mirror-horizontal="false" draw:mirror-vertical="false" svg:viewBox="0 0 1904 1905" draw:type="non-primitive" draw:enhanced-path="M 0 1619 L 320 1036 705 971 1475 0 1218 453 513 1360 0 1619 Z N">
            <draw:equation draw:name="f0" draw:formula="width"/>
            <draw:equation draw:name="f1" draw:formula="height"/>
          </draw:enhanced-geometry>
        </draw:custom-shape>
        <draw:custom-shape draw:name="object 51" draw:style-name="gr99" draw:text-style-name="P1" draw:layer="layout" svg:width="0.006cm" svg:height="0.001cm" svg:x="2.106cm" svg:y="3.106cm">
          <text:p/>
          <draw:enhanced-geometry draw:mirror-horizontal="false" draw:mirror-vertical="false" svg:viewBox="0 0 2540 634" draw:type="non-primitive" draw:enhanced-path="M 0 129 L 449 0 1283 0 2245 64 1218 64 0 129 Z N M 1796 388 L 1218 64 2245 64 1796 388 Z N">
            <draw:equation draw:name="f0" draw:formula="width"/>
            <draw:equation draw:name="f1" draw:formula="height"/>
          </draw:enhanced-geometry>
        </draw:custom-shape>
        <draw:custom-shape draw:name="object 52" draw:style-name="gr99" draw:text-style-name="P1" draw:layer="layout" svg:width="0.004cm" svg:height="0.001cm" svg:x="2.151cm" svg:y="2.501cm">
          <text:p/>
          <draw:enhanced-geometry draw:mirror-horizontal="false" draw:mirror-vertical="false" svg:viewBox="0 0 1904 634" draw:type="non-primitive" draw:enhanced-path="M 1860 129 L 577 129 898 129 962 0 1860 129 Z N M 641 453 L 384 453 320 323 0 323 0 64 256 64 641 453 Z N M 320 194 L 577 129 320 194 Z N">
            <draw:equation draw:name="f0" draw:formula="width"/>
            <draw:equation draw:name="f1" draw:formula="height"/>
          </draw:enhanced-geometry>
        </draw:custom-shape>
        <draw:custom-shape draw:name="object 53" draw:style-name="gr99" draw:text-style-name="P1" draw:layer="layout" svg:width="0.003cm" svg:height="0.003cm" svg:x="2.351cm" svg:y="2.602cm">
          <text:p/>
          <draw:enhanced-geometry draw:mirror-horizontal="false" draw:mirror-vertical="false" svg:viewBox="0 0 1269 1269" draw:type="non-primitive" draw:enhanced-path="M 1154 1101 L 0 0 705 0 1154 1101 Z N">
            <draw:equation draw:name="f0" draw:formula="width"/>
            <draw:equation draw:name="f1" draw:formula="height"/>
          </draw:enhanced-geometry>
        </draw:custom-shape>
        <draw:custom-shape draw:name="object 54" draw:style-name="gr99" draw:text-style-name="P1" draw:layer="layout" svg:width="0.004cm" svg:height="0.006cm" svg:x="1.795cm" svg:y="3.096cm">
          <text:p/>
          <draw:enhanced-geometry draw:mirror-horizontal="false" draw:mirror-vertical="false" svg:viewBox="0 0 1904 2540" draw:type="non-primitive" draw:enhanced-path="M 1796 2007 L 1539 2007 1218 1748 898 1295 128 323 0 64 128 64 449 194 1680 1748 1796 2007 Z N">
            <draw:equation draw:name="f0" draw:formula="width"/>
            <draw:equation draw:name="f1" draw:formula="height"/>
          </draw:enhanced-geometry>
        </draw:custom-shape>
        <draw:custom-shape draw:name="object 55" draw:style-name="gr99" draw:text-style-name="P1" draw:layer="layout" svg:width="0.006cm" svg:height="0.01cm" svg:x="1.745cm" svg:y="3.024cm">
          <text:p/>
          <draw:enhanced-geometry draw:mirror-horizontal="false" draw:mirror-vertical="false" svg:viewBox="0 0 2540 3809" draw:type="non-primitive" draw:enhanced-path="M 2052 3368 L 1796 3238 1133 2072 762 1489 192 453 64 259 0 0 128 0 256 129 705 971 1347 2072 1924 2849 2095 3238 2052 3368 Z N">
            <draw:equation draw:name="f0" draw:formula="width"/>
            <draw:equation draw:name="f1" draw:formula="height"/>
          </draw:enhanced-geometry>
        </draw:custom-shape>
        <draw:custom-shape draw:name="object 56" draw:style-name="gr99" draw:text-style-name="P1" draw:layer="layout" svg:width="0.003cm" svg:height="0.003cm" svg:x="1.807cm" svg:y="2.507cm">
          <text:p/>
          <draw:enhanced-geometry draw:mirror-horizontal="false" draw:mirror-vertical="false" svg:viewBox="0 0 1270 1269" draw:type="non-primitive" draw:enhanced-path="M 0 1101 L 0 971 128 842 513 323 1090 0 1026 129 898 259 834 388 577 518 256 842 192 971 64 1036 Z N">
            <draw:equation draw:name="f0" draw:formula="width"/>
            <draw:equation draw:name="f1" draw:formula="height"/>
          </draw:enhanced-geometry>
        </draw:custom-shape>
        <draw:custom-shape draw:name="object 57" draw:style-name="gr99" draw:text-style-name="P1" draw:layer="layout" svg:width="0.001cm" svg:height="0.013cm" svg:x="1.717cm" svg:y="2.768cm">
          <text:p/>
          <draw:enhanced-geometry draw:mirror-horizontal="false" draw:mirror-vertical="false" svg:viewBox="0 0 634 5080" draw:type="non-primitive" draw:enhanced-path="M 181 5052 L 0 4469 117 129 374 0 485 2849 363 4533 267 4922 181 5052 Z N">
            <draw:equation draw:name="f0" draw:formula="width"/>
            <draw:equation draw:name="f1" draw:formula="height"/>
          </draw:enhanced-geometry>
        </draw:custom-shape>
        <draw:custom-shape draw:name="object 58" draw:style-name="gr99" draw:text-style-name="P1" draw:layer="layout" svg:width="0.001cm" svg:height="0.001cm" svg:x="2.126cm" svg:y="3.109cm">
          <text:p/>
          <draw:enhanced-geometry draw:mirror-horizontal="false" draw:mirror-vertical="false" svg:viewBox="0 0 634 634" draw:type="non-primitive" draw:enhanced-path="M 384 388 L 0 388 0 0 384 0 384 388 Z N">
            <draw:equation draw:name="f0" draw:formula="width"/>
            <draw:equation draw:name="f1" draw:formula="height"/>
          </draw:enhanced-geometry>
        </draw:custom-shape>
        <draw:custom-shape draw:name="object 59" draw:style-name="gr99" draw:text-style-name="P1" draw:layer="layout" svg:width="0.001cm" svg:height="0.003cm" svg:x="1.833cm" svg:y="2.799cm">
          <text:p/>
          <draw:enhanced-geometry draw:mirror-horizontal="false" draw:mirror-vertical="false" svg:viewBox="0 0 634 1269" draw:type="non-primitive" draw:enhanced-path="M 64 64 L 192 0 64 64 Z N M 64 1036 L 38 129 64 1036 Z N">
            <draw:equation draw:name="f0" draw:formula="width"/>
            <draw:equation draw:name="f1" draw:formula="height"/>
          </draw:enhanced-geometry>
        </draw:custom-shape>
        <draw:custom-shape draw:name="object 60" draw:style-name="gr99" draw:text-style-name="P1" draw:layer="layout" svg:width="0.008cm" svg:height="0.008cm" svg:x="2.338cm" svg:y="2.59cm">
          <text:p/>
          <draw:enhanced-geometry draw:mirror-horizontal="false" draw:mirror-vertical="false" svg:viewBox="0 0 3175 3175" draw:type="non-primitive" draw:enhanced-path="M 3015 2655 L 2309 2331 1218 1360 882 1036 641 842 320 647 128 518 64 388 0 0 577 388 1437 1101 1871 1424 2245 1748 2758 2007 2951 2202 3015 2461 3143 2590 3015 2655 Z N">
            <draw:equation draw:name="f0" draw:formula="width"/>
            <draw:equation draw:name="f1" draw:formula="height"/>
          </draw:enhanced-geometry>
        </draw:custom-shape>
        <draw:custom-shape draw:name="object 61" draw:style-name="gr99" draw:text-style-name="P1" draw:layer="layout" svg:width="0.865cm" svg:height="0.899cm" svg:x="1.7cm" svg:y="2.36cm">
          <text:p/>
          <draw:enhanced-geometry draw:mirror-horizontal="false" draw:mirror-vertical="false" svg:viewBox="0 0 311784 323850" draw:type="non-primitive" draw:enhanced-path="M 181945 1269 L 173669 1269 169114 0 180662 0 181945 1269 Z N M 153781 2539 L 153332 2539 153588 1269 153781 2539 Z N M 196573 5079 L 183613 5079 181368 3809 179828 3809 179764 2539 176877 1269 187463 1269 188938 2539 193814 3809 196573 5079 Z N M 166099 3809 L 145505 3809 149547 2539 164431 2539 166099 3809 Z N M 178737 3809 L 172578 3809 172514 2539 176877 2539 178737 3809 Z N M 169884 5079 L 135561 5079 139217 3809 165778 3809 169884 5079 Z N M 170076 5079 L 169884 5079 165778 3809 169988 5000 Z N M 169988 5000 L 165778 3809 168665 3809 169988 5000 Z N M 179636 5079 L 170718 5079 172771 3809 179571 3809 179636 5079 Z N M 170269 5079 L 170076 5079 170269 5079 Z N M 197022 6349 L 127990 6349 131775 5079 197086 5079 197022 6349 Z N M 201064 6349 L 199845 6349 198369 5079 199973 5079 201064 6349 Z N M 199909 7619 L 120484 7619 124205 6349 197599 6349 199909 7619 Z N M 201833 7619 L 200422 7619 200358 6349 201769 6349 201833 7619 Z N M 204656 7619 L 203630 7619 202988 6349 204143 6349 204656 7619 Z N M 111310 11429 L 108872 11429 111310 10159 113555 8889 118431 8889 120099 7619 123371 7619 116955 10159 114133 10159 111310 11429 Z N M 204849 8889 L 124077 8889 123371 7619 202860 7619 204849 8889 Z N M 233911 19049 L 98543 19049 100596 17779 103419 16509 218257 16509 217038 15239 109706 15239 111823 13969 215819 13969 216846 12699 212932 11429 209404 10159 209853 10159 208570 8889 209468 8889 210174 7619 211072 7619 215819 10159 221080 11429 228843 15239 231409 17779 233911 19049 Z N M 108166 15239 L 108743 13969 110540 12699 115544 10159 118816 10159 122216 8889 206196 8889 208634 11429 209789 11429 211521 12699 112208 12699 111053 13969 109385 13969 108166 15239 Z N M 108359 11625 L 108743 11429 108872 11429 108359 11625 Z N M 106241 12699 L 105536 12699 108359 11625 106241 12699 Z N M 105426 12740 Z N M 215819 13969 L 113683 13969 114517 12699 213895 12699 215819 13969 Z N M 104060 13969 L 102135 13969 105426 12740 104060 13969 Z N M 101599 14170 L 101751 13969 102135 13969 101599 14170 Z N M 104573 15239 L 104253 15239 106241 13969 104573 15239 Z N M 97709 19049 L 92191 19049 94565 17779 95142 17779 96811 16509 95142 16509 98735 15239 101599 14170 100788 15239 104958 15239 102498 16565 100596 17779 97709 19049 Z N M 218257 16509 L 106306 16509 107140 15239 216204 15239 218257 16509 Z N M 95020 16565 Z N M 92127 19049 L 92320 17779 95020 16565 95142 17779 93474 17779 92263 18979 92127 19049 Z N M 235323 20319 L 94501 20319 97709 19049 100596 17779 98543 19049 233911 19049 235323 20319 Z N M 94501 20319 L 88470 20319 90420 18979 91935 17779 91742 19049 95271 19049 94501 20319 Z N M 92263 18979 L 93474 17779 94565 17779 92263 18979 Z N M 155321 24129 L 80707 24129 82568 22859 84557 21589 86481 20319 86995 20319 85776 21589 84685 22859 157245 22859 155321 24129 Z N M 243214 25399 L 113170 25399 115544 24129 165008 24129 164174 22859 85262 22859 87829 21589 90202 20319 129017 20319 127028 21589 238274 21589 241546 24129 243012 25037 243214 25399 Z N M 136074 21589 L 132353 21589 133315 20319 136074 20319 136074 21589 Z N M 238274 21589 L 136074 21589 137293 20319 236734 20319 238274 21589 Z N M 161672 24129 L 158785 24129 157245 22859 164174 22859 161672 24129 Z N M 67876 33019 L 66401 33019 68774 31749 72816 27939 76858 25399 79296 24129 86161 24129 85006 25399 82632 26669 81477 26669 81285 27939 80515 27939 78163 29209 73201 29209 71982 30479 69352 31749 67876 33019 Z N M 105728 27939 L 84685 27939 85198 26669 86481 25399 87251 24129 114518 24129 112849 25399 109513 25399 105728 27939 Z N M 243791 25399 L 243599 25399 243012 25037 242508 24129 243791 25399 Z N M 110957 26140 L 111181 25399 112080 25399 110957 26140 Z N M 110796 26669 L 110957 26140 112080 25399 112400 25399 110796 26669 Z N M 248411 31749 L 129979 31749 130749 30479 134534 30479 134855 29209 166163 29209 165457 27939 143323 27939 142682 26669 110796 26669 112400 25399 240519 25399 241738 26669 243855 29209 245844 30479 248411 31749 Z N M 243984 26669 L 242444 26669 240519 25399 242893 25399 243984 26669 Z N M 245203 26669 L 244754 25399 244882 25399 245203 26669 Z N M 138063 27939 L 107717 27939 110155 26669 110957 26140 110796 26669 139346 26669 138063 27939 Z N M 141206 27939 L 141335 26669 142682 26669 141206 27939 Z N M 255660 33019 L 121446 33019 124013 31749 249309 31749 247897 30479 247127 27939 245716 26669 246807 26669 248667 27939 250207 29209 251233 29209 253158 30479 254120 31749 255660 33019 Z N M 118880 29209 L 84557 29209 85262 27939 120612 27939 118880 29209 Z N M 134983 29209 L 121382 29209 122537 27939 135689 27939 134983 29209 Z N M 147109 29209 L 140436 29209 141142 27939 148071 27939 147109 29209 Z N M 151792 29209 L 147814 29209 148071 27939 151792 27939 151792 29209 Z N M 156860 29209 L 153075 29209 153075 27939 155898 27939 156860 29209 Z N M 55623 45719 L 53570 45719 54660 44449 56713 43179 57611 41909 57419 41909 57483 40639 58253 40639 60242 39369 62295 36829 64284 35559 66337 34289 68261 33019 69801 33019 71084 31749 73073 30479 73779 29209 78163 29209 73458 31749 67555 35559 63000 39369 62744 39369 61589 40639 59279 41909 58189 43179 57996 43179 57291 44449 56136 44449 55623 45719 Z N M 81862 30479 L 80772 30479 81862 29209 81862 30479 Z N M 99569 30479 L 81862 30479 83530 29209 101366 29209 99569 30479 Z N M 117661 33019 L 95399 33019 102264 29209 116250 29209 115352 30479 112593 30479 112657 31749 117854 31749 117661 33019 Z N M 121831 31749 L 121446 30479 117789 30479 119008 29209 127413 29209 123114 30479 121831 31749 Z N M 128311 30479 L 127413 29209 129145 29209 128311 30479 Z N M 67235 38099 L 66850 38099 69159 35559 72303 34289 76409 30479 76409 31749 76858 31749 75318 33019 74933 33019 73586 34289 89497 34289 88374 35559 72431 35559 70314 36829 68967 36829 67235 38099 Z N M 76794 31749 L 76409 31749 76601 30479 77179 30479 76794 31749 Z N M 96297 31749 L 79488 31749 79681 30479 97965 30479 96297 31749 Z N M 119778 31749 L 113299 31749 113940 30479 121446 30479 119778 31749 Z N M 128375 31749 L 126707 31749 129402 30479 130749 30479 128375 31749 Z N M 89497 34289 L 74420 34289 76537 33019 78077 31749 94822 31749 93924 33019 91806 33019 89497 34289 Z N M 27907 72389 L 27458 72389 27651 71119 27779 71119 28870 69849 30342 67098 33232 62229 35029 60959 36761 59689 37466 58419 37210 58419 38108 57149 41701 54609 43690 52069 45293 50799 46833 48259 49913 45719 51517 44449 55302 40639 57034 39369 59087 38099 60691 36829 63578 34289 65374 33019 66593 33019 62231 36829 58638 39369 53095 44449 52932 44599 51709 45719 48309 48259 44716 52069 43433 53339 43754 53339 41252 55879 39519 57149 37659 59689 37146 59689 35991 62229 36504 62229 34836 63499 34579 63499 32976 66039 29896 69849 29062 71119 27907 72389 Z N M 93730 33435 L 93667 33019 94244 33019 93730 33435 Z N M 93859 34289 L 93730 33435 94244 33019 93859 34289 Z N M 113619 34289 L 93859 34289 94244 33019 114004 33019 113619 34289 Z N M 153781 34289 L 117469 34289 118110 33019 153845 33019 153781 34289 Z N M 262781 41909 L 262140 41909 259959 39369 258355 39369 256558 36829 171488 36829 174054 35559 181175 35559 179892 34289 157823 34289 156411 33019 255788 33019 258419 35559 263936 40639 261370 40639 262781 41909 Z N M 102328 39369 L 84621 39369 85391 38099 88085 36829 91101 35559 93730 33435 93859 34289 103354 34289 102007 35559 100018 35559 100403 36829 105728 36829 104638 38099 102328 39369 Z N M 107717 36829 L 100788 36829 101879 35559 103803 35559 104702 34289 111374 34289 110155 35559 107717 36829 Z N M 128503 38099 L 107845 38099 112080 35559 117340 34289 138383 34289 137742 35559 131198 35559 129273 36829 128119 36829 128503 38099 Z N M 157438 35559 L 150316 35559 150830 34289 157181 34289 157438 35559 Z N M 158977 35559 L 157438 35559 158528 34289 158977 35559 Z N M 161672 35559 L 160902 35559 160710 34289 161095 34289 161672 35559 Z N M 162763 35559 L 161672 35559 161480 34289 161993 34289 162763 35559 Z N M 169756 35559 L 169178 35559 168408 34289 169756 34289 169756 35559 Z N M 173284 35559 L 172771 35559 172707 34289 173348 34289 173284 35559 Z N M 179956 35559 L 174567 35559 173541 34289 175915 34289 179956 35559 Z N M 80707 40639 L 67042 40639 68710 39369 70763 36829 72431 35559 88374 35559 87251 36829 84942 38099 82760 39369 80707 40639 Z N M 181560 38099 L 134406 38099 137742 36829 139474 35559 141399 35559 141848 36829 180598 36829 181560 38099 Z N M 165136 36829 L 141848 36829 143901 35559 164174 35559 165136 36829 Z N M 171488 36829 L 165136 36829 165842 35559 169499 35559 171488 36829 Z N M 134406 38099 L 131262 38099 132802 36829 134406 38099 Z N M 265412 46989 L 105728 46989 107589 45719 207607 45719 207864 44449 126001 44449 127798 43179 203181 43179 201064 41909 197663 41909 197343 40639 193237 40639 193108 39369 170654 39369 169756 38099 182138 38099 182715 36829 256558 36829 256623 38099 258226 39369 264193 45719 265412 46989 Z N M 65887 39369 L 65631 39369 65631 38099 66401 38099 65887 39369 Z N M 106202 38633 L 106498 38099 107845 38099 106202 38633 Z N M 121767 39369 L 107717 39369 108359 38099 122216 38099 121767 39369 Z N M 123435 39369 L 123179 39369 124205 38099 123435 39369 Z N M 136010 40639 L 135112 40639 135112 39369 124975 39369 127926 38099 138768 38099 136587 39369 136010 40639 Z N M 139667 39369 L 138768 38099 140051 38099 139667 39369 Z N M 148905 39369 L 142040 39369 142104 38099 149097 38099 148905 39369 Z N M 165585 39369 L 150509 39369 150316 38099 164046 38099 165585 39369 Z N M 169627 39369 L 169114 39369 169307 38099 169756 38099 169627 39369 Z N M 105792 39369 L 103932 39369 106202 38633 105792 39369 Z N M 100082 40639 L 81926 40639 82825 39369 101045 39369 100082 40639 Z N M 102392 40639 L 101109 40639 102585 39369 103483 39369 102392 40639 Z N M 117597 40639 L 105215 40639 105279 39369 118880 39369 117597 40639 Z N M 132866 40639 L 120548 40639 120741 39369 133957 39369 132866 40639 Z N M 134213 40639 L 133957 39369 134983 39369 134213 40639 Z N M 147494 40639 L 140565 40639 141270 39369 147494 39369 147494 40639 Z N M 175722 40639 L 157438 40639 157694 39369 174567 39369 175722 40639 Z N M 178160 40639 L 175722 40639 176171 39369 176941 39369 178160 40639 Z N M 192274 40639 L 181368 40639 177133 39369 191440 39369 192274 40639 Z N M 80515 48259 L 75511 48259 76409 46989 74677 46989 76730 45719 77628 44449 83338 44449 83979 43179 65182 43179 66657 41909 66337 40639 91742 40639 89176 41909 87391 43207 85006 44449 84108 45719 82095 47056 80515 48259 Z N M 96948 42091 L 97067 41909 90972 41909 91742 40639 99184 40639 96948 42091 Z N M 110476 41909 L 98350 41909 99698 40639 111887 40639 110476 41909 Z N M 113876 43179 L 110796 43179 112272 41909 113619 40639 116314 40639 115159 41909 116057 41909 113876 43179 Z N M 130107 41909 L 117597 41909 119971 40639 130556 40639 130107 41909 Z N M 132930 41909 L 131326 41909 131262 40639 134470 40639 132930 41909 Z N M 140629 41909 L 139025 41909 139153 40639 139346 40639 140629 41909 Z N M 186693 41909 L 140629 41909 141399 40639 184768 40639 186693 41909 Z N M 195161 41909 L 187527 41909 184896 40639 193301 40639 195161 41909 Z N M 195739 41909 L 195161 41909 194840 40639 195161 40639 195739 41909 Z N M 267337 44449 L 266118 44449 265476 43179 264193 41909 262974 41909 262012 40639 263936 40639 265540 41909 267337 44449 Z N M 88727 48259 L 80643 48259 82953 46989 84685 45719 85712 44449 87251 44449 87700 43179 89176 41909 97067 41909 96948 42091 95271 43179 91550 44449 89882 45719 88791 46989 89497 46989 88727 48259 Z N M 103996 43179 L 96233 43179 96948 42091 97228 41909 106370 41909 103996 43179 Z N M 104958 43179 L 103996 43179 106370 41909 104958 43179 Z N M 107094 43905 L 107717 43179 104958 43179 106370 41909 109962 41909 108487 43179 107094 43905 Z N M 116027 42029 L 116250 41909 116027 42029 Z N M 125616 43179 L 115736 43179 116027 42029 116250 41909 125873 41909 125616 43179 Z N M 128696 43179 L 126579 43179 126964 41909 129273 41909 128696 43179 Z N M 132289 43179 L 132032 43179 133315 41909 132289 43179 Z N M 202347 43179 L 132289 43179 134021 41909 201064 41909 202347 43179 Z N M 57483 49529 L 55623 49529 56072 48259 58510 45719 60691 44449 61846 43179 63193 43179 62487 44449 62808 44449 60563 46989 58125 48259 57483 49529 Z N M 64668 44449 L 64604 43179 65438 43179 64668 44449 Z N M 67171 50799 L 66978 49529 59729 49529 61268 46989 63770 45719 64989 44449 65438 43179 76088 43179 73714 45719 71533 46989 70571 48259 69673 48259 67812 49529 67171 50799 Z N M 83209 44449 L 76922 44449 77307 43179 83851 43179 83209 44449 Z N M 95205 43202 Z N M 95912 44449 L 95142 44449 95189 43526 95399 43179 96875 43179 95912 44449 Z N M 106049 44449 L 97580 44449 97901 43179 107717 43179 107094 43905 106049 44449 Z N M 112144 44449 L 106626 44449 107094 43905 108487 43179 112785 43179 112144 44449 Z N M 125745 44449 L 112144 44449 114004 43179 125167 43179 125745 44449 Z N M 94629 44449 L 94437 44449 95205 43202 95189 43526 94629 44449 Z N M 53050 44490 Z N M 76304 44911 L 76537 44449 77051 44449 76304 44911 Z N M 94501 46989 L 93089 46989 94373 45719 95078 44449 104381 44449 103868 45719 94950 45719 94501 46989 Z N M 206838 45719 L 104381 45719 104381 44449 206324 44449 206838 45719 Z N M 48180 54609 L 46833 54609 47860 53339 44010 53339 46769 50799 49464 48259 50939 46989 52932 44599 52864 45719 55623 45719 54265 47056 51517 49529 51196 49529 50490 50376 49977 50799 49079 52069 49913 52069 48886 53339 48180 54609 Z N M 75896 45719 L 74998 45719 76304 44911 75896 45719 Z N M 74035 46778 L 74677 45719 74998 45719 74035 46778 Z N M 91229 46989 L 88791 46989 90395 45719 90908 45719 91229 46989 Z N M 102071 46989 L 95784 46989 95848 45719 102841 45719 102071 46989 Z N M 105343 46989 L 102264 46989 103226 45719 106434 45719 105343 46989 Z N M 73809 47056 L 74035 46778 73907 46989 Z N M 51132 50799 L 50362 50799 51581 49529 51901 49529 53441 48259 54147 48259 55430 46989 56072 46989 54853 48259 53570 49529 51132 50799 Z N M 74869 48259 L 74099 48259 74869 46989 75190 46989 74869 48259 Z N M 85327 53339 L 86225 52069 85134 52069 85968 50799 87444 50799 88791 49529 89882 48259 92063 46989 92897 46989 89117 49585 86481 52069 85327 53339 Z N M 94950 50799 L 89882 50799 92576 48259 93988 46989 266567 46989 267272 48259 96169 48259 94950 49529 95078 49529 94950 50799 Z N M 73201 48259 L 72046 48259 73809 47056 73201 48259 Z N M 73009 49529 L 72880 49529 73330 48259 73586 48259 73009 49529 Z N M 78975 49529 L 73714 49529 73714 48259 79617 48259 78975 49529 Z N M 83466 49529 L 79039 49529 79809 48259 83979 48259 83466 49529 Z N M 84685 50799 L 84300 50799 84878 49529 85904 48259 87829 48259 85968 49529 84685 50799 Z N M 97516 49529 L 96361 49529 97131 48259 98928 48259 97516 49529 Z N M 269582 50799 L 169756 50799 169114 49529 99184 49529 100275 48259 267272 48259 269582 50799 Z N M 50490 50376 L 51196 49529 50817 50107 50490 50376 Z N M 50817 50107 L 51196 49529 51517 49529 50817 50107 Z N M 36504 72389 L 35542 72389 36312 71119 37210 69849 36889 68579 38044 67309 39327 66039 40418 66039 40995 64769 41765 63499 41316 63499 42856 62229 44075 60959 47539 57149 48950 55879 50041 54609 51581 52069 52864 52069 54083 50799 53441 50799 54724 49529 66978 49529 66016 50799 64861 52069 63834 53339 62744 54609 60498 55879 59023 58419 70892 58419 68646 60959 67106 62229 65503 64769 64219 66039 62808 67309 62102 68579 61397 68579 60498 69849 38429 69849 37787 71119 36504 72389 Z N M 68261 53339 L 66786 53339 68261 52069 70571 50799 72495 49529 72688 49529 71982 50799 81028 50799 79553 52069 69737 52069 68261 53339 Z N M 79553 50799 L 72816 50799 74292 49529 80066 49529 79553 50799 Z N M 81826 49585 Z N M 98735 50799 L 98671 49529 100275 49529 99010 50618 98735 50799 Z N M 99010 50618 L 100275 49529 100660 49529 99010 50618 Z N M 99313 52069 L 97709 52069 98799 50799 99010 50618 100660 49529 103996 49529 103611 50799 101173 50799 99313 52069 Z N M 148199 50799 L 104445 50799 103996 49529 147943 49529 148199 50799 Z N M 151856 50799 L 148969 50799 148777 49529 153203 49529 151856 50799 Z N M 155577 50799 L 153139 50799 153460 49529 155385 49529 155577 50799 Z N M 160389 50799 L 160004 50799 160325 49529 160710 49529 160389 50799 Z N M 168280 50799 L 167574 50799 167382 49529 168216 49529 168280 50799 Z N M 271058 50799 L 270352 50799 270288 49529 270737 49529 271058 50799 Z N M 81028 50799 L 79617 50799 81826 49585 81028 50799 Z N M 49913 52069 L 49079 52069 50490 50376 50817 50107 50362 50799 51132 50799 49913 52069 Z N M 66914 52069 L 66272 52069 66721 50799 67171 50799 66914 52069 Z N M 82933 51802 L 83338 50799 84300 50799 82933 51802 Z N M 85583 55879 L 82247 55879 82696 54609 84108 54609 84428 53339 85327 53339 86481 52069 87315 52069 88663 50799 91357 50799 89882 52069 88470 53339 85583 55879 Z N M 85583 57149 L 85262 57149 85840 55879 90716 52069 92255 50799 93346 50799 93539 52069 91614 52069 91037 53339 86995 55879 85583 57149 Z N M 97580 53339 L 95463 53339 96746 52069 97516 50799 97580 52069 99313 52069 97580 53339 Z N M 97709 52069 L 97580 52069 98094 50799 97709 52069 Z N M 133123 53339 L 99505 53339 100788 52069 101173 50799 102071 50799 102392 52069 137549 52069 133123 53339 Z N M 139667 52069 L 102392 52069 102841 50799 141078 50799 139667 52069 Z N M 175337 52069 L 174311 52069 174375 50799 175337 50799 175337 52069 Z N M 176813 52069 L 176171 52069 175850 50799 176813 52069 Z N M 280360 60959 L 200486 60959 198818 59689 194584 57149 190478 55879 186821 54609 188104 54609 186179 53339 180405 53339 179534 52518 179443 52069 176813 52069 176299 50799 271507 50799 274650 54609 277345 58419 280360 60959 Z N M 82825 52069 L 82568 52069 82933 51802 82825 52069 Z N M 73137 57149 L 62038 57149 62616 55879 64284 53339 65503 52069 65695 52069 65516 53249 65374 53339 68261 53339 67235 54609 65952 55879 73586 55879 73137 57149 Z N M 66786 53339 L 65503 53339 67363 52069 66786 53339 Z N M 74035 55879 L 67106 55879 67235 54609 69480 53339 69737 52069 76281 52069 75158 53339 69929 53339 69480 54609 75832 54609 74035 55879 Z N M 75832 54609 L 74035 54609 76281 52069 76730 52069 75511 53339 77115 53339 75832 54609 Z N M 78077 53339 L 75511 53339 76730 52069 78847 52069 78077 53339 Z N M 79777 57149 L 77115 57149 79039 55879 80130 55879 80643 54609 81734 53339 83915 52069 86225 52069 85327 53339 84428 53339 82311 54609 80451 55879 79777 57149 Z N M 91999 53339 L 92576 52069 92705 52069 91999 53339 Z N M 179700 53339 L 177711 52069 179058 52069 179534 52518 179700 53339 Z N M 65503 53339 L 65374 53339 65516 53249 Z N M 33810 67309 L 34066 66039 34900 64769 36825 62229 37851 60959 38429 60959 39327 59689 41957 57149 42920 55879 44139 54609 44716 53339 46320 53339 43754 55879 44844 55879 44010 57149 43433 57149 40289 59689 38044 63499 37060 64769 35542 64769 33810 67309 Z N M 44844 55879 L 44524 55879 45101 54609 46320 53339 47026 53339 46641 54609 45807 54609 44844 55879 Z N M 73201 54609 L 69993 54609 69929 53339 74613 53339 73201 54609 Z N M 123563 54609 L 93282 54609 94373 53339 124333 53339 123563 54609 Z N M 124526 54609 L 124333 53339 125167 53339 125286 53926 124526 54609 Z N M 125286 53926 L 125167 53339 125937 53339 125286 53926 Z N M 129017 54609 L 125424 54609 125286 53926 125937 53339 130813 53339 129017 54609 Z N M 188104 54609 L 184640 54609 182779 53339 185666 53339 188104 54609 Z N M 188104 54609 L 185666 53339 186179 53339 188104 54609 Z N M 47282 55879 L 46833 55879 47154 54609 47796 54609 47282 55879 Z N M 77307 59689 L 73009 59689 73714 58419 75382 57149 77115 55879 78462 54609 78911 54609 79039 55879 78783 55879 76986 57149 79777 57149 79104 58419 77885 58419 77307 59689 Z N M 103354 64769 L 85327 64769 86866 63499 87893 62229 89818 62229 90267 60959 91229 59689 93667 58419 95078 58419 96618 57149 95976 55879 90908 55879 92127 54609 125937 54609 123307 55879 118174 57149 115608 58419 113363 60959 108743 60959 107204 62229 104830 63499 103354 64769 Z N M 126579 57149 L 124269 57149 124911 55879 126964 55879 128503 54609 129145 54609 129081 55879 126579 57149 Z N M 185795 55879 L 184255 54609 185602 54609 185795 55879 Z N M 44780 58419 L 44716 57149 45614 55879 46256 55879 45807 57149 45101 57149 44780 58419 Z N M 77115 57149 L 76986 57149 78783 55879 79039 55879 77115 57149 Z N M 83530 57149 L 80836 57149 82183 55879 84108 55879 83530 57149 Z N M 85198 57149 L 85070 57149 85840 55879 85198 57149 Z N M 92512 57149 L 87315 57149 89176 55879 93218 55879 92512 57149 Z N M 93410 57149 L 92705 57149 93346 55879 93410 57149 Z N M 94629 57149 L 93410 57149 94308 55879 95976 55879 94629 57149 Z N M 71405 58419 L 59151 58419 60113 57149 72111 57149 71405 58419 Z N M 82568 58419 L 79104 58419 80066 57149 83466 57149 82568 58419 Z N M 84172 58419 L 83594 58419 84172 57149 84621 57149 84172 58419 Z N M 85327 63499 L 79168 63499 80322 62229 83530 59689 85070 58419 86674 57149 91742 57149 91165 58419 89818 58419 89561 59689 87636 59689 87700 60959 88406 60959 87187 62229 85327 63499 Z N M 93025 58419 L 91486 58419 91742 57149 93218 57149 93025 58419 Z N M 74548 64769 L 68261 64769 69865 63499 70892 62229 72367 60959 76666 60959 77371 59689 77949 59689 77885 58419 81285 58419 80387 59689 74548 64769 Z N M 81991 59689 L 81349 59689 82375 58419 83787 58419 81991 59689 Z N M 88406 60959 L 88021 60959 89176 59689 89625 59689 90331 58419 91614 58419 90587 59689 88406 60959 Z N M 3207 167639 L 2886 167639 2758 166369 2117 166369 2052 161289 1411 161289 1411 158749 2117 158749 2437 157479 2566 152399 2373 151129 1924 151129 3207 146049 2758 143509 2630 143509 3015 142239 3271 142239 3400 140969 3656 140969 3656 138429 4298 137159 4747 134619 4747 133349 5068 132079 5196 130809 5709 129539 6094 126999 6030 125729 7057 123189 8596 116839 9687 111759 11548 107949 11676 106679 13216 102869 14755 99059 17963 91439 19695 88899 21877 85089 23031 83819 24764 80009 25662 78739 26496 77469 28292 74929 29062 73659 31757 73659 32334 72389 33023 71253 33232 71119 33275 70837 33874 69849 34708 69849 36119 67309 37082 66039 39199 63499 42342 60959 42471 59689 42727 59689 42663 60959 42471 60959 39199 64769 37146 67309 36247 68579 35927 68579 35285 69849 33617 72389 34130 72389 32462 73659 31628 74929 30089 74929 29190 76199 28677 76199 28100 77469 27522 77469 26881 78739 25983 80009 24315 82549 22518 86359 20850 88899 20273 90169 20144 90169 19759 91439 18861 92709 17899 95249 15974 99059 15076 100329 14370 102869 13472 104139 12638 107949 11932 109219 11676 110489 10778 111759 9944 114299 10329 114299 9944 115569 9430 118109 8532 120649 8147 121919 8147 123189 7185 126999 6415 129539 6287 132079 6479 132079 6351 133349 6062 134619 5581 134619 5196 138429 4875 138429 5196 139699 4683 143509 4490 146049 4234 147319 4490 149859 5260 149859 5004 152399 4041 152399 4105 156209 3464 156209 3143 157479 3079 160019 3015 161289 2052 161289 1603 162559 2951 162559 3143 165099 3207 167639 Z N M 75062 60959 L 72431 60959 73458 59689 75832 59689 75062 60959 Z N M 80579 60959 L 81734 59689 81862 59689 80579 60959 Z N M 36504 62229 L 35991 62229 36632 60959 36504 62229 Z N M 70250 62229 L 69801 62229 70378 60959 71084 60959 70250 62229 Z N M 79424 62229 L 78462 62229 80579 60959 79424 62229 Z N M 202988 61595 L 202667 60959 202924 60959 202988 61595 Z N M 280617 62229 L 203309 62229 203245 60959 280296 60959 280617 62229 Z N M 203309 62229 L 203052 62229 202988 61595 203309 62229 Z N M 62231 69849 L 61268 69849 62359 68579 64540 67309 66978 64769 66914 63499 68197 63499 69095 62229 69993 62229 68261 63499 68261 64769 74548 64769 73490 66039 66272 66039 65182 67309 64925 67309 63706 68579 62231 69849 Z N M 78094 62450 L 78334 62229 78462 62229 78094 62450 Z N M 282413 67309 L 212548 67309 209211 64769 203117 62229 279847 62229 281836 64769 282862 66039 282670 66039 282413 67309 Z N M 282221 63499 L 281643 63499 281066 62229 281707 62229 282221 63499 Z N M 74869 66039 L 74741 66039 76345 63499 78094 62450 75575 64769 74869 66039 Z N M 67235 74929 L 67876 73659 69865 71119 71341 69849 73137 68579 74741 67309 78783 63499 85262 63499 85262 64769 84300 64769 83402 66039 100852 66039 99248 67309 98286 67309 97003 68579 94822 69849 78783 69849 78475 70176 76473 71119 75832 72389 74484 73659 68069 73659 67235 74929 Z N M 35093 67309 L 35157 66039 35542 64769 37060 64769 35093 67309 Z N M 100852 66039 L 84108 66039 84364 64769 102585 64769 100852 66039 Z N M 64027 71119 L 62102 71119 63000 69849 64476 68579 65246 67309 65567 67309 66401 66039 73490 66039 72431 67309 70314 68579 66208 68579 65438 69849 64733 69849 64027 71119 Z N M 73404 67098 L 74099 66039 74741 66039 73404 67098 Z N M 283183 67309 L 283055 67309 282670 66039 282862 66039 283183 67309 Z N M 73265 67309 L 73137 67309 73404 67098 73265 67309 Z N M 30602 69849 L 32142 67309 32655 68579 32013 68579 30602 69849 Z N M 30538 73659 L 28998 73659 30024 71119 32013 68579 32655 68579 33553 67309 32655 68579 32783 69849 33425 69849 33275 70837 33023 71253 31243 72389 30538 73659 Z N M 218514 71119 L 218129 69849 216269 68579 214280 67309 282862 67309 283624 68103 283696 68579 284017 68579 284659 69849 218514 69849 218514 71119 Z N M 266182 85089 L 234745 85089 234104 83819 232372 81279 229805 80009 224288 74929 221401 73659 219027 71119 218514 69849 285043 69849 284081 68579 283624 68103 283504 67309 283889 67309 284081 68579 284851 68579 285685 69849 287481 72389 288444 73659 289278 74929 289823 76199 259381 76199 259959 77469 289759 77469 290433 78739 261434 78739 262204 80009 263038 81279 292357 81279 293063 82549 265091 82549 265668 83819 266182 85089 Z N M 284081 68579 L 283696 68579 283624 68103 284081 68579 Z N M 33617 69849 L 32783 69849 33360 68579 33874 68579 33617 69849 Z N M 56136 85089 L 48052 85089 49464 83819 50490 82549 52607 80009 53634 77469 54917 76199 56136 76199 57226 74929 58894 72389 60691 69849 61910 68579 61140 69849 62231 69849 62102 71119 63321 71119 63065 72389 66016 72389 65438 73659 59215 73659 58510 74929 56970 76199 56072 77469 62936 77469 61846 78739 60947 78739 59023 81279 57932 82549 56136 85089 Z N M 66914 72389 L 63514 72389 64412 71119 65952 69849 66593 69849 66529 68579 70314 68579 68582 69849 68133 71119 67491 71119 66914 72389 Z N M 285043 69849 L 284659 69849 284017 68579 285043 69849 Z N M 32911 78739 L 32077 78739 32655 77469 33296 77469 34900 76199 36825 72389 38750 71119 38685 69849 59600 69849 58670 71119 46192 71119 44524 73659 44139 74929 43946 74929 42856 76199 35093 76199 32911 78739 Z N M 78475 70176 L 78783 69849 79168 69849 78475 70176 Z N M 88663 74929 L 72945 74929 73779 73659 75190 73659 78475 70176 79168 69849 94822 69849 93603 71119 91678 71119 90202 73659 88663 74929 Z N M 33023 71253 L 33275 70837 33232 71119 33023 71253 Z N M 47026 72389 L 46512 72389 46192 71119 47603 71119 47614 71331 47026 72389 Z N M 47614 71331 L 47603 71119 47731 71119 47614 71331 Z N M 52030 76199 L 44716 76199 46192 73659 47860 72389 47667 72389 47731 71119 55430 71119 54404 72389 52736 74929 52030 76199 Z N M 56136 76199 L 52030 76199 53634 74929 54724 72389 56072 71119 58670 71119 57740 72389 56906 73659 56585 73659 56007 74929 56136 76199 Z N M 27009 73659 L 26817 73659 27137 72389 27330 72389 27009 73659 Z N M 45293 73659 L 45999 72389 46512 72389 45293 73659 Z N M 26239 74929 L 26111 74929 26175 73659 26432 73659 26239 74929 Z N M 58702 77469 L 57291 77469 58060 76199 58894 74929 59472 74929 59215 73659 62038 73659 61739 74083 60498 74929 60262 75598 59472 76199 58702 77469 Z N M 62936 77469 L 58830 77469 60049 76199 60262 75598 61140 74929 61739 74083 62359 73659 65438 73659 64219 74929 64027 76199 62936 77469 Z N M 86738 76199 L 67106 76199 67684 74929 68069 73659 73394 73659 72945 74929 87572 74929 86738 76199 Z N M 60262 75598 L 60498 74929 61739 74083 61140 74929 60262 75598 Z N M 28485 77469 L 30089 74929 31628 74929 31179 76199 30024 76199 28485 77469 Z N M 42920 76199 L 43946 74929 44139 74929 42920 76199 Z N M 32013 82549 L 31757 82549 32077 81279 33810 78739 35285 77469 35102 76261 42920 76199 44139 74929 42920 77469 41380 78739 41444 80009 51709 80009 50747 81279 32334 81279 32013 82549 Z N M 67106 76199 L 66272 76199 66593 74929 66914 74929 67106 76199 Z N M 27137 81279 L 26945 80009 27971 80009 29062 77469 30024 76199 31179 76199 30730 77469 29383 78739 28485 80009 27137 81279 Z N M 35102 76261 Z N M 51709 80009 L 41508 80009 42278 78739 43369 77469 43754 76199 54339 76199 53634 77469 51709 80009 Z N M 81798 80009 L 62808 80009 64348 78739 65118 77469 66144 76199 70571 76199 70058 77469 70122 78739 83209 78739 81798 80009 Z N M 85006 77469 L 71405 77469 72175 76199 86161 76199 85006 77469 Z N M 289759 77469 L 261498 77469 260472 76199 289085 76199 289759 77469 Z N M 292357 81279 L 263038 81279 263295 80009 262268 80009 261627 78739 290882 78739 290176 77469 289534 76199 289823 76199 290433 77469 290946 78739 292357 81279 Z N M 31628 80009 L 29639 80009 31436 78739 32270 77469 32591 77469 31628 78739 32334 78739 31628 80009 Z N M 83209 78739 L 70122 78739 70699 77469 84364 77469 83209 78739 Z N M 61765 79057 L 61910 78739 61765 79057 Z N M 80836 81279 L 60691 81279 60780 80693 61332 80009 61525 79586 62808 78739 63514 78739 62359 80009 81798 80009 80836 81279 Z N M 61336 79711 L 61765 79057 61525 79586 61336 79711 Z N M 60780 80693 L 60835 80327 61140 80009 61336 79711 61525 79586 61332 80009 60780 80693 Z N M 60835 80327 L 60883 80009 61336 79711 61140 80009 60835 80327 Z N M 41508 80009 Z N M 26945 85089 L 26496 85089 26817 83819 28549 82549 28228 81279 29062 80009 31436 80009 31179 81279 29704 81279 27586 83819 26945 85089 Z N M 71597 91439 L 53634 91439 54724 88899 55558 88899 56392 87629 57291 86359 58381 83819 59472 83819 58959 82549 59921 81279 60835 80327 60780 80693 60306 81279 80836 81279 78975 82549 78013 85089 73714 88899 72367 90169 71597 91439 Z N M 30666 83819 L 29511 83819 30217 82549 30217 81279 31179 81279 30666 82549 31115 82549 30666 83819 Z N M 31115 82549 L 30666 82549 31436 81279 31564 81279 31115 82549 Z N M 23480 95249 L 23865 93979 25790 91439 28870 87629 30024 86359 31115 83819 32398 82549 32334 81279 50747 81279 49913 82549 49271 82549 49079 83819 48180 83819 48052 85089 55366 85089 54275 87629 34644 87629 33489 90169 32142 92709 31564 93979 24635 93980 23480 95249 Z N M 254441 87629 L 237119 87629 235579 85089 266438 85089 265284 82549 293063 82549 294923 85089 295373 86359 254120 86359 254441 87629 Z N M 29511 85089 L 28870 85089 29255 83819 30024 83819 29511 85089 Z N M 26624 88899 L 26239 88899 27651 86359 28741 85089 29383 85089 29190 86359 28549 86359 26624 88899 Z N M 268299 87629 L 254441 87629 254570 86359 268620 86359 268299 87629 Z N M 274201 91439 L 271058 91439 270544 90169 269903 88899 269133 87629 268620 86359 295116 86359 295574 87267 295629 87629 296078 87629 296463 88899 296656 88899 297746 90169 274458 90169 274201 91439 Z N M 295485 86677 L 295373 86359 295485 86677 Z N M 295822 87629 L 295574 87267 295485 86677 295822 87629 Z N M 295757 87629 L 295629 87629 295574 87267 295757 87629 Z N M 32719 95249 L 32013 95249 32655 93979 32334 93979 32591 92709 32911 92709 33553 91439 34130 90169 33681 90169 34836 88899 34644 87629 54853 87629 54660 88899 53762 88899 53570 90169 53185 91439 34579 91439 33425 92709 32719 95249 Z N M 266887 100329 L 247577 100329 246935 99059 245395 96519 243984 95249 242380 92709 240070 91439 238082 88899 237761 87629 267721 87629 269454 90169 270031 90169 271058 91439 274201 91439 275420 92709 270929 92709 271892 93980 272982 96519 295373 96519 296207 97789 278179 97789 278500 99059 266631 99059 266887 100329 Z N M 24443 90169 L 24186 90169 24250 88899 24571 88899 24443 90169 Z N M 25341 90169 L 24635 90169 24635 88899 25918 88899 25341 90169 Z N M 24443 91439 L 24828 90169 24956 90169 24443 91439 Z N M 289599 91439 L 274843 91439 274458 90169 289085 90169 289599 91439 Z N M 302686 102869 L 277152 102869 276896 101599 276318 101599 275805 100329 267080 100329 266759 99059 279013 99059 278692 97789 296207 97789 294731 93979 293897 92709 290689 92709 289919 90169 297746 90169 299222 92709 299479 93980 301082 97789 301660 99059 302301 100329 302686 102869 Z N M 21620 123189 L 20722 123189 21235 121919 21299 119379 21812 119379 21620 118109 23609 118109 24186 116839 24635 114299 25169 112950 25790 110489 24635 110489 24956 109219 26303 109219 27715 105409 29319 102869 30794 99059 32270 96519 33681 93979 34579 91439 71212 91439 70956 92709 51709 92709 50362 93980 49399 95249 45935 95249 45101 96519 34836 96519 33745 99059 32847 101599 32526 101599 32719 102869 37017 102869 36697 104139 35927 105409 35798 105409 35606 106679 33489 110489 32206 115569 31179 119379 30538 120649 22454 120649 22005 121919 21620 123189 Z N M 295052 95249 L 277794 95249 276062 93979 275099 91439 289278 91439 289919 92709 293897 92709 294731 93980 295052 95249 Z N M 62680 96519 L 50426 96519 50747 95249 51645 93980 51709 92709 70122 92709 69416 93980 68903 95249 63000 95249 62680 96519 Z N M 295373 96519 L 272982 96519 273560 95249 273175 93979 271699 92709 275420 92709 275741 93980 276767 95249 295052 95249 295373 96519 Z N M 25598 107949 L 18027 107949 18412 106679 18925 105409 19118 104139 19824 101599 21428 101599 22518 99059 23930 95249 24635 93979 31564 93979 29832 97789 28741 99059 27586 102869 27458 102869 27073 104139 26752 104139 26859 104563 26432 105409 26175 105409 26239 106679 25918 106679 25598 107949 Z N M 20593 101599 L 19054 101599 19888 97789 20914 95249 21556 95249 20786 96519 21267 96519 20593 97789 20465 100329 20593 101599 Z N M 21267 96519 L 20786 96519 21941 95249 21267 96519 Z N M 30473 99059 L 30217 99059 30538 97789 31372 95249 31949 95249 31436 96519 31115 96519 30730 97789 30473 99059 Z N M 45871 102869 L 45358 102869 45486 101599 43048 101599 43818 100329 44459 99059 45229 99059 44909 97789 45871 96519 45935 95249 49399 95249 47731 99059 47090 100329 46384 101599 45871 102869 Z N M 63129 96519 L 63000 95249 63514 95249 63129 96519 Z N M 67363 97789 L 62808 97789 63642 96519 63193 96519 63514 95249 68518 95249 67363 97789 Z N M 35093 97789 L 34964 96519 35349 96519 35093 97789 Z N M 37980 106679 L 37017 106679 37082 105409 36953 105409 37146 104139 37017 102869 32719 102869 33296 101599 33938 101599 34964 99059 35349 97789 35349 96519 45101 96519 44010 97789 43754 97789 42856 99059 43112 99059 41893 100329 40803 101599 39584 104139 38557 104139 37980 106679 Z N M 34708 135889 L 34387 135889 34644 134619 34451 133349 29447 133349 29704 130809 30345 129539 29832 129539 29960 128269 36889 128269 38172 124459 38621 121919 39712 120649 40319 118019 41123 115569 42150 113029 42984 111759 45486 105409 46320 104139 46962 102869 46769 101599 47218 100329 47731 100329 48373 99059 48116 99059 49399 96519 62166 96519 62166 97789 67363 97789 65695 100329 64733 101599 63578 102869 62166 104139 62102 105409 60947 107949 60434 107949 59921 110489 58702 110489 58574 111759 57226 111759 57355 113029 57804 113029 56970 115569 56328 115569 56457 116839 55623 118109 54853 120649 41187 120649 40803 121919 40803 124459 53621 124459 52800 126999 39840 126999 39199 128269 38814 130809 51517 130809 51196 132079 36183 132079 35413 133349 34964 134619 34836 134619 34708 135889 Z N M 43048 99059 L 43754 97789 44010 97789 43048 99059 Z N M 278885 99059 L 278500 99059 278692 97789 278885 99059 Z N M 26961 106679 L 26239 106679 27073 105409 26859 104563 27073 104139 27522 104139 28164 101599 28677 101599 29062 100329 29639 100329 29960 99059 30153 99059 29768 100329 29319 101599 28549 102869 26961 106679 Z N M 37809 116839 L 35734 116839 36376 115569 36761 115569 36953 114299 36761 114299 37017 113029 37723 111759 39070 107949 40161 105409 40995 105409 41765 102869 42599 100329 42535 101599 45293 101599 45101 102869 44844 102869 44010 104139 43369 104139 42727 105409 42150 106679 41572 106679 41187 107949 40803 107949 40931 109219 40418 109219 40097 110489 38621 114299 37809 116839 Z N M 306407 130809 L 303905 130809 303520 128269 303264 126999 302750 125729 301916 123189 300313 116839 299414 114299 298195 111759 255147 111759 254505 110489 253736 110489 252966 107949 252388 106679 251811 106679 250656 105409 250271 104139 249437 104139 249309 102869 248667 101599 247705 101599 247641 100329 275420 100329 276062 101599 276318 102869 302686 102869 302750 104139 304803 107949 306087 111759 307049 116839 308075 120649 308781 125729 305060 125729 305253 126999 307883 126999 308140 128269 305637 128269 305830 129539 306215 129539 306407 130809 Z N M 26859 104563 L 26752 104139 27073 104139 26859 104563 Z N M 38365 107949 L 38236 107949 38685 106679 38942 105409 39135 104139 39455 104139 39199 105409 38750 106679 38365 107949 Z N M 26175 109219 L 25149 109219 25726 107949 26239 106679 26961 106679 26432 107949 26175 109219 Z N M 37402 107949 L 36889 107949 37017 106679 37595 106679 37402 107949 Z N M 37787 109219 L 37531 109219 37980 106679 38236 106679 38236 107949 38365 107949 37787 109219 Z N M 24571 109219 L 16872 109219 17257 107949 24699 107949 24571 109219 Z N M 35863 114299 L 34515 114299 34964 113029 35927 111759 35157 111759 35670 110489 36312 109219 36825 107949 37274 107949 37531 109219 37787 109219 37146 111759 35863 114299 Z N M 16423 113029 L 17257 109219 24699 109219 24571 110489 24315 110489 24122 111759 17386 111759 16423 113029 Z N M 24379 113029 L 24764 111759 24956 110489 25533 110489 25341 111759 25020 111759 24379 113029 Z N M 23031 118109 L 15910 118109 16872 115569 17322 113029 17386 111759 23673 111759 23994 113029 24379 113029 23930 115569 23416 116839 23031 118109 Z N M 37402 118109 L 32655 118109 33617 115569 34002 114299 34964 111759 34900 113029 34515 114299 35863 114299 36119 115569 35734 116839 37809 116839 37402 118109 Z N M 307113 135889 L 264963 135889 264065 133349 263423 132079 262846 129539 262204 128269 261691 125729 260985 124459 258804 119379 257200 116839 257328 116839 256751 115569 257136 115569 255981 113029 255275 113029 255211 111759 297939 111759 298260 114299 298709 115569 299094 116839 299607 118109 300056 118109 300088 118427 300120 119379 301018 121919 301981 124459 302879 126999 303200 128269 303584 129539 303905 130809 274329 130809 274522 132079 310128 132079 310293 133349 285364 133349 285557 134619 307049 134619 307113 135889 Z N M 34515 114299 L 34900 113029 34515 114299 Z N M 14563 119379 L 13280 119379 13665 118109 13793 118109 14242 116839 15140 116839 14723 118019 14659 118427 14563 119379 Z N M 26945 139699 L 17963 139699 18990 137159 21812 123189 22839 120649 30987 120649 31436 118427 31546 118019 32142 116839 32655 118109 37402 118109 36247 121919 35766 123189 29960 123189 29639 124459 29126 126999 28934 128269 28677 128269 28741 129539 28292 130809 27993 132079 21107 132079 20786 133349 20658 134619 20529 134619 20658 135889 27009 135889 27330 137159 20786 137159 20401 138429 27202 138429 27078 139406 26945 139699 Z N M 21428 119379 L 15012 119379 15397 118109 21620 118109 21428 119379 Z N M 12959 120649 L 13665 119379 14114 119379 12959 120649 Z N M 20914 125729 L 20722 125729 20658 124459 14050 124459 14819 121919 14691 120649 14114 120649 14114 119379 21171 119379 20786 120649 20529 121919 20722 123189 21620 123189 21235 124459 20914 125729 Z N M 53621 124459 L 41187 124459 41829 123189 41572 123189 42278 120649 54853 120649 53621 124459 Z N M 35606 126999 L 29960 126999 30345 125729 30217 124459 30409 124459 30473 123189 35766 123189 35285 124459 35606 126999 Z N M 898 154939 L 769 154939 805 150706 1154 144779 1347 142239 1510 139406 1924 135889 2309 135889 3336 130809 3656 129539 3721 128269 3977 125729 4747 124459 4875 124459 4811 125729 4298 126999 4105 126999 3977 129539 4170 129539 3977 130809 3656 132079 3464 133349 3528 134619 3271 135889 2951 137159 2694 139699 2309 140969 2309 143509 2502 143509 2373 144779 2181 146049 1924 147319 1860 148589 1218 148589 1283 152399 962 153669 898 154939 Z N M 26881 140969 L 10008 140969 10906 139699 11676 137159 12510 134619 12702 133349 12766 132079 12831 129539 10649 129539 11419 128269 12125 126999 12895 124459 12831 125729 12638 125729 12446 126999 18156 126999 17899 128269 17706 129539 17706 130809 18091 130809 17771 132079 17835 133349 18220 137159 17963 139699 27041 139699 26881 140969 Z N M 18156 126999 L 13151 126999 13408 125729 13151 125729 13023 124459 18669 124459 18156 126999 Z N M 19631 128269 L 18797 128269 19375 126999 18669 126999 19246 124459 20080 124459 19567 125729 19952 125729 19631 128269 Z N M 20144 125729 L 20080 124459 20658 124459 20144 125729 Z N M 29960 126999 L 29447 126999 29639 125729 29768 125729 29960 126999 Z N M 36119 126999 L 35606 126999 35863 125729 36119 125729 36119 126999 Z N M 307883 126999 L 305637 126999 305060 125729 307626 125729 307883 126999 Z N M 310128 132079 L 274714 132079 274522 130809 306536 130809 306471 129539 306215 129539 305958 128269 308717 128269 308524 126999 308140 125729 308781 125729 310000 129539 310128 132079 Z N M 35670 128269 L 29896 128269 30089 126999 35798 126999 35670 128269 Z N M 51581 128269 L 40418 128269 40482 126999 51388 126999 51581 128269 Z N M 52158 128269 L 51581 128269 52415 126999 52800 126999 52158 128269 Z N M 50875 130809 L 39391 130809 39648 128269 51196 128269 51196 129539 50747 129539 50875 130809 Z N M 51837 129539 L 51388 129539 51709 128269 51837 129539 Z N M 51966 130809 L 51645 130809 51645 129539 51837 129539 52030 128269 52094 129539 51966 130809 Z N M 11676 132079 L 11034 132079 11034 130809 10329 130809 10264 129539 12382 129539 12061 130809 11676 132079 Z N M 32623 149859 L 19375 149859 19439 148589 19695 147319 20080 144779 20144 143509 19759 142239 9495 142239 9687 140969 26881 140969 27458 139699 27715 139699 28356 135889 28613 132079 29447 130809 29639 129539 29832 129539 29575 130809 29319 132079 29447 133349 34451 133349 33938 134619 33168 139699 32911 142239 32976 143509 32462 146049 32398 147319 32526 148589 32623 149859 Z N M 51581 130809 L 51196 130809 51324 129539 51581 129539 51581 130809 Z N M 6479 132079 L 6287 132079 6864 130809 6479 132079 Z N M 27009 135889 L 20978 135889 21492 134619 21556 132079 27993 132079 27394 134619 27009 135889 Z N M 37402 138429 L 35734 138429 36183 135889 36568 133349 36183 132079 51260 132079 51132 133349 50747 134619 50233 135889 50041 137159 37851 137159 37402 138429 Z N M 306728 134619 L 285557 134619 285749 133349 306536 133349 306728 134619 Z N M 310706 156209 L 310257 156209 310257 154939 310193 153669 310128 149859 310000 148589 309679 147319 309487 146049 309294 143509 306856 143509 306600 142239 306407 140969 309102 140969 308845 137159 270288 137159 270095 135889 307434 135889 307306 133349 310293 133349 311283 140969 311540 143509 311540 146049 310449 146049 310513 147319 310642 148589 310706 156209 Z N M 5774 135889 L 5581 134619 6062 134619 5774 135889 Z N M 15012 153669 L 8853 153669 9238 152399 9879 152399 9944 149859 9751 148589 9238 147319 8789 147319 8725 143509 8340 142239 8179 140969 8137 139406 8532 138429 8019 137159 8468 135889 8981 134619 9302 134619 9238 138429 10008 138429 9909 139406 9879 140969 9174 140969 9302 142239 19759 142239 19631 143509 19439 144779 19182 147319 19182 148589 15846 148589 15782 152399 15012 153669 Z N M 306600 143509 L 266503 143509 266053 142239 265284 137159 264706 135889 270095 135889 269839 137159 308845 137159 308589 139699 309102 140969 306407 140969 306536 142239 306600 143509 Z N M 27202 138429 L 20401 138429 21107 137159 27330 137159 27202 138429 Z N M 49784 139699 L 34451 139699 34836 138429 37980 138429 37851 137159 49399 137159 49784 139699 Z N M 27715 139699 L 27041 139699 27078 139406 27522 138429 27715 139699 Z N M 27041 139699 L 27078 139406 27041 139699 Z N M 50362 181609 L 34964 181609 35029 179069 34772 177799 34579 176529 34195 176529 34644 173989 33874 172719 33681 170179 33938 170179 33810 168909 33232 166369 33373 156971 33168 154939 33681 152399 34195 143509 34708 140969 34772 139699 37402 139699 37274 140969 49191 140969 48758 144779 35991 144779 35863 147319 36119 149859 35927 151129 35413 151129 35413 152399 36055 152399 35927 156209 47539 156209 47719 156717 47603 157479 47988 157479 47988 158749 47795 160019 48052 160019 48116 161289 47860 161289 47860 162559 48245 163829 48318 165099 36055 165099 36119 166369 48391 166369 48465 167639 36055 167639 36119 168909 48538 168909 48758 172719 49528 177799 49977 180339 50362 181609 Z N M 49191 140969 L 37851 140969 37787 139699 49335 139699 49191 140969 Z N M 308396 151129 L 267080 151129 267144 149859 266952 148589 266374 143509 308589 143509 308396 147319 308557 148589 308011 148589 308011 149859 308300 150495 308396 151129 Z N M 48245 156209 L 36376 156209 36761 151129 36825 149859 36953 148589 36953 144779 48758 144779 48501 146049 48437 147319 48373 153669 48245 156209 Z N M 5260 149859 L 4490 149859 4875 146049 5260 146049 5260 149859 Z N M 311283 147319 L 310898 147319 310770 146049 311283 146049 311283 147319 Z N M 311668 147319 L 311347 147319 311283 146049 311540 146049 311668 147319 Z N M 1924 149859 L 1218 148589 1860 148589 1924 149859 Z N M 32591 173989 L 16872 173989 16423 171449 16295 167639 16188 154939 16103 152399 16295 151129 16359 149859 15846 148589 19182 148589 19375 149859 32623 149859 32719 153669 24828 153669 24635 157479 24892 158749 24860 160019 18797 160019 18797 161289 25341 161289 25341 162559 18990 162559 19054 165099 20337 165099 20529 167639 32655 167639 32719 168909 32206 168909 32270 171449 32526 172719 32591 173989 Z N M 308396 150706 L 308300 150495 308011 148589 308396 148589 308396 150706 Z N M 308717 149859 L 308396 148589 308557 148589 308717 149859 Z N M 15525 162559 L 6094 162559 6864 161289 6903 156971 6800 154939 7249 153669 7313 149859 7506 149859 7506 151129 7762 152399 7826 153669 15012 153669 14969 157479 7057 157479 7121 161289 15333 161289 15525 162559 Z N M 308589 151129 L 308396 151129 308396 150706 308589 151129 Z N M 308589 154939 L 267337 154939 267401 151129 308075 151129 308460 152399 308717 152399 308877 153669 308396 153669 308589 154939 Z N M 308717 152399 L 308460 152399 308460 151129 308717 151129 308717 152399 Z N M 32655 167639 L 20850 167639 20914 165099 20529 163829 25726 163829 25983 162559 26303 160019 26496 157479 26111 157479 25726 154939 25469 154939 25277 153669 32719 153669 32719 165099 32911 166369 32655 167639 Z N M 309038 154939 L 308396 153669 308877 153669 309038 154939 Z N M 304098 212089 L 281002 212089 281643 210819 281322 210819 281322 209549 263872 209549 264578 208279 264706 207009 255788 207009 256173 205739 258740 200659 259317 198119 259766 198119 260087 196849 260857 193039 260664 191769 260793 191769 261498 189229 262076 187959 262846 186689 263231 184149 263487 182879 264129 181609 264065 180339 264257 179069 264706 179069 264834 176529 265155 175259 265540 172719 265797 171449 265925 170179 265733 170179 265861 168909 266182 167639 266310 167639 266374 166369 266567 165099 266823 165099 266887 163829 266695 163829 266759 162559 266952 162559 267144 161289 267080 160019 267657 160019 267465 157479 267401 154939 308460 154939 308460 157479 308396 163829 308460 173989 308075 177799 307883 179069 307626 181609 306985 186689 307755 186689 307819 187959 307755 193039 307690 194309 307306 196849 307241 199389 306600 201929 263615 201929 263359 203199 306279 203199 306022 205739 305702 207009 305573 208279 304419 210819 304098 212089 Z N M 47719 156717 L 47539 156209 47795 156209 47719 156717 Z N M 47988 157479 L 47911 156717 48116 156209 47988 157479 Z N M 47988 157479 L 47603 157479 47808 156971 47988 157479 Z N M 15333 161289 L 7506 161289 7762 160019 7377 157479 14969 157479 15012 158749 15333 161289 Z N M 24828 161289 L 19182 161289 19182 160019 24860 160019 24828 161289 Z N M 15589 170179 L 7442 170179 7826 168909 7826 165099 7185 163829 6287 162559 15333 162559 15140 163829 15140 166369 15269 167639 15589 168909 15589 170179 Z N M 25341 163829 L 19310 163829 18990 162559 25341 162559 25341 163829 Z N M 20337 165099 L 19246 165099 19246 163829 20529 163829 20337 165099 Z N M 48391 166369 L 36504 166369 36440 165099 48318 165099 48391 166369 Z N M 6672 212089 L 5966 210819 4555 205739 4170 204469 4555 204469 4170 203199 2887 199389 2181 195579 1154 187959 834 184149 192 180339 577 177799 64 173989 0 168909 128 166369 320 166369 384 167639 513 168909 1154 168909 1154 170179 1218 171449 1796 171449 1860 172719 3079 172719 3336 173989 4105 176529 4362 179069 4426 181609 2502 181609 2181 182879 2245 184149 2630 186689 3400 189229 3592 190499 3207 190499 3977 194309 4426 195579 7185 195579 8276 199389 8404 199389 8981 200659 9815 203199 11098 207009 11569 208279 7506 208279 7474 209549 5966 209549 6672 212089 Z N M 2502 168909 L 1603 168909 1668 166369 2309 166369 2502 168909 Z N M 48538 168909 L 36376 168909 36312 167639 48465 167639 48538 168909 Z N M 3079 172719 L 2117 172719 1924 171449 1860 170179 1347 170179 1411 168909 2309 168909 3079 172719 Z N M 8853 182879 L 7826 182879 7698 180339 7442 177799 7249 176529 6992 173989 6896 172719 6800 168909 7121 168909 7185 170179 15589 170179 15686 172719 9045 172719 8853 175259 8083 179069 8340 180339 8532 181609 8853 182879 Z N M 1191 170361 L 1154 170179 1191 170361 Z N M 1796 171449 L 1411 171449 1191 170361 1186 170179 1732 170179 1796 171449 Z N M 17065 176529 L 16937 176529 16808 175259 16937 173989 32591 173989 32847 171449 33425 175259 17129 175259 17065 176529 Z N M 52286 190499 L 8917 190499 8596 187959 8340 186689 7955 185419 7698 184149 7506 182879 9751 182879 9655 180339 9559 179069 9495 177799 10072 177799 10136 175259 9944 175259 9559 173989 9045 172719 15686 172719 15782 173989 16552 180339 17193 182879 17899 185419 50811 185419 51067 186689 51388 187959 52286 190499 Z N M 50811 185419 L 18669 185419 18412 184149 18220 182879 18605 182879 18605 181609 18220 177799 17771 175259 33425 175259 33617 176529 33874 180339 34964 181609 50362 181609 50747 182879 50554 184149 50811 185419 Z N M 7185 195579 L 4939 195579 5068 194309 5068 193039 4362 190499 4234 187959 3785 185419 3336 184149 2822 184149 2502 181609 4426 181609 5132 184149 5581 186689 6608 193039 7185 195579 Z N M 12959 210819 L 12574 210819 12702 209549 12574 208279 12253 207009 11740 207009 11676 205739 12831 205739 12831 204469 11612 201929 11740 200659 11291 199389 10649 198119 9623 194309 9238 193039 9110 191769 9045 190499 9366 190499 9430 191769 52864 191769 53249 193039 54147 194309 54596 195579 54724 195579 55173 196849 54724 196849 55109 198119 55494 198119 55943 199389 55558 199389 56392 200659 56136 200659 56841 203199 57547 204469 59344 208279 12895 208279 12702 209549 12831 209549 12959 210819 Z N M 52864 191769 L 9751 191769 9495 190499 52735 190499 52864 191769 Z N M 9088 200659 L 8725 199389 9088 200659 Z N M 11163 203199 L 10970 203199 10842 201929 11098 201929 11163 203199 Z N M 306279 203199 L 263551 203199 263936 201929 306600 201929 306279 203199 Z N M 11483 204469 L 11291 204469 11098 203199 11291 203199 11483 204469 Z N M 12510 205739 L 11740 205739 11483 204469 12125 204469 12510 205739 Z N M 267978 274319 L 199011 274319 199267 273049 201962 273049 202218 271779 130364 271779 130300 270509 164880 270509 165008 269239 166035 269239 167061 267969 180855 267969 179571 266699 181881 266699 181817 265429 186115 265429 187783 264159 191248 264159 191569 262889 187912 262889 189195 261619 191889 261619 197663 259079 210366 252729 218899 246379 220888 246379 222363 245109 224031 242569 225443 242569 226982 240029 228266 240029 229485 238759 232692 234949 233270 234949 234168 233679 235259 232409 235451 232409 236734 231139 237312 231139 238466 229869 239044 228599 239942 228599 240327 227329 240968 227329 241225 226059 242316 226059 242829 224789 243855 223519 245074 223519 246165 220979 248026 218439 248731 218439 250014 215899 250592 215899 250784 214629 251618 213359 252581 212089 254249 208279 255083 207009 264193 207009 264065 208279 263872 209549 281322 209549 280873 210819 280681 212089 304098 212089 303456 214629 301275 220979 300120 224789 297105 232409 295116 234949 292293 241299 291908 242569 289085 247649 288037 248919 222877 248919 221658 250189 286990 250189 285942 251459 281964 257809 281066 259079 208634 259079 208057 260349 279719 260349 277152 262889 274650 266699 271507 270509 269646 273049 267978 274319 Z N M 11804 212089 L 8596 212089 7506 208279 11569 208279 12039 209549 11291 209549 11804 212089 Z N M 62038 212089 L 14178 212089 13408 210819 12895 208279 59344 208279 60434 209549 62038 212089 Z N M 7442 210819 L 6351 209549 7474 209549 7442 210819 Z N M 12895 212089 L 11997 212089 11932 210819 11612 209549 12039 209549 12510 210819 12766 210819 12895 212089 Z N M 80322 234949 L 24764 234949 24764 233679 24122 233679 22005 229869 21877 228599 20273 226059 18990 224789 17322 222249 11740 222249 11034 220979 10329 218439 9559 215899 8725 212089 13601 212089 14306 214629 14755 214629 15461 215899 15718 215899 16167 217169 64540 217169 65631 218439 66786 219709 67235 219709 68069 220979 70122 223519 71405 224789 72239 226059 71533 226059 71918 227329 73394 227329 73586 228599 74099 228599 74933 229869 73779 229869 74356 231139 75960 231139 76794 232409 80322 234949 Z N M 64540 217169 L 16359 217169 16103 214629 14819 212089 62680 212089 62680 213359 62295 213359 62487 214629 63449 215899 64540 217169 Z N M 47282 273049 L 45229 273049 43176 270509 41572 269239 38621 265429 37274 264159 35734 262889 34644 261619 33745 260349 32976 260349 32013 259079 32206 257809 31115 256539 31564 256539 30837 255128 29383 252729 27779 252729 24250 247649 22262 243839 21107 241299 19759 238759 18284 236219 16937 233679 15654 232409 14435 229869 13536 229869 11483 226059 10200 223519 9430 219709 9944 219709 10778 222249 16167 222249 16616 224789 17450 226059 18605 228599 18605 229869 18925 231139 20273 232409 20850 232409 22069 234949 80322 234949 82803 237489 23352 237489 24186 238759 23545 238759 23737 240029 24507 241299 25983 242569 26393 243585 26368 243839 27041 243839 27586 245109 28164 245109 29255 246379 29575 247649 29319 247649 31692 252729 34900 256539 38429 259079 38172 259079 38621 260349 39327 261619 40033 261619 40931 262889 41765 262889 42278 264159 42022 264159 42471 265429 43561 266699 41957 266699 42342 267969 43337 269366 44203 270509 45229 271779 46320 271779 47282 273049 Z N M 17578 223519 L 16808 222249 17322 222249 17578 223519 Z N M 72175 227329 L 71918 227329 71533 226059 72175 227329 Z N M 72688 227329 L 72175 227329 71533 226059 72239 226059 72688 227329 Z N M 75960 231139 L 74869 231139 73779 229869 75126 229869 75960 231139 Z N M 24186 234949 L 22775 234949 23031 233679 21492 232409 22197 232409 23224 233679 24186 234949 Z N M 85712 250189 L 32077 250189 30858 248919 29960 247649 29832 247649 29960 246379 28677 245109 27971 243839 26432 241299 25598 240029 24186 237489 82803 237489 84043 238759 86802 241299 87187 241299 88021 242569 88855 242569 89561 243839 91614 245109 93474 246379 95912 248919 85840 248919 85712 250189 Z N M 25020 240029 L 24443 240029 23994 238759 24186 238759 25020 240029 Z N M 27041 243839 L 26496 243839 26496 242569 27041 243839 Z N M 26496 243839 L 26368 243839 26393 243585 26496 243839 Z N M 30345 248919 L 29511 247649 29960 247649 30345 248919 Z N M 138961 265429 L 123820 265429 123435 264159 42599 264159 42406 262889 40610 261619 39070 259079 37531 257809 34515 252729 32719 250189 86353 250189 85840 248919 97580 248919 100082 250189 101430 251459 89304 251459 88791 252729 102841 252729 105792 253999 102777 253999 102200 255269 109000 255269 109257 256539 109834 256539 112015 257809 114646 259079 117533 259079 120227 260349 121061 260349 122344 261619 124333 261619 126130 262889 128503 262889 138961 265429 Z N M 286990 250189 L 222107 250189 222877 248919 288037 248919 286990 250189 Z N M 102841 252729 L 89818 252729 89304 251459 101430 251459 102841 252729 Z N M 104060 255269 L 103162 255269 102777 253999 104039 255128 104060 255269 Z N M 107396 255269 L 104188 255269 104039 255128 103868 253999 105792 253999 107396 255269 Z N M 104188 255269 L 104060 255269 104039 255128 104188 255269 Z N M 279719 260349 L 209019 260349 208634 259079 281066 259079 279719 260349 Z N M 189323 264159 L 183164 264159 185795 262889 191569 262889 189323 264159 Z N M 122088 270509 L 48822 270509 47796 269239 46705 267969 45743 266699 43754 265429 43561 264159 122024 264159 121639 265429 129402 265429 129466 266699 133636 266699 133700 267969 134342 267969 135112 269239 121895 269239 122165 270128 122088 270509 Z N M 178288 266699 L 172578 266699 175337 265429 180598 264159 183934 264159 184640 265429 178224 265429 178288 266699 Z N M 184896 265429 L 184447 264159 186757 264159 184896 265429 Z N M 133187 266699 L 129915 266699 129851 265429 133572 265429 133187 266699 Z N M 139602 266699 L 134406 266699 134470 265429 139987 265429 139602 266699 Z N M 181047 266699 L 178930 266699 178930 265429 181368 265429 181047 266699 Z N M 189387 276859 L 51773 276859 51003 275589 49014 273049 45037 269239 42984 267969 41957 266699 43561 266699 44909 267969 46192 269239 47796 270509 49079 271779 50683 273049 52158 275589 191376 275589 189387 276859 Z N M 134213 267969 L 133893 267969 133893 266699 134213 266699 134213 267969 Z N M 144863 267969 L 135561 267969 135946 266699 145312 266699 144863 267969 Z N M 153332 267969 L 145569 267969 145312 266699 146659 266699 153332 267969 Z N M 171873 267969 L 162891 267969 164431 266699 171873 266699 171873 267969 Z N M 173990 267969 L 172707 267969 172450 266699 173990 266699 173990 267969 Z N M 176620 267969 L 173990 267969 175209 266699 177454 266699 176620 267969 Z N M 178994 267969 L 177518 267969 177518 266699 178802 266699 178994 267969 Z N M 179315 267969 L 178994 267969 179122 266699 179315 267969 Z N M 138448 269239 L 135112 269239 135496 267969 138704 267969 138448 269239 Z N M 143965 269239 L 140757 269239 141912 267969 145248 267969 143965 269239 Z N M 145697 269239 L 145248 267969 145761 267969 145697 269239 Z N M 155962 269239 L 153396 269239 153717 267969 155962 267969 155962 269239 Z N M 160261 269239 L 158657 269239 158528 267969 159876 267969 160261 269239 Z N M 161608 269239 L 161095 267969 161864 267969 161608 269239 Z N M 163982 269239 L 163276 269239 163276 267969 163982 267969 163982 269239 Z N M 165970 269239 L 165714 269239 165585 267969 165970 267969 165970 269239 Z N M 122165 270128 L 121895 269239 122345 269239 122165 270128 Z N M 144414 270509 L 122280 270509 122165 270128 122345 269239 144222 269239 144414 270509 Z N M 146146 270509 L 144414 270509 146467 269239 146146 270509 Z N M 148392 270509 L 147494 270509 147494 269239 148520 269239 148392 270509 Z N M 150509 270509 L 148392 270509 149162 269239 150509 270509 Z N M 151792 270509 L 151407 270509 151664 269239 151856 269239 151792 270509 Z N M 153524 270509 L 153075 270509 153268 269239 153845 269239 153524 270509 Z N M 158220 269366 Z N M 158336 270509 L 158336 269239 158603 270298 158336 270509 Z N M 158603 270298 L 158336 269239 159940 269239 158603 270298 Z N M 161351 270509 L 159811 270509 159940 269239 162570 269239 161351 270509 Z N M 163532 270509 L 162570 270509 162570 269239 163532 269239 163532 270509 Z N M 158336 270509 L 157181 270509 158220 269366 158336 270509 Z N M 158657 270509 L 158336 270509 158603 270298 158657 270509 Z N M 265508 276859 L 190927 276859 191376 275589 54147 275589 52736 273049 51132 271779 49399 270509 129145 270509 129402 271779 135368 271779 136844 273049 143965 273049 144799 274319 267978 274319 266310 275589 265508 276859 Z N M 130043 271779 L 129402 271779 129530 270509 129787 270509 130043 271779 Z N M 151086 273049 L 137549 273049 136138 271779 151022 271779 151086 273049 Z N M 160389 273049 L 153075 273049 151022 271779 160325 271779 160389 273049 Z N M 161030 273049 L 160581 273049 160325 271779 160966 271779 161030 273049 Z N M 173092 273049 L 161736 273049 161544 271779 173028 271779 173092 273049 Z N M 201128 273049 L 173797 273049 174375 271779 201769 271779 201128 273049 Z N M 181368 279399 L 50747 279399 50618 278129 49014 276859 49079 275589 47796 274319 46769 274319 46127 273049 47475 273049 48309 274319 49271 275589 50233 275589 51260 276859 265508 276859 264706 278129 181881 278129 181368 279399 Z N M 146788 274319 L 146082 274319 146018 273049 146660 273049 146788 274319 Z N M 157758 274319 L 147814 274319 147109 273049 157438 273049 157758 274319 Z N M 160325 274319 L 157758 274319 158079 273049 160710 273049 160325 274319 Z N M 197535 274319 L 161095 274319 161095 273049 199267 273049 197535 274319 Z N M 195546 318769 L 122794 318769 120997 317499 115095 317499 115544 316229 114389 316229 110989 314959 108743 313689 105536 313689 105279 312419 104188 312419 100082 311149 96233 309879 93731 309879 91550 308609 86802 306069 84236 304799 79681 302259 78077 302259 76794 300989 76024 299719 77051 299719 75767 298449 73073 297179 71597 295909 71084 295909 69544 294639 69352 293369 67171 292099 65631 290829 61525 288289 58894 285749 56007 283209 53698 281939 51581 280669 49592 278129 49913 278129 50747 279399 263006 279399 261306 280669 260151 281939 258932 283209 256879 285749 256430 285749 255147 287019 254954 287019 253030 288289 250913 289559 247256 293369 244561 294639 242316 295909 239814 298449 236734 300989 229934 304799 226277 306069 220054 308609 217552 311149 211200 313689 195546 318769 Z N M 263006 279399 L 181689 279399 181881 278129 264706 278129 263006 279399 Z N M 170650 322579 L 141784 322579 139731 321309 133957 321309 131070 320039 128568 320039 126643 318769 191761 318769 177968 321309 170650 322579 Z N M 151471 323849 L 148841 323849 147622 322579 152883 322579 151471 323849 Z N M 159747 323849 L 153973 322579 163019 322579 159747 323849 Z N">
            <draw:equation draw:name="f0" draw:formula="width"/>
            <draw:equation draw:name="f1" draw:formula="height"/>
          </draw:enhanced-geometry>
        </draw:custom-shape>
        <draw:custom-shape draw:name="object 62" draw:style-name="gr99" draw:text-style-name="P1" draw:layer="layout" svg:width="0.003cm" svg:height="0.001cm" svg:x="2.133cm" svg:y="2.5cm">
          <text:p/>
          <draw:enhanced-geometry draw:mirror-horizontal="false" draw:mirror-vertical="false" svg:viewBox="0 0 1270 634" draw:type="non-primitive" draw:enhanced-path="M 1026 259 L 256 259 128 194 64 0 449 0 513 129 1090 129 1026 259 Z N M 0 129 Z N">
            <draw:equation draw:name="f0" draw:formula="width"/>
            <draw:equation draw:name="f1" draw:formula="height"/>
          </draw:enhanced-geometry>
        </draw:custom-shape>
        <draw:custom-shape draw:name="object 63" draw:style-name="gr99" draw:text-style-name="P1" draw:layer="layout" svg:width="0.025cm" svg:height="0.025cm" svg:x="1.806cm" svg:y="3.109cm">
          <text:p/>
          <draw:enhanced-geometry draw:mirror-horizontal="false" draw:mirror-vertical="false" svg:viewBox="0 0 9525 9525" draw:type="non-primitive" draw:enhanced-path="M 9174 9326 L 8917 9326 8661 9132 8276 8743 8083 8484 7891 8290 5838 6476 3592 4080 1347 1489 898 1101 641 842 384 647 128 323 0 0 192 0 532 323 1283 906 1805 906 2630 1878 3207 2202 3722 2202 4298 2720 4885 2720 5389 3368 5902 3886 5389 3886 5966 4728 7634 6800 8725 8096 8340 8290 8532 8484 8725 8614 8853 8873 9174 9326 Z N M 1805 906 L 1283 906 1475 518 1805 906 Z N M 3722 2202 L 3207 2202 1924 582 3722 2202 Z N M 4885 2720 L 4298 2720 2951 1101 4683 2461 4885 2720 Z N M 6672 4663 L 5389 3886 5902 3886 6672 4663 Z N M 7891 8355 Z N">
            <draw:equation draw:name="f0" draw:formula="width"/>
            <draw:equation draw:name="f1" draw:formula="height"/>
          </draw:enhanced-geometry>
        </draw:custom-shape>
        <draw:custom-shape draw:name="object 64" draw:style-name="gr99" draw:text-style-name="P1" draw:layer="layout" svg:width="0.008cm" svg:height="0.011cm" svg:x="1.773cm" svg:y="2.536cm">
          <text:p/>
          <draw:enhanced-geometry draw:mirror-horizontal="false" draw:mirror-vertical="false" svg:viewBox="0 0 3175 4444" draw:type="non-primitive" draw:enhanced-path="M 0 3886 L 0 3756 128 3432 577 2590 1154 1878 1988 1036 2502 388 2887 0 3015 129 2838 453 2694 647 2309 1230 1924 1619 1603 2007 1154 2461 898 2785 577 3432 320 3756 0 3886 Z N">
            <draw:equation draw:name="f0" draw:formula="width"/>
            <draw:equation draw:name="f1" draw:formula="height"/>
          </draw:enhanced-geometry>
        </draw:custom-shape>
        <draw:custom-shape draw:name="object 65" draw:style-name="gr99" draw:text-style-name="P1" draw:layer="layout" svg:width="0.045cm" svg:height="0.112cm" svg:x="1.716cm" svg:y="2.587cm">
          <text:p/>
          <draw:enhanced-geometry draw:mirror-horizontal="false" draw:mirror-vertical="false" svg:viewBox="0 0 16509 40640" draw:type="non-primitive" draw:enhanced-path="M 96 38862 L 0 38408 96 38214 224 37825 233 35947 930 34716 1635 32579 1956 31478 2277 29923 2790 28434 3304 27592 3496 26944 5203 22086 6704 17034 8949 12371 9462 11788 10040 11075 10617 10104 10696 9845 12221 6088 13761 3108 15878 64 16071 0 16071 388 15814 906 14082 3432 12670 6153 11195 9845 11131 10233 10553 11334 10861 11334 10361 12176 9783 13536 8628 15998 8115 17164 7538 17617 5766 22216 4715 25648 2662 32579 1661 36076 1116 37890 930 37890 352 38279 256 38602 160 38797 Z N M 10861 11334 L 10553 11334 10938 11205 10861 11334 Z N M 160 37890 Z N M 417 40222 L 32 40222 930 37890 1116 37890 417 40222 Z N">
            <draw:equation draw:name="f0" draw:formula="width"/>
            <draw:equation draw:name="f1" draw:formula="height"/>
          </draw:enhanced-geometry>
        </draw:custom-shape>
        <draw:custom-shape draw:name="object 66" draw:style-name="gr99" draw:text-style-name="P1" draw:layer="layout" svg:width="0.003cm" svg:height="0.011cm" svg:x="1.72cm" svg:y="2.719cm">
          <text:p/>
          <draw:enhanced-geometry draw:mirror-horizontal="false" draw:mirror-vertical="false" svg:viewBox="0 0 1270 4444" draw:type="non-primitive" draw:enhanced-path="M 64 4404 L 64 3432 256 2785 346 2331 605 1424 834 64 962 0 840 971 705 1424 641 1878 256 3432 192 4210 128 4339 Z N">
            <draw:equation draw:name="f0" draw:formula="width"/>
            <draw:equation draw:name="f1" draw:formula="height"/>
          </draw:enhanced-geometry>
        </draw:custom-shape>
        <draw:custom-shape draw:name="object 67" draw:style-name="gr99" draw:text-style-name="P1" draw:layer="layout" svg:width="0.034cm" svg:height="0.082cm" svg:x="1.731cm" svg:y="2.602cm">
          <text:p/>
          <draw:enhanced-geometry draw:mirror-horizontal="false" draw:mirror-vertical="false" svg:viewBox="0 0 12700 29844" draw:type="non-primitive" draw:enhanced-path="M 10365 4145 L 10072 4145 10329 3756 10521 3368 10778 2979 11804 1295 12382 194 12574 0 12638 388 12446 712 11932 1684 10585 3756 10365 4145 Z N M 8853 5505 L 9430 4080 10072 4080 10365 4145 10072 4663 10084 5246 9302 5246 8853 5505 Z N M 128 29599 L 0 29340 577 27332 3528 18459 5709 13018 8147 7966 8596 6736 9302 5246 10084 5246 10011 5505 8753 8161 8340 8161 5966 13213 3785 18653 1988 23964 834 27462 293 29340 192 29535 Z N M 8276 8808 L 8340 8161 8753 8161 8661 8355 8276 8808 Z N">
            <draw:equation draw:name="f0" draw:formula="width"/>
            <draw:equation draw:name="f1" draw:formula="height"/>
          </draw:enhanced-geometry>
        </draw:custom-shape>
        <draw:custom-shape draw:name="object 68" draw:style-name="gr99" draw:text-style-name="P1" draw:layer="layout" svg:width="0.015cm" svg:height="0.011cm" svg:x="1.862cm" svg:y="2.474cm">
          <text:p/>
          <draw:enhanced-geometry draw:mirror-horizontal="false" draw:mirror-vertical="false" svg:viewBox="0 0 5715 4444" draw:type="non-primitive" draw:enhanced-path="M 0 4404 L 0 4145 320 3821 804 3432 1988 2655 2576 2202 2951 1878 3271 1360 4683 259 5260 0 5132 388 4170 1813 3400 1813 3015 2202 2822 2331 2373 2785 1860 3108 1090 3691 769 3886 192 4339 0 4404 Z N">
            <draw:equation draw:name="f0" draw:formula="width"/>
            <draw:equation draw:name="f1" draw:formula="height"/>
          </draw:enhanced-geometry>
        </draw:custom-shape>
        <draw:custom-shape draw:name="object 69" draw:style-name="gr99" draw:text-style-name="P1" draw:layer="layout" svg:width="0.003cm" svg:height="0.006cm" svg:x="1.82cm" svg:y="2.655cm">
          <text:p/>
          <draw:enhanced-geometry draw:mirror-horizontal="false" draw:mirror-vertical="false" svg:viewBox="0 0 1270 2540" draw:type="non-primitive" draw:enhanced-path="M 64 2007 L 64 1489 384 1165 641 518 769 323 834 129 962 0 1090 0 898 582 577 1295 336 1684 192 1878 64 2007 Z N">
            <draw:equation draw:name="f0" draw:formula="width"/>
            <draw:equation draw:name="f1" draw:formula="height"/>
          </draw:enhanced-geometry>
        </draw:custom-shape>
        <draw:custom-shape draw:name="object 70" draw:style-name="gr99" draw:text-style-name="P1" draw:layer="layout" svg:width="0.004cm" svg:height="0.001cm" svg:x="2.1cm" svg:y="2.507cm">
          <text:p/>
          <draw:enhanced-geometry draw:mirror-horizontal="false" draw:mirror-vertical="false" svg:viewBox="0 0 1904 634" draw:type="non-primitive" draw:enhanced-path="M 256 453 L 0 453 0 323 128 259 256 129 384 64 705 64 898 0 1283 0 1218 129 898 129 769 194 641 194 449 388 256 453 Z N">
            <draw:equation draw:name="f0" draw:formula="width"/>
            <draw:equation draw:name="f1" draw:formula="height"/>
          </draw:enhanced-geometry>
        </draw:custom-shape>
        <draw:custom-shape draw:name="object 71" draw:style-name="gr100" draw:text-style-name="P1" draw:layer="layout" svg:width="0.018cm" svg:height="0.013cm" svg:x="3.613cm" svg:y="3.248cm">
          <text:p/>
          <draw:enhanced-geometry draw:mirror-horizontal="false" draw:mirror-vertical="false" svg:viewBox="0 0 6984 5080" draw:type="non-primitive" draw:enhanced-path="M 6215 4880 L 4462 4080 2231 1760 1673 1440 557 640 159 400 0 80 398 80 717 320 1354 720 1912 1120 5737 3280 6853 4480 6534 4640 6215 4880 Z N">
            <draw:equation draw:name="f0" draw:formula="width"/>
            <draw:equation draw:name="f1" draw:formula="height"/>
          </draw:enhanced-geometry>
        </draw:custom-shape>
        <draw:custom-shape draw:name="object 72" draw:style-name="gr100" draw:text-style-name="P1" draw:layer="layout" svg:width="0.034cm" svg:height="0.05cm" svg:x="3.469cm" svg:y="3.09cm">
          <text:p/>
          <draw:enhanced-geometry draw:mirror-horizontal="false" draw:mirror-vertical="false" svg:viewBox="0 0 12700 18415" draw:type="non-primitive" draw:enhanced-path="M 5504 8241 L 5179 8241 3904 6400 2536 4320 239 400 79 240 0 0 159 0 445 400 1673 2480 2890 4480 3904 6080 5100 7760 5504 8241 Z N M 8925 14801 L 7251 12321 6056 9681 5020 8161 5179 8241 5504 8241 5976 8801 10386 14561 9642 14561 8925 14801 Z N M 12670 17842 L 11634 17442 9642 14561 10386 14561 10758 15041 12272 17122 12670 17842 Z N">
            <draw:equation draw:name="f0" draw:formula="width"/>
            <draw:equation draw:name="f1" draw:formula="height"/>
          </draw:enhanced-geometry>
        </draw:custom-shape>
        <draw:custom-shape draw:name="object 73" draw:style-name="gr100" draw:text-style-name="P1" draw:layer="layout" svg:width="0.003cm" svg:height="0.01cm" svg:x="3.405cm" svg:y="2.931cm">
          <text:p/>
          <draw:enhanced-geometry draw:mirror-horizontal="false" draw:mirror-vertical="false" svg:viewBox="0 0 1269 3809" draw:type="non-primitive" draw:enhanced-path="M 1195 3280 L 557 2800 717 1600 0 0 398 0 796 1840 1195 3280 Z N">
            <draw:equation draw:name="f0" draw:formula="width"/>
            <draw:equation draw:name="f1" draw:formula="height"/>
          </draw:enhanced-geometry>
        </draw:custom-shape>
        <draw:custom-shape draw:name="object 74" draw:style-name="gr100" draw:text-style-name="P1" draw:layer="layout" svg:width="0.003cm" svg:height="0.004cm" svg:x="4.454cm" svg:y="2.6cm">
          <text:p/>
          <draw:enhanced-geometry draw:mirror-horizontal="false" draw:mirror-vertical="false" svg:viewBox="0 0 1269 1905" draw:type="non-primitive" draw:enhanced-path="M 717 1840 L 79 960 0 80 398 480 717 1840 Z N">
            <draw:equation draw:name="f0" draw:formula="width"/>
            <draw:equation draw:name="f1" draw:formula="height"/>
          </draw:enhanced-geometry>
        </draw:custom-shape>
        <draw:custom-shape draw:name="object 75" draw:style-name="gr100" draw:text-style-name="P1" draw:layer="layout" svg:width="0.003cm" svg:height="0.004cm" svg:x="4.449cm" svg:y="2.589cm">
          <text:p/>
          <draw:enhanced-geometry draw:mirror-horizontal="false" draw:mirror-vertical="false" svg:viewBox="0 0 1269 1905" draw:type="non-primitive" draw:enhanced-path="M 876 1520 L 637 1360 318 960 0 0 239 160 557 560 876 1520 Z N">
            <draw:equation draw:name="f0" draw:formula="width"/>
            <draw:equation draw:name="f1" draw:formula="height"/>
          </draw:enhanced-geometry>
        </draw:custom-shape>
        <draw:custom-shape draw:name="object 76" draw:style-name="gr100" draw:text-style-name="P1" draw:layer="layout" svg:width="0.031cm" svg:height="0.04cm" svg:x="4.355cm" svg:y="2.438cm">
          <text:p/>
          <draw:enhanced-geometry draw:mirror-horizontal="false" draw:mirror-vertical="false" svg:viewBox="0 0 11430 14605" draw:type="non-primitive" draw:enhanced-path="M 876 2000 L 0 880 398 720 398 0 956 880 1832 1920 956 1920 Z N M 11236 14001 L 11077 13921 10917 13921 10598 13601 10359 13201 10041 12561 9005 11521 8447 11041 7889 10401 7172 9521 3825 5920 3586 4880 2311 3600 1753 2880 1593 2640 1434 2480 1275 2240 956 1920 1832 1920 1939 2240 2060 2480 2470 2960 3984 4480 4861 5440 7251 8561 7490 9121 7889 9681 9483 11281 10200 12081 10997 13361 11116 13601 11236 14001 Z N M 1275 2320 Z N">
            <draw:equation draw:name="f0" draw:formula="width"/>
            <draw:equation draw:name="f1" draw:formula="height"/>
          </draw:enhanced-geometry>
        </draw:custom-shape>
        <draw:custom-shape draw:name="object 77" draw:style-name="gr100" draw:text-style-name="P1" draw:layer="layout" svg:width="0.006cm" svg:height="0.011cm" svg:x="4.434cm" svg:y="2.566cm">
          <text:p/>
          <draw:enhanced-geometry draw:mirror-horizontal="false" draw:mirror-vertical="false" svg:viewBox="0 0 2540 4444" draw:type="non-primitive" draw:enhanced-path="M 2151 4240 L 1753 4080 1429 4080 796 2880 159 1600 0 480 159 0 478 800 876 1680 1673 3600 1868 3600 2080 4080 1753 4080 1514 4240 2151 4240 Z N M 1868 3600 L 1673 3600 1832 3520 Z N">
            <draw:equation draw:name="f0" draw:formula="width"/>
            <draw:equation draw:name="f1" draw:formula="height"/>
          </draw:enhanced-geometry>
        </draw:custom-shape>
        <draw:custom-shape draw:name="object 78" draw:style-name="gr100" draw:text-style-name="P1" draw:layer="layout" svg:width="0.003cm" svg:height="0.013cm" svg:x="4.469cm" svg:y="2.673cm">
          <text:p/>
          <draw:enhanced-geometry draw:mirror-horizontal="false" draw:mirror-vertical="false" svg:viewBox="0 0 1269 5080" draw:type="non-primitive" draw:enhanced-path="M 1115 4480 L 717 4080 398 1280 0 0 876 880 637 2000 1115 4480 Z N">
            <draw:equation draw:name="f0" draw:formula="width"/>
            <draw:equation draw:name="f1" draw:formula="height"/>
          </draw:enhanced-geometry>
        </draw:custom-shape>
        <draw:custom-shape draw:name="object 79" draw:style-name="gr100" draw:text-style-name="P1" draw:layer="layout" svg:width="0.001cm" svg:height="0.004cm" svg:x="4.475cm" svg:y="2.701cm">
          <text:p/>
          <draw:enhanced-geometry draw:mirror-horizontal="false" draw:mirror-vertical="false" svg:viewBox="0 0 634 1905" draw:type="non-primitive" draw:enhanced-path="M 0 80 L 239 1760 557 1760 239 0 0 80 Z N">
            <draw:equation draw:name="f0" draw:formula="width"/>
            <draw:equation draw:name="f1" draw:formula="height"/>
          </draw:enhanced-geometry>
        </draw:custom-shape>
        <draw:custom-shape draw:name="object 80" draw:style-name="gr100" draw:text-style-name="P1" draw:layer="layout" svg:width="0.006cm" svg:height="0.01cm" svg:x="4.406cm" svg:y="2.516cm">
          <text:p/>
          <draw:enhanced-geometry draw:mirror-horizontal="false" draw:mirror-vertical="false" svg:viewBox="0 0 2540 3809" draw:type="non-primitive" draw:enhanced-path="M 1992 3280 L 0 0 796 560 1753 1520 1115 1600 2071 3120 1992 3280 Z N">
            <draw:equation draw:name="f0" draw:formula="width"/>
            <draw:equation draw:name="f1" draw:formula="height"/>
          </draw:enhanced-geometry>
        </draw:custom-shape>
        <draw:custom-shape draw:name="object 81" draw:style-name="gr100" draw:text-style-name="P1" draw:layer="layout" svg:width="0.003cm" svg:height="0.015cm" svg:x="4.479cm" svg:y="2.728cm">
          <text:p/>
          <draw:enhanced-geometry draw:mirror-horizontal="false" draw:mirror-vertical="false" svg:viewBox="0 0 1269 5715" draw:type="non-primitive" draw:enhanced-path="M 717 5600 L 0 1760 239 0 717 5600 Z N">
            <draw:equation draw:name="f0" draw:formula="width"/>
            <draw:equation draw:name="f1" draw:formula="height"/>
          </draw:enhanced-geometry>
        </draw:custom-shape>
        <draw:custom-shape draw:name="object 82" draw:style-name="gr100" draw:text-style-name="P1" draw:layer="layout" svg:width="0.006cm" svg:height="0.008cm" svg:x="4.392cm" svg:y="2.493cm">
          <text:p/>
          <draw:enhanced-geometry draw:mirror-horizontal="false" draw:mirror-vertical="false" svg:viewBox="0 0 2540 3175" draw:type="non-primitive" draw:enhanced-path="M 1912 2880 L 1514 2800 0 0 717 240 1354 2080 1912 2880 Z N">
            <draw:equation draw:name="f0" draw:formula="width"/>
            <draw:equation draw:name="f1" draw:formula="height"/>
          </draw:enhanced-geometry>
        </draw:custom-shape>
        <draw:custom-shape draw:name="object 83" draw:style-name="gr100" draw:text-style-name="P1" draw:layer="layout" svg:width="0.073cm" svg:height="0.055cm" svg:x="3.57cm" svg:y="2.343cm">
          <text:p/>
          <draw:enhanced-geometry draw:mirror-horizontal="false" draw:mirror-vertical="false" svg:viewBox="0 0 26669 20319" draw:type="non-primitive" draw:enhanced-path="M 15375 7920 L 14663 7920 16336 6560 21755 2880 23776 1600 25501 320 25740 80 26138 0 26377 80 26218 240 25102 1040 24265 1680 23668 2080 22313 3040 21038 3840 16416 7040 15375 7920 Z N M 8473 13441 L 6933 13441 8208 12641 11236 10401 13069 8881 14663 7840 15375 7920 13069 9841 10598 11841 8473 13441 Z N M 0 20322 L 1035 19122 1354 18242 2071 17202 2789 16242 3904 14961 6454 13041 6933 13441 8473 13441 8048 13761 5418 15921 2550 18322 0 20322 Z N">
            <draw:equation draw:name="f0" draw:formula="width"/>
            <draw:equation draw:name="f1" draw:formula="height"/>
          </draw:enhanced-geometry>
        </draw:custom-shape>
        <draw:custom-shape draw:name="object 84" draw:style-name="gr100" draw:text-style-name="P1" draw:layer="layout" svg:width="0.006cm" svg:height="0.001cm" svg:x="3.944cm" svg:y="2.251cm">
          <text:p/>
          <draw:enhanced-geometry draw:mirror-horizontal="false" draw:mirror-vertical="false" svg:viewBox="0 0 2540 634" draw:type="non-primitive" draw:enhanced-path="M 637 400 L 0 400 79 0 1753 0 1912 160 717 160 637 400 Z N M 2071 320 L 717 160 1912 160 2071 320 Z N">
            <draw:equation draw:name="f0" draw:formula="width"/>
            <draw:equation draw:name="f1" draw:formula="height"/>
          </draw:enhanced-geometry>
        </draw:custom-shape>
        <draw:custom-shape draw:name="object 85" draw:style-name="gr100" draw:text-style-name="P1" draw:layer="layout" svg:width="0.008cm" svg:height="0.001cm" svg:x="3.934cm" svg:y="2.251cm">
          <text:p/>
          <draw:enhanced-geometry draw:mirror-horizontal="false" draw:mirror-vertical="false" svg:viewBox="0 0 3175 634" draw:type="non-primitive" draw:enhanced-path="M 956 480 L 79 320 0 0 2151 240 2762 240 2390 400 956 480 Z N M 2762 240 L 2151 240 2948 160 2762 240 Z N">
            <draw:equation draw:name="f0" draw:formula="width"/>
            <draw:equation draw:name="f1" draw:formula="height"/>
          </draw:enhanced-geometry>
        </draw:custom-shape>
        <draw:custom-shape draw:name="object 86" draw:style-name="gr100" draw:text-style-name="P1" draw:layer="layout" svg:width="0.011cm" svg:height="0.003cm" svg:x="3.803cm" svg:y="2.267cm">
          <text:p/>
          <draw:enhanced-geometry draw:mirror-horizontal="false" draw:mirror-vertical="false" svg:viewBox="0 0 4444 1269" draw:type="non-primitive" draw:enhanced-path="M 398 1200 L 717 960 0 640 2390 320 3426 0 4064 240 398 1200 Z N">
            <draw:equation draw:name="f0" draw:formula="width"/>
            <draw:equation draw:name="f1" draw:formula="height"/>
          </draw:enhanced-geometry>
        </draw:custom-shape>
        <draw:custom-shape draw:name="object 87" draw:style-name="gr100" draw:text-style-name="P1" draw:layer="layout" svg:width="0.004cm" svg:height="0.017cm" svg:x="3.401cm" svg:y="2.787cm">
          <text:p/>
          <draw:enhanced-geometry draw:mirror-horizontal="false" draw:mirror-vertical="false" svg:viewBox="0 0 1905 6350" draw:type="non-primitive" draw:enhanced-path="M 940 1840 L 398 1840 451 1520 557 160 717 0 796 240 876 1520 940 1840 Z N M 0 4000 L 318 1760 940 1840 1195 3120 1249 3840 478 3840 0 4000 Z N M 1434 6320 L 478 6320 478 3840 1249 3840 1434 6320 Z N">
            <draw:equation draw:name="f0" draw:formula="width"/>
            <draw:equation draw:name="f1" draw:formula="height"/>
          </draw:enhanced-geometry>
        </draw:custom-shape>
        <draw:custom-shape draw:name="object 88" draw:style-name="gr100" draw:text-style-name="P1" draw:layer="layout" svg:width="0.003cm" svg:height="0.001cm" svg:x="3.914cm" svg:y="2.257cm">
          <text:p/>
          <draw:enhanced-geometry draw:mirror-horizontal="false" draw:mirror-vertical="false" svg:viewBox="0 0 1269 634" draw:type="non-primitive" draw:enhanced-path="M 0 49 L 1114 0 1128 319 13 368 0 49 Z N">
            <draw:equation draw:name="f0" draw:formula="width"/>
            <draw:equation draw:name="f1" draw:formula="height"/>
          </draw:enhanced-geometry>
        </draw:custom-shape>
        <draw:custom-shape draw:name="object 89" draw:style-name="gr100" draw:text-style-name="P1" draw:layer="layout" svg:width="0.004cm" svg:height="0.008cm" svg:x="3.467cm" svg:y="3.032cm">
          <text:p/>
          <draw:enhanced-geometry draw:mirror-horizontal="false" draw:mirror-vertical="false" svg:viewBox="0 0 1905 3175" draw:type="non-primitive" draw:enhanced-path="M 789 1189 L 0 0 956 800 789 1189 Z N M 1514 2960 L 796 2560 796 1520 1514 2960 Z N">
            <draw:equation draw:name="f0" draw:formula="width"/>
            <draw:equation draw:name="f1" draw:formula="height"/>
          </draw:enhanced-geometry>
        </draw:custom-shape>
        <draw:custom-shape draw:name="object 90" draw:style-name="gr100" draw:text-style-name="P1" draw:layer="layout" svg:width="0.006cm" svg:height="0.013cm" svg:x="3.437cm" svg:y="2.671cm">
          <text:p/>
          <draw:enhanced-geometry draw:mirror-horizontal="false" draw:mirror-vertical="false" svg:viewBox="0 0 2540 5080" draw:type="non-primitive" draw:enhanced-path="M 478 5040 L 398 4640 239 4400 0 4400 1275 0 1992 400 1514 2720 956 3280 478 5040 Z N">
            <draw:equation draw:name="f0" draw:formula="width"/>
            <draw:equation draw:name="f1" draw:formula="height"/>
          </draw:enhanced-geometry>
        </draw:custom-shape>
        <draw:custom-shape draw:name="object 91" draw:style-name="gr100" draw:text-style-name="P1" draw:layer="layout" svg:width="0.008cm" svg:height="0.01cm" svg:x="3.54cm" svg:y="2.462cm">
          <text:p/>
          <draw:enhanced-geometry draw:mirror-horizontal="false" draw:mirror-vertical="false" svg:viewBox="0 0 3175 3809" draw:type="non-primitive" draw:enhanced-path="M 239 3280 L 398 2640 191 2640 318 2320 1035 1280 2151 0 2948 0 1035 2560 398 2640 0 3120 416 3120 239 3280 Z N">
            <draw:equation draw:name="f0" draw:formula="width"/>
            <draw:equation draw:name="f1" draw:formula="height"/>
          </draw:enhanced-geometry>
        </draw:custom-shape>
        <draw:custom-shape draw:name="object 92" draw:style-name="gr100" draw:text-style-name="P1" draw:layer="layout" svg:width="0.003cm" svg:height="0.011cm" svg:x="3.46cm" svg:y="2.604cm">
          <text:p/>
          <draw:enhanced-geometry draw:mirror-horizontal="false" draw:mirror-vertical="false" svg:viewBox="0 0 1269 4444" draw:type="non-primitive" draw:enhanced-path="M 0 3760 L 79 1840 796 0 956 880 1275 1600 838 3040 398 3040 0 3760 Z N M 159 3920 L 398 3040 838 3040 717 3440 159 3920 Z N">
            <draw:equation draw:name="f0" draw:formula="width"/>
            <draw:equation draw:name="f1" draw:formula="height"/>
          </draw:enhanced-geometry>
        </draw:custom-shape>
        <draw:custom-shape draw:name="object 93" draw:style-name="gr100" draw:text-style-name="P1" draw:layer="layout" svg:width="0.003cm" svg:height="0.004cm" svg:x="3.686cm" svg:y="2.347cm">
          <text:p/>
          <draw:enhanced-geometry draw:mirror-horizontal="false" draw:mirror-vertical="false" svg:viewBox="0 0 1269 1905" draw:type="non-primitive" draw:enhanced-path="M 398 1280 L 79 1280 0 880 1275 0 956 720 1195 880 398 1280 Z N">
            <draw:equation draw:name="f0" draw:formula="width"/>
            <draw:equation draw:name="f1" draw:formula="height"/>
          </draw:enhanced-geometry>
        </draw:custom-shape>
        <draw:custom-shape draw:name="object 94" draw:style-name="gr100" draw:text-style-name="P1" draw:layer="layout" svg:width="0.001cm" svg:height="0.003cm" svg:x="3.463cm" svg:y="2.61cm">
          <text:p/>
          <draw:enhanced-geometry draw:mirror-horizontal="false" draw:mirror-vertical="false" svg:viewBox="0 0 634 1269" draw:type="non-primitive" draw:enhanced-path="M 239 1120 L 637 80 398 0 0 960 239 1120 Z N">
            <draw:equation draw:name="f0" draw:formula="width"/>
            <draw:equation draw:name="f1" draw:formula="height"/>
          </draw:enhanced-geometry>
        </draw:custom-shape>
        <draw:custom-shape draw:name="object 95" draw:style-name="gr100" draw:text-style-name="P1" draw:layer="layout" svg:width="0.003cm" svg:height="0.003cm" svg:x="3.542cm" svg:y="2.63cm">
          <text:p/>
          <draw:enhanced-geometry draw:mirror-horizontal="false" draw:mirror-vertical="false" svg:viewBox="0 0 1269 1269" draw:type="non-primitive" draw:enhanced-path="M 239 880 L 0 800 239 320 478 0 717 160 478 640 239 880 Z N">
            <draw:equation draw:name="f0" draw:formula="width"/>
            <draw:equation draw:name="f1" draw:formula="height"/>
          </draw:enhanced-geometry>
        </draw:custom-shape>
        <draw:custom-shape draw:name="object 96" draw:style-name="gr100" draw:text-style-name="P1" draw:layer="layout" svg:width="0.004cm" svg:height="0.008cm" svg:x="3.53cm" svg:y="2.664cm">
          <text:p/>
          <draw:enhanced-geometry draw:mirror-horizontal="false" draw:mirror-vertical="false" svg:viewBox="0 0 1905 3175" draw:type="non-primitive" draw:enhanced-path="M 398 2640 L 0 2160 637 1600 1035 0 1354 160 557 1840 398 2640 Z N">
            <draw:equation draw:name="f0" draw:formula="width"/>
            <draw:equation draw:name="f1" draw:formula="height"/>
          </draw:enhanced-geometry>
        </draw:custom-shape>
        <draw:custom-shape draw:name="object 97" draw:style-name="gr100" draw:text-style-name="P1" draw:layer="layout" svg:width="0.003cm" svg:height="0.004cm" svg:x="3.617cm" svg:y="2.517cm">
          <text:p/>
          <draw:enhanced-geometry draw:mirror-horizontal="false" draw:mirror-vertical="false" svg:viewBox="0 0 1269 1905" draw:type="non-primitive" draw:enhanced-path="M 171 1360 L 91 1120 0 960 809 0 888 240 490 720 410 1120 171 1360 Z N">
            <draw:equation draw:name="f0" draw:formula="width"/>
            <draw:equation draw:name="f1" draw:formula="height"/>
          </draw:enhanced-geometry>
        </draw:custom-shape>
        <draw:custom-shape draw:name="object 98" draw:style-name="gr100" draw:text-style-name="P1" draw:layer="layout" svg:width="0.008cm" svg:height="0.003cm" svg:x="3.867cm" svg:y="2.375cm">
          <text:p/>
          <draw:enhanced-geometry draw:mirror-horizontal="false" draw:mirror-vertical="false" svg:viewBox="0 0 3175 1269" draw:type="non-primitive" draw:enhanced-path="M 0 800 L 557 480 1593 80 2311 80 3107 0 0 800 Z N">
            <draw:equation draw:name="f0" draw:formula="width"/>
            <draw:equation draw:name="f1" draw:formula="height"/>
          </draw:enhanced-geometry>
        </draw:custom-shape>
        <draw:custom-shape draw:name="object 99" draw:style-name="gr100" draw:text-style-name="P1" draw:layer="layout" svg:width="0.006cm" svg:height="0.003cm" svg:x="3.873cm" svg:y="2.389cm">
          <text:p/>
          <draw:enhanced-geometry draw:mirror-horizontal="false" draw:mirror-vertical="false" svg:viewBox="0 0 2540 1269" draw:type="non-primitive" draw:enhanced-path="M 0 880 L 318 400 1115 320 1195 80 1992 0 2071 400 1275 480 0 880 Z N">
            <draw:equation draw:name="f0" draw:formula="width"/>
            <draw:equation draw:name="f1" draw:formula="height"/>
          </draw:enhanced-geometry>
        </draw:custom-shape>
        <draw:custom-shape draw:name="object 100" draw:style-name="gr100" draw:text-style-name="P1" draw:layer="layout" svg:width="0.004cm" svg:height="0.001cm" svg:x="3.904cm" svg:y="3.174cm">
          <text:p/>
          <draw:enhanced-geometry draw:mirror-horizontal="false" draw:mirror-vertical="false" svg:viewBox="0 0 1905 634" draw:type="non-primitive" draw:enhanced-path="M 876 400 L 0 240 79 0 717 0 1593 79 1514 320 876 400 Z N">
            <draw:equation draw:name="f0" draw:formula="width"/>
            <draw:equation draw:name="f1" draw:formula="height"/>
          </draw:enhanced-geometry>
        </draw:custom-shape>
        <draw:custom-shape draw:name="object 101" draw:style-name="gr100" draw:text-style-name="P1" draw:layer="layout" svg:width="0.001cm" svg:height="0.003cm" svg:x="3.571cm" svg:y="2.823cm">
          <text:p/>
          <draw:enhanced-geometry draw:mirror-horizontal="false" draw:mirror-vertical="false" svg:viewBox="0 0 634 1269" draw:type="non-primitive" draw:enhanced-path="M 0 0 L 0 800 318 800 239 0 0 0 Z N">
            <draw:equation draw:name="f0" draw:formula="width"/>
            <draw:equation draw:name="f1" draw:formula="height"/>
          </draw:enhanced-geometry>
        </draw:custom-shape>
        <draw:custom-shape draw:name="object 102" draw:style-name="gr100" draw:text-style-name="P1" draw:layer="layout" svg:width="0.003cm" svg:height="0.003cm" svg:x="3.661cm" svg:y="2.556cm">
          <text:p/>
          <draw:enhanced-geometry draw:mirror-horizontal="false" draw:mirror-vertical="false" svg:viewBox="0 0 1269 1269" draw:type="non-primitive" draw:enhanced-path="M 398 1040 L 0 960 478 400 956 0 876 400 796 560 398 1040 Z N">
            <draw:equation draw:name="f0" draw:formula="width"/>
            <draw:equation draw:name="f1" draw:formula="height"/>
          </draw:enhanced-geometry>
        </draw:custom-shape>
        <draw:custom-shape draw:name="object 103" draw:style-name="gr100" draw:text-style-name="P1" draw:layer="layout" svg:width="0.003cm" svg:height="0.003cm" svg:x="3.746cm" svg:y="2.483cm">
          <text:p/>
          <draw:enhanced-geometry draw:mirror-horizontal="false" draw:mirror-vertical="false" svg:viewBox="0 0 1269 1269" draw:type="non-primitive" draw:enhanced-path="M 39 1040 L 0 560 836 0 836 240 438 560 438 800 39 1040 Z N">
            <draw:equation draw:name="f0" draw:formula="width"/>
            <draw:equation draw:name="f1" draw:formula="height"/>
          </draw:enhanced-geometry>
        </draw:custom-shape>
        <draw:custom-shape draw:name="object 104" draw:style-name="gr100" draw:text-style-name="P1" draw:layer="layout" svg:width="0.055cm" svg:height="0.008cm" svg:x="3.938cm" svg:y="2.43cm">
          <text:p/>
          <draw:enhanced-geometry draw:mirror-horizontal="false" draw:mirror-vertical="false" svg:viewBox="0 0 20319 3175" draw:type="non-primitive" draw:enhanced-path="M 4040 560 L 2629 560 3426 0 4040 560 Z N M 5100 1600 L 1753 1200 0 400 956 160 2629 560 4040 560 4303 800 7695 800 7889 880 9044 880 9403 960 9961 1040 10678 1200 13604 1200 8606 1200 8128 1280 7969 1280 5100 1600 Z N M 7695 800 L 4303 800 6534 320 7695 800 Z N M 13604 1200 L 11156 1200 11634 1120 11794 1120 12511 720 13604 1200 Z N M 9044 880 L 7889 880 8686 800 9044 880 Z N M 19816 1360 L 15619 1360 16336 880 18249 1120 20241 1280 19816 1360 Z N M 18089 2880 L 16256 2320 13149 2160 11873 1520 10439 1520 9722 1360 8606 1200 13604 1200 13786 1280 15619 1360 19816 1360 18966 1520 18886 2400 18089 2880 Z N">
            <draw:equation draw:name="f0" draw:formula="width"/>
            <draw:equation draw:name="f1" draw:formula="height"/>
          </draw:enhanced-geometry>
        </draw:custom-shape>
        <draw:custom-shape draw:name="object 105" draw:style-name="gr100" draw:text-style-name="P1" draw:layer="layout" svg:width="0.003cm" svg:height="0.001cm" svg:x="3.817cm" svg:y="2.45cm">
          <text:p/>
          <draw:enhanced-geometry draw:mirror-horizontal="false" draw:mirror-vertical="false" svg:viewBox="0 0 1269 634" draw:type="non-primitive" draw:enhanced-path="M 0 400 L 79 640 1115 320 1035 0 0 400 Z N">
            <draw:equation draw:name="f0" draw:formula="width"/>
            <draw:equation draw:name="f1" draw:formula="height"/>
          </draw:enhanced-geometry>
        </draw:custom-shape>
        <draw:custom-shape draw:name="object 106" draw:style-name="gr100" draw:text-style-name="P1" draw:layer="layout" svg:width="0.068cm" svg:height="0.024cm" svg:x="4.022cm" svg:y="2.442cm">
          <text:p/>
          <draw:enhanced-geometry draw:mirror-horizontal="false" draw:mirror-vertical="false" svg:viewBox="0 0 24765 8890" draw:type="non-primitive" draw:enhanced-path="M 10280 3680 L 10120 3360 8287 3040 8208 2640 7969 2640 7809 2560 7650 2560 7490 2480 5179 2000 3586 1520 3267 880 3028 880 2789 800 2550 800 2071 720 1514 720 956 560 796 560 637 480 159 320 0 160 159 0 478 0 1275 240 1753 240 2311 320 2868 320 3107 400 3267 480 4622 640 7490 1920 7650 2000 7889 2080 8048 2160 8845 2160 9164 2240 10200 2720 11943 3280 10439 3280 10280 3680 Z N M 23269 8881 L 20958 7600 19125 6960 17452 6320 15858 5760 14424 5200 12750 4080 12033 3760 10439 3280 11943 3280 13069 3680 15300 4080 17053 4640 20719 6000 23027 7040 22393 7040 24305 8801 23269 8881 Z N M 24624 7760 L 22393 7040 23027 7040 24624 7760 Z N">
            <draw:equation draw:name="f0" draw:formula="width"/>
            <draw:equation draw:name="f1" draw:formula="height"/>
          </draw:enhanced-geometry>
        </draw:custom-shape>
        <draw:custom-shape draw:name="object 107" draw:style-name="gr100" draw:text-style-name="P1" draw:layer="layout" svg:width="0.006cm" svg:height="0.004cm" svg:x="4.145cm" svg:y="2.497cm">
          <text:p/>
          <draw:enhanced-geometry draw:mirror-horizontal="false" draw:mirror-vertical="false" svg:viewBox="0 0 2540 1905" draw:type="non-primitive" draw:enhanced-path="M 1753 1520 L 0 240 557 0 1195 720 1466 720 1992 1200 1753 1520 Z N M 1466 720 L 1195 720 1115 400 1466 720 Z N">
            <draw:equation draw:name="f0" draw:formula="width"/>
            <draw:equation draw:name="f1" draw:formula="height"/>
          </draw:enhanced-geometry>
        </draw:custom-shape>
        <draw:custom-shape draw:name="object 108" draw:style-name="gr100" draw:text-style-name="P1" draw:layer="layout" svg:width="0.004cm" svg:height="0.003cm" svg:x="4.135cm" svg:y="2.49cm">
          <text:p/>
          <draw:enhanced-geometry draw:mirror-horizontal="false" draw:mirror-vertical="false" svg:viewBox="0 0 1905 1269" draw:type="non-primitive" draw:enhanced-path="M 1195 960 L 956 640 557 320 0 0 478 0 1593 640 1195 960 Z N">
            <draw:equation draw:name="f0" draw:formula="width"/>
            <draw:equation draw:name="f1" draw:formula="height"/>
          </draw:enhanced-geometry>
        </draw:custom-shape>
        <draw:custom-shape draw:name="object 109" draw:style-name="gr100" draw:text-style-name="P1" draw:layer="layout" svg:width="0.001cm" svg:height="0.001cm" svg:x="3.463cm" svg:y="2.881cm">
          <text:p/>
          <draw:enhanced-geometry draw:mirror-horizontal="false" draw:mirror-vertical="false" svg:viewBox="0 0 634 634" draw:type="non-primitive" draw:enhanced-path="M 0 0 L 159 80 0 0 Z N">
            <draw:equation draw:name="f0" draw:formula="width"/>
            <draw:equation draw:name="f1" draw:formula="height"/>
          </draw:enhanced-geometry>
        </draw:custom-shape>
        <draw:custom-shape draw:name="object 110" draw:style-name="gr100" draw:text-style-name="P1" draw:layer="layout" svg:width="0.001cm" svg:height="0.003cm" svg:x="4.467cm" svg:y="2.782cm">
          <text:p/>
          <draw:enhanced-geometry draw:mirror-horizontal="false" draw:mirror-vertical="false" svg:viewBox="0 0 634 1269" draw:type="non-primitive" draw:enhanced-path="M 79 720 L 0 0 79 720 Z N">
            <draw:equation draw:name="f0" draw:formula="width"/>
            <draw:equation draw:name="f1" draw:formula="height"/>
          </draw:enhanced-geometry>
        </draw:custom-shape>
        <draw:custom-shape draw:name="object 111" draw:style-name="gr100" draw:text-style-name="P1" draw:layer="layout" svg:width="0.011cm" svg:height="0.033cm" svg:x="4.448cm" svg:y="2.596cm">
          <text:p/>
          <draw:enhanced-geometry draw:mirror-horizontal="false" draw:mirror-vertical="false" svg:viewBox="0 0 4444 12065" draw:type="non-primitive" draw:enhanced-path="M 3904 11681 L 3745 11601 3187 10241 3028 9921 2868 9201 2709 7840 2629 7600 0 0 876 1280 1354 2240 2311 4640 3586 8481 3187 8641 3202 9201 3332 9921 3745 10961 3904 11201 3904 11681 Z N">
            <draw:equation draw:name="f0" draw:formula="width"/>
            <draw:equation draw:name="f1" draw:formula="height"/>
          </draw:enhanced-geometry>
        </draw:custom-shape>
        <draw:custom-shape draw:name="object 112" draw:style-name="gr100" draw:text-style-name="P1" draw:layer="layout" svg:width="0.031cm" svg:height="0.006cm" svg:x="3.897cm" svg:y="2.249cm">
          <text:p/>
          <draw:enhanced-geometry draw:mirror-horizontal="false" draw:mirror-vertical="false" svg:viewBox="0 0 11430 2540" draw:type="non-primitive" draw:enhanced-path="M 0 2240 L 79 1920 478 1360 2709 400 4622 0 7809 80 8287 320 9005 560 9005 960 9244 960 9403 1040 9642 1040 10041 1120 6773 1120 5498 1200 4303 1360 3745 1760 3793 2000 3028 2000 1354 2160 0 2240 Z N M 8367 1200 L 7650 1120 10041 1120 8367 1120 Z N M 11156 1280 L 9722 1280 9005 1120 11316 1120 11156 1280 Z N M 3825 2160 L 3028 2000 3793 2000 3825 2160 Z N">
            <draw:equation draw:name="f0" draw:formula="width"/>
            <draw:equation draw:name="f1" draw:formula="height"/>
          </draw:enhanced-geometry>
        </draw:custom-shape>
        <draw:custom-shape draw:name="object 113" draw:style-name="gr100" draw:text-style-name="P1" draw:layer="layout" svg:width="0.003cm" svg:height="0.013cm" svg:x="4.474cm" svg:y="2.762cm">
          <text:p/>
          <draw:enhanced-geometry draw:mirror-horizontal="false" draw:mirror-vertical="false" svg:viewBox="0 0 1269 5080" draw:type="non-primitive" draw:enhanced-path="M 159 4800 L 165 1440 0 0 239 640 883 640 956 2320 717 2320 637 3280 318 3360 398 3920 159 4800 Z N M 883 640 L 239 640 557 560 876 560 Z N M 1035 3360 L 717 2320 956 2320 1035 3360 Z N">
            <draw:equation draw:name="f0" draw:formula="width"/>
            <draw:equation draw:name="f1" draw:formula="height"/>
          </draw:enhanced-geometry>
        </draw:custom-shape>
        <draw:custom-shape draw:name="object 114" draw:style-name="gr100" draw:text-style-name="P1" draw:layer="layout" svg:width="0.01cm" svg:height="0.006cm" svg:x="3.637cm" svg:y="2.417cm">
          <text:p/>
          <draw:enhanced-geometry draw:mirror-horizontal="false" draw:mirror-vertical="false" svg:viewBox="0 0 3809 2540" draw:type="non-primitive" draw:enhanced-path="M 0 2000 L 2550 0 3506 240 0 2000 Z N">
            <draw:equation draw:name="f0" draw:formula="width"/>
            <draw:equation draw:name="f1" draw:formula="height"/>
          </draw:enhanced-geometry>
        </draw:custom-shape>
        <draw:custom-shape draw:name="object 115" draw:style-name="gr100" draw:text-style-name="P1" draw:layer="layout" svg:width="0.004cm" svg:height="0.006cm" svg:x="3.598cm" svg:y="2.537cm">
          <text:p/>
          <draw:enhanced-geometry draw:mirror-horizontal="false" draw:mirror-vertical="false" svg:viewBox="0 0 1905 2540" draw:type="non-primitive" draw:enhanced-path="M 0 2160 L 0 1840 796 640 1593 0 1753 320 239 2000 0 2160 Z N">
            <draw:equation draw:name="f0" draw:formula="width"/>
            <draw:equation draw:name="f1" draw:formula="height"/>
          </draw:enhanced-geometry>
        </draw:custom-shape>
        <draw:custom-shape draw:name="object 116" draw:style-name="gr100" draw:text-style-name="P1" draw:layer="layout" svg:width="0.006cm" svg:height="0.008cm" svg:x="3.632cm" svg:y="2.497cm">
          <text:p/>
          <draw:enhanced-geometry draw:mirror-horizontal="false" draw:mirror-vertical="false" svg:viewBox="0 0 2540 3175" draw:type="non-primitive" draw:enhanced-path="M 1354 1600 L 884 1532 1593 720 2311 0 2311 400 1354 1600 Z N M 693 1779 L 796 1520 693 1779 Z N M 0 2800 L 398 2160 693 1779 478 2320 0 2800 Z N">
            <draw:equation draw:name="f0" draw:formula="width"/>
            <draw:equation draw:name="f1" draw:formula="height"/>
          </draw:enhanced-geometry>
        </draw:custom-shape>
        <draw:custom-shape draw:name="object 117" draw:style-name="gr100" draw:text-style-name="P1" draw:layer="layout" svg:width="0.004cm" svg:height="0.006cm" svg:x="3.64cm" svg:y="2.489cm">
          <text:p/>
          <draw:enhanced-geometry draw:mirror-horizontal="false" draw:mirror-vertical="false" svg:viewBox="0 0 1905 2540" draw:type="non-primitive" draw:enhanced-path="M 0 2000 L 398 1280 876 1200 1832 0 1514 560 637 1680 0 2000 Z N">
            <draw:equation draw:name="f0" draw:formula="width"/>
            <draw:equation draw:name="f1" draw:formula="height"/>
          </draw:enhanced-geometry>
        </draw:custom-shape>
        <draw:custom-shape draw:name="object 118" draw:style-name="gr100" draw:text-style-name="P1" draw:layer="layout" svg:width="0.008cm" svg:height="0.001cm" svg:x="3.905cm" svg:y="3.172cm">
          <text:p/>
          <draw:enhanced-geometry draw:mirror-horizontal="false" draw:mirror-vertical="false" svg:viewBox="0 0 3175 634" draw:type="non-primitive" draw:enhanced-path="M 0 160 L 557 0 1593 0 2789 79 1514 79 0 160 Z N M 2231 480 L 1514 79 2789 79 2231 480 Z N">
            <draw:equation draw:name="f0" draw:formula="width"/>
            <draw:equation draw:name="f1" draw:formula="height"/>
          </draw:enhanced-geometry>
        </draw:custom-shape>
        <draw:custom-shape draw:name="object 119" draw:style-name="gr100" draw:text-style-name="P1" draw:layer="layout" svg:width="0.006cm" svg:height="0.001cm" svg:x="3.961cm" svg:y="2.424cm">
          <text:p/>
          <draw:enhanced-geometry draw:mirror-horizontal="false" draw:mirror-vertical="false" svg:viewBox="0 0 2540 634" draw:type="non-primitive" draw:enhanced-path="M 2311 160 L 717 160 1115 160 1195 0 2311 160 Z N M 796 560 L 478 560 398 400 0 400 0 80 318 80 796 560 Z N M 398 240 L 717 160 398 240 Z N">
            <draw:equation draw:name="f0" draw:formula="width"/>
            <draw:equation draw:name="f1" draw:formula="height"/>
          </draw:enhanced-geometry>
        </draw:custom-shape>
        <draw:custom-shape draw:name="object 120" draw:style-name="gr100" draw:text-style-name="P1" draw:layer="layout" svg:width="0.004cm" svg:height="0.004cm" svg:x="4.209cm" svg:y="2.55cm">
          <text:p/>
          <draw:enhanced-geometry draw:mirror-horizontal="false" draw:mirror-vertical="false" svg:viewBox="0 0 1905 1905" draw:type="non-primitive" draw:enhanced-path="M 1434 1360 L 0 0 876 0 1434 1360 Z N">
            <draw:equation draw:name="f0" draw:formula="width"/>
            <draw:equation draw:name="f1" draw:formula="height"/>
          </draw:enhanced-geometry>
        </draw:custom-shape>
        <draw:custom-shape draw:name="object 121" draw:style-name="gr100" draw:text-style-name="P1" draw:layer="layout" svg:width="0.006cm" svg:height="0.006cm" svg:x="3.518cm" svg:y="3.159cm">
          <text:p/>
          <draw:enhanced-geometry draw:mirror-horizontal="false" draw:mirror-vertical="false" svg:viewBox="0 0 2540 2540" draw:type="non-primitive" draw:enhanced-path="M 2231 2480 L 1912 2480 1514 2160 1115 1600 159 400 0 79 159 79 557 240 2151 2240 2231 2480 Z N">
            <draw:equation draw:name="f0" draw:formula="width"/>
            <draw:equation draw:name="f1" draw:formula="height"/>
          </draw:enhanced-geometry>
        </draw:custom-shape>
        <draw:custom-shape draw:name="object 122" draw:style-name="gr100" draw:text-style-name="P1" draw:layer="layout" svg:width="0.008cm" svg:height="0.011cm" svg:x="3.457cm" svg:y="3.07cm">
          <text:p/>
          <draw:enhanced-geometry draw:mirror-horizontal="false" draw:mirror-vertical="false" svg:viewBox="0 0 3175 4444" draw:type="non-primitive" draw:enhanced-path="M 2550 4160 L 2231 4000 1979 3520 1407 2560 947 1840 239 560 79 320 0 0 159 0 318 160 876 1200 1363 2000 1673 2560 2390 3520 2550 3840 2550 4160 Z N">
            <draw:equation draw:name="f0" draw:formula="width"/>
            <draw:equation draw:name="f1" draw:formula="height"/>
          </draw:enhanced-geometry>
        </draw:custom-shape>
        <draw:custom-shape draw:name="object 123" draw:style-name="gr100" draw:text-style-name="P1" draw:layer="layout" svg:width="0.004cm" svg:height="0.004cm" svg:x="3.534cm" svg:y="2.432cm">
          <text:p/>
          <draw:enhanced-geometry draw:mirror-horizontal="false" draw:mirror-vertical="false" svg:viewBox="0 0 1905 1905" draw:type="non-primitive" draw:enhanced-path="M 0 1360 L 0 1200 159 1040 637 400 956 240 1195 80 1354 0 1275 160 1115 400 956 480 717 640 318 1040 239 1200 79 1280 Z N">
            <draw:equation draw:name="f0" draw:formula="width"/>
            <draw:equation draw:name="f1" draw:formula="height"/>
          </draw:enhanced-geometry>
        </draw:custom-shape>
        <draw:custom-shape draw:name="object 124" draw:style-name="gr100" draw:text-style-name="P1" draw:layer="layout" svg:width="0.001cm" svg:height="0.017cm" svg:x="3.422cm" svg:y="2.754cm">
          <text:p/>
          <draw:enhanced-geometry draw:mirror-horizontal="false" draw:mirror-vertical="false" svg:viewBox="0 0 634 6350" draw:type="non-primitive" draw:enhanced-path="M 172 6240 L 0 5200 92 160 411 0 491 2880 398 5600 278 6080 172 6240 Z N">
            <draw:equation draw:name="f0" draw:formula="width"/>
            <draw:equation draw:name="f1" draw:formula="height"/>
          </draw:enhanced-geometry>
        </draw:custom-shape>
        <draw:custom-shape draw:name="object 125" draw:style-name="gr100" draw:text-style-name="P1" draw:layer="layout" svg:width="0.001cm" svg:height="0.001cm" svg:x="3.929cm" svg:y="3.175cm">
          <text:p/>
          <draw:enhanced-geometry draw:mirror-horizontal="false" draw:mirror-vertical="false" svg:viewBox="0 0 634 634" draw:type="non-primitive" draw:enhanced-path="M 478 480 L 0 480 0 0 478 0 478 480 Z N">
            <draw:equation draw:name="f0" draw:formula="width"/>
            <draw:equation draw:name="f1" draw:formula="height"/>
          </draw:enhanced-geometry>
        </draw:custom-shape>
        <draw:custom-shape draw:name="object 126" draw:style-name="gr100" draw:text-style-name="P1" draw:layer="layout" svg:width="0.001cm" svg:height="0.004cm" svg:x="3.567cm" svg:y="2.792cm">
          <text:p/>
          <draw:enhanced-geometry draw:mirror-horizontal="false" draw:mirror-vertical="false" svg:viewBox="0 0 634 1905" draw:type="non-primitive" draw:enhanced-path="M 79 80 L 239 0 79 80 Z N M 79 1280 L 0 240 79 80 79 1280 Z N">
            <draw:equation draw:name="f0" draw:formula="width"/>
            <draw:equation draw:name="f1" draw:formula="height"/>
          </draw:enhanced-geometry>
        </draw:custom-shape>
        <draw:custom-shape draw:name="object 127" draw:style-name="gr100" draw:text-style-name="P1" draw:layer="layout" svg:width="0.011cm" svg:height="0.01cm" svg:x="4.193cm" svg:y="2.535cm">
          <text:p/>
          <draw:enhanced-geometry draw:mirror-horizontal="false" draw:mirror-vertical="false" svg:viewBox="0 0 4444 3809" draw:type="non-primitive" draw:enhanced-path="M 3745 3280 L 2868 2880 1514 1680 1095 1280 796 1040 398 800 159 640 79 480 0 0 717 480 1785 1360 2324 1760 2789 2160 3426 2480 3665 2720 3745 3040 3904 3200 3745 3280 Z N">
            <draw:equation draw:name="f0" draw:formula="width"/>
            <draw:equation draw:name="f1" draw:formula="height"/>
          </draw:enhanced-geometry>
        </draw:custom-shape>
        <draw:custom-shape draw:name="object 128" draw:style-name="gr100" draw:text-style-name="P1" draw:layer="layout" svg:width="1.075cm" svg:height="1.11cm" svg:x="3.401cm" svg:y="2.25cm">
          <text:p/>
          <draw:enhanced-geometry draw:mirror-horizontal="false" draw:mirror-vertical="false" svg:viewBox="0 0 387350 400050" draw:type="non-primitive" draw:enhanced-path="M 222274 1269 L 203387 1269 203148 0 219166 0 222274 1269 Z N M 228251 2539 L 215659 2539 216377 1269 227055 1269 228251 2539 Z N M 204503 3809 L 190796 3809 192151 2539 205459 2539 204503 3809 Z N M 238690 5079 L 225461 5079 223389 3809 223310 2539 232873 2539 234706 3809 238690 5079 Z N M 206336 5079 L 180755 5079 185775 3809 204264 3809 206336 5079 Z N M 222035 5079 L 213030 5079 214384 3809 219724 3809 222035 5079 Z N M 211515 6349 L 168403 6349 172945 5079 205937 5079 211515 6349 Z N M 211675 6349 L 211356 5079 211675 6349 Z N M 223150 6349 L 212073 6349 214623 5079 223071 5079 223150 6349 Z N M 244189 6349 L 228091 6349 225302 5079 240762 5079 244189 6349 Z N M 251281 10159 L 149675 10159 163701 6349 244826 6349 244747 7619 245464 7619 248333 8889 250644 8889 251281 10159 Z N M 247217 7619 L 246420 6349 247062 6794 247217 7619 Z N M 248412 7619 L 248253 7619 247062 6794 246978 6349 248572 6349 248412 7619 Z N M 250723 8889 L 248970 8889 248970 7619 250883 7619 250723 8889 Z N M 253592 8889 L 251042 8889 250883 7619 253035 7619 253592 8889 Z N M 115020 22621 L 118197 20319 122660 19049 131107 15239 135251 13969 138279 12699 141069 11429 144814 10159 153261 10159 145292 12699 141786 12699 138279 13969 135092 15239 131984 16509 129274 16509 126405 17779 125210 19049 130788 19049 130390 20319 120190 20319 118038 21589 117480 21589 115020 22621 Z N M 254469 11429 L 151508 11429 154138 10159 251999 10159 254469 11429 Z N M 295988 26669 L 169040 26669 170554 25399 117400 25399 121385 24129 128477 21589 129434 20319 271124 20319 269610 19049 135490 19049 136287 17779 268096 17779 269371 16509 264510 13969 260127 12699 260446 12699 260685 11429 259091 10159 262199 10159 268096 12699 274631 13969 280448 17779 284273 19049 287461 21589 290569 22859 294075 25399 295988 26669 Z N M 137403 17779 L 134375 17779 135092 16509 137323 15239 143539 12699 147603 12699 151827 11429 256142 11429 259171 13969 260605 13969 262757 15239 264351 16509 137961 16509 137403 17779 Z N M 268096 17779 L 138917 17779 141228 16509 265705 16509 268096 17779 Z N M 130709 19049 L 127123 19049 129513 17779 129912 17779 130709 19049 Z N M 268574 20319 L 132063 20319 133099 19049 269610 19049 268574 20319 Z N M 302602 30479 L 204981 30479 203945 29209 100267 29209 102578 27939 105048 26669 107439 25399 109909 24129 112220 22859 116125 22859 117480 21589 120269 21589 120190 20319 127441 20319 124971 21589 122421 22859 120986 24129 112220 24129 110627 25399 108076 25399 106562 26669 105208 27939 298020 27939 300052 29209 302602 30479 Z N M 114691 22859 L 114452 22859 115020 22621 114691 22859 Z N M 298020 27939 L 105925 27939 109112 26669 112061 25399 112220 24129 118357 24129 117400 25399 160274 25399 157804 26669 295988 26669 298020 27939 Z N M 169040 26669 L 164418 26669 165613 25399 169040 25399 169040 26669 Z N M 33964 90169 L 33725 90169 34123 88899 34522 88899 35876 86359 37550 83819 41295 77469 43527 74929 45678 73659 46555 72389 46236 72389 49583 68579 51815 67309 54285 64769 56277 62229 58190 60959 62015 55879 64007 54609 68709 50799 70861 49529 73411 46989 75403 44449 78989 43179 81221 40639 82496 40639 85444 39369 95485 31749 98514 30479 99071 30479 99948 29209 108236 29209 107041 30479 105606 31749 102657 33019 101223 33019 100984 34289 100028 34289 95826 36829 89429 36829 86161 39369 84329 40639 83372 41401 82416 41909 82257 41909 77316 45719 72853 48259 64246 55879 60023 59689 55560 64769 53966 66039 54365 66039 51257 68579 49105 71119 46794 73659 46157 74929 45439 76199 43288 78739 42969 78739 40977 81279 39622 82549 38427 85089 37151 86359 36115 87629 34681 88899 33964 90169 Z N M 131346 34289 L 105845 34289 107439 31749 108395 30479 108236 29209 144734 29209 142264 30479 140192 30479 136048 31749 131346 34289 Z N M 302124 31749 L 140590 31749 143539 30479 144734 29209 192947 29209 192947 30479 301248 30479 302124 31749 Z N M 302921 31749 L 301248 30479 302523 30479 302921 31749 Z N M 137841 32490 L 138120 31749 139236 31749 137841 32490 Z N M 137642 33019 L 137841 32490 139236 31749 139634 31749 137642 33019 Z N M 159477 39369 L 157405 39369 164179 36829 213986 36829 213906 35559 197091 35559 196932 34289 175415 34289 175575 33019 137642 33019 139634 31749 298777 31749 300291 34289 302921 35559 305391 36829 306985 38099 162426 38099 159477 39369 Z N M 303080 33019 L 301168 33019 298777 31749 301726 31749 303080 33019 Z N M 305312 33019 L 304595 33019 304196 31749 304515 31749 305312 33019 Z N M 149835 35559 L 130709 35559 133817 34289 136845 33019 137841 32490 137642 33019 175575 33019 173104 34289 152385 34289 149835 35559 Z N M 303240 34289 L 303001 34289 302841 33019 303160 33019 303240 34289 Z N M 317584 40639 L 150871 40639 154058 39369 309695 39369 307942 38099 306985 34289 305232 33019 306587 33019 308898 34289 310811 35559 312086 36829 314476 38099 315672 39369 317584 40639 Z N M 130231 35559 L 105925 35559 105208 34289 132223 34289 130231 35559 Z N M 168562 35559 L 152225 35559 152385 34289 168562 34289 168562 35559 Z N M 193346 35559 L 175336 35559 177408 34289 194302 34289 193346 35559 Z N M 121704 38099 L 101701 38099 103773 36829 105287 35559 127680 35559 125927 36829 123696 36829 121704 38099 Z N M 144416 36829 L 127043 36829 127680 35559 147683 35559 144416 36829 Z N M 161151 36829 L 147842 36829 149356 35559 163940 35559 161151 36829 Z N M 175017 36829 L 167526 36829 168642 35559 175894 35559 175017 36829 Z N M 203148 36829 L 177169 36829 175894 35559 201474 35559 203148 36829 Z N M 211037 36829 L 203148 36829 204821 35559 211117 35559 211237 36195 211037 36829 Z N M 211356 36829 L 211237 36195 211436 35559 211356 36829 Z N M 87984 41909 L 82735 41909 83372 41401 84807 40639 86719 40639 88313 39369 90784 38099 91660 36829 95826 36829 93726 38099 87984 41909 Z N M 111184 43179 L 92457 43179 95087 40639 96999 39369 98753 39369 98992 38099 99789 36829 101701 36829 101701 38099 121704 38099 119632 39369 117799 40639 116683 40639 114053 41909 111184 43179 Z N M 141626 41909 L 116922 41909 118516 40639 125130 36829 145053 36829 144097 38099 139873 38099 139953 39369 147603 39369 146408 40639 142822 40639 141626 41909 Z N M 151349 39369 L 150871 38099 145770 38099 146328 36829 156449 36829 152943 38099 151349 39369 Z N M 83532 46989 L 83054 46989 85922 44449 89827 41909 94927 38099 95565 38099 95246 39369 95485 39369 93573 40639 93095 40639 91421 41909 92138 41909 91820 43179 111184 43179 109790 44449 87357 44449 85683 45719 83532 46989 Z N M 95406 39369 L 95565 38099 95884 38099 95406 39369 Z N M 148799 39369 L 139953 39369 140750 38099 150871 38099 148799 39369 Z N M 308579 39369 L 161469 39369 162426 38099 306985 38099 308579 39369 Z N M 147922 40639 L 147364 40639 147603 39369 148878 39369 147922 40639 Z N M 317903 41909 L 145930 41909 146727 40639 317744 40639 317903 41909 Z N M 60740 67309 L 58190 67309 59465 66039 54684 66039 58110 63499 61457 59689 63290 57149 65920 55879 66557 55879 67912 54609 70462 53339 71473 52189 71592 51954 71737 50799 72375 50799 74845 48259 77395 45719 79866 44449 82416 41909 83372 41401 82735 41909 87984 41909 82826 45719 78272 49529 76519 49529 73650 52069 72295 53339 72056 53339 71180 54609 69745 54609 69108 55879 67514 57149 64007 60959 62095 62229 61026 63447 60979 64769 62015 64769 60740 67309 Z N M 131346 46989 L 106005 46989 109431 45719 113177 44449 117082 41909 139714 41909 138359 43179 126724 43179 125369 44449 136845 44449 133817 45719 131904 45719 131346 46989 Z N M 156688 48259 L 153341 48259 154297 46989 133976 46989 139236 44449 145770 41909 182827 41909 179161 43179 171112 43179 166331 44449 162984 44449 160593 45719 159158 45719 159637 46989 156688 48259 Z N M 191991 43179 L 186333 43179 186333 41909 191274 41909 191991 43179 Z N M 193505 43179 L 191991 43179 192071 41909 193505 43179 Z N M 200996 43179 L 197171 43179 200120 41909 200917 41909 200996 43179 Z N M 205618 43179 L 204343 43179 203706 41909 205618 43179 Z N M 207531 43179 L 206654 43179 206495 41909 207531 41909 207531 43179 Z N M 218528 43179 L 214384 43179 214464 41909 218528 41909 218528 43179 Z N M 224346 46989 L 166968 46989 171112 45719 173264 44449 225143 44449 225063 43179 221796 43179 220122 41909 317744 41909 321011 44449 322382 45719 223469 45719 224346 46989 Z N M 136845 44449 L 127760 44449 128956 43179 138359 43179 136845 44449 Z N M 202192 44449 L 185536 44449 186732 43179 201235 43179 202192 44449 Z N M 218927 44449 L 217652 44449 217652 43179 219166 43179 218927 44449 Z N M 223549 44449 L 220521 44449 219166 43179 221158 43179 223549 44449 Z N M 100267 50799 L 83293 50799 85365 48259 87915 45719 89987 44449 109790 44449 108395 45719 105500 47014 104172 48259 104012 48259 103268 49106 102817 49529 100267 50799 Z N M 166968 46989 L 163063 46989 164976 45719 166968 46989 Z N M 325219 53339 L 252397 53339 249767 52069 245783 52069 245616 51954 245544 50799 246500 50799 243790 49529 241957 49529 241081 48259 210320 48259 207850 46989 226976 46989 227215 45719 318700 45719 318799 47014 320772 49529 325219 53339 Z N M 326430 52069 L 325633 52069 322924 49529 320931 48259 318700 45719 322382 45719 327864 50799 324677 50799 326430 52069 Z N M 81858 48259 L 81539 48259 81858 46989 82496 46989 81858 48259 Z N M 123776 50799 L 101781 50799 103268 49106 104172 48259 105128 48259 106084 46989 129992 46989 127123 48259 125529 49529 124015 49529 123776 50799 Z N M 133881 47014 Z N M 151827 48259 L 133817 48259 134614 46989 153261 46989 151827 48259 Z N M 169678 49529 L 151508 49529 153500 48259 158919 48259 160912 46989 172387 46989 169678 49529 Z N M 173901 48259 L 173503 48259 172387 46989 173901 46989 173901 48259 Z N M 225700 50799 L 174618 50799 175495 49529 176451 48259 176531 46989 183942 46989 183544 48259 183225 49529 222194 49529 225700 50799 Z N M 188007 48259 L 185935 48259 186174 46989 187847 46989 188007 48259 Z N M 193266 48259 L 188086 48259 188724 46989 191513 46989 193266 48259 Z N M 200279 48259 L 194302 48259 195338 46989 199084 46989 200279 48259 Z N M 203785 48259 L 201873 48259 202510 46989 203785 46989 203785 48259 Z N M 149994 49529 L 127441 49529 129115 48259 133881 47014 133099 48259 151269 48259 149994 49529 Z N M 103268 49106 L 104012 48259 104172 48259 103268 49106 Z N M 151508 49529 L 150233 49529 152066 48259 151508 49529 Z N M 184899 49529 L 183225 49529 184739 48259 184899 49529 Z N M 189202 49529 L 188883 49529 188804 48259 191433 48259 189202 49529 Z N M 216855 49529 L 196294 49529 196454 48259 217094 48259 216855 49529 Z N M 220600 49529 L 219325 49529 219325 48259 219803 48259 220600 49529 Z N M 240284 50799 L 227215 50799 225302 49529 220042 48259 238770 48259 238451 49529 238849 49529 240284 50799 Z N M 241081 49529 L 239885 49529 238770 48259 241081 48259 241081 49529 Z N M 83293 50799 L 82814 50799 83133 49529 83293 50799 Z N M 137243 52069 L 122182 52069 123855 50799 125608 49529 128557 49529 127202 50799 138997 50799 137243 52069 Z N M 146089 50799 L 128716 50799 130709 49529 147683 49529 146089 50799 Z N M 164817 50799 L 149038 50799 148958 49529 165534 49529 164817 50799 Z N M 168562 50799 L 167606 50799 168084 49529 169199 49529 168562 50799 Z N M 240921 50799 L 240284 50799 240842 49529 240921 50799 Z N M 245623 52069 L 242436 52069 242037 50799 243472 50799 242276 49529 242914 49529 243950 50799 245616 51954 Z N M 80344 54609 L 80982 53339 82814 50799 113974 50799 110786 52069 108634 53339 81300 53339 80344 54609 Z N M 120370 52337 L 120588 52069 113017 52069 113974 50799 123218 50799 120907 52069 120370 52337 Z N M 141467 53339 L 137642 53339 139475 52069 141148 50799 144495 50799 143061 52069 144177 52069 141467 53339 Z N M 144139 52189 L 143061 52069 145053 50799 144416 52069 144139 52189 Z N M 161549 52069 L 144814 52069 145611 50799 161629 50799 161549 52069 Z N M 163701 52069 L 162745 52069 163143 50799 164418 50799 163701 52069 Z N M 231916 52069 L 170634 52069 172706 50799 229526 50799 231916 52069 Z N M 242436 52069 L 232952 52069 229685 50799 240125 50799 242436 52069 Z N M 332088 54609 L 329777 54609 328183 52069 326669 50799 327864 50799 329857 52069 332088 54609 Z N M 245783 52069 L 245623 52069 245783 52069 Z N M 99199 63246 L 101781 60959 100187 60959 103056 58419 105208 57149 106483 55879 108395 54609 108953 53339 110786 52069 120588 52069 120370 52337 118357 53339 113735 55879 111663 57149 110308 58419 111184 58419 110228 59689 105367 59689 104331 60959 103693 62229 100665 62229 99199 63246 Z N M 119154 54609 L 118516 54609 120370 52337 120907 52069 132143 52069 130390 53339 120349 53339 119154 54609 Z N M 131745 54609 L 129195 54609 132143 52069 136606 52069 134773 53339 131745 54609 Z N M 156050 53339 L 143778 53339 144139 52189 144416 52069 156369 52069 156050 53339 Z N M 159876 53339 L 157246 53339 157724 52069 160593 52069 159876 53339 Z N M 330494 58419 L 131346 58419 133657 57149 133339 55879 258214 55879 256461 54609 160593 54609 164020 53339 165613 52069 164338 53339 325219 53339 328183 55879 329697 57149 330494 58419 Z N M 251361 53339 L 164338 53339 166490 52069 249767 52069 251361 53339 Z N M 71419 62229 L 67992 62229 69108 60959 69665 60959 72694 57149 75403 54609 76838 53339 78511 53339 77635 54609 78033 55879 75244 57149 72216 59689 71419 62229 Z N M 84249 62229 L 72136 62229 73252 60959 74208 60959 76120 58419 79228 55879 80742 54609 81300 53339 94529 53339 91580 57149 88871 58419 87676 59689 86560 59689 84249 62229 Z N M 102100 58419 L 92776 58419 95326 55879 96442 55879 96362 54609 96043 54609 94529 53339 108634 53339 105606 54609 104490 55879 102100 58419 Z N M 129195 54609 L 121624 54609 121225 53339 129593 53339 129195 54609 Z N M 139315 54609 L 133817 54609 135729 53339 140112 53339 139315 54609 Z N M 156210 54609 L 139315 54609 141626 53339 155493 53339 156210 54609 Z N M 160593 54609 L 156529 54609 158760 53339 160593 54609 Z N M 95087 55244 L 95167 54609 95724 54609 95087 55244 Z N M 95804 55879 L 95724 54609 96362 54609 95804 55879 Z N M 132223 57149 L 117241 57149 118118 55879 119233 54609 130390 54609 130549 55879 133339 55879 132223 57149 Z N M 131426 55879 L 130868 55879 131346 54609 131426 55879 Z N M 255903 55879 L 131426 55879 132940 54609 255106 54609 255903 55879 Z N M 95007 55879 L 94449 55879 95087 55244 95007 55879 Z N M 91979 58208 L 92776 57149 94290 55879 94449 55879 93174 57149 91979 58208 Z N M 112380 58419 L 110308 58419 112300 57149 113814 55879 114611 55879 112938 57149 113336 57149 112380 58419 Z N M 99111 71119 L 95645 71119 97876 69849 99550 68579 100187 67309 101542 67309 104251 64769 105765 63499 106801 62229 108634 62229 110308 60959 111663 59689 114372 58419 115647 57149 117958 57149 117613 57936 116763 58419 115408 58419 110786 60959 107439 63499 106004 66039 104889 66039 102259 67309 99948 69849 99111 71119 Z N M 130310 58419 L 117400 58419 117613 57936 118994 57149 130868 57149 130310 58419 Z N M 103773 71119 L 100426 71119 102100 69849 101701 68579 103454 68579 104490 67309 104889 66039 106004 66039 107120 64769 108475 64769 110451 63246 111663 62229 115010 59689 116763 58419 117613 57936 117400 58419 121066 58419 119472 59689 117958 60959 117560 60959 117480 62229 115328 62229 111663 64769 109909 66039 106323 68579 104490 69849 103773 71119 Z N M 90803 58978 L 90943 58419 91740 58419 91979 58208 91820 58419 90803 58978 Z N M 63529 63499 L 62573 63499 64087 62229 64485 60959 66398 59689 67275 59689 68868 58419 69665 58419 68151 59689 66557 60959 63529 63499 Z N M 93015 59689 L 92059 59689 93015 58419 93413 58419 93015 59689 Z N M 100665 59689 L 93812 59689 94927 58419 100028 58419 100665 59689 Z N M 122660 62229 L 123218 60959 124573 59689 121465 59689 121066 58419 331132 58419 332008 59689 333443 60959 125051 60959 122660 62229 Z N M 90624 59689 L 89508 59689 90803 58978 90624 59689 Z N M 98115 60959 L 90544 60959 91102 59689 98912 59689 98115 60959 Z N M 102418 64769 L 101781 64769 102578 63499 104729 62229 105447 60959 106722 60959 107280 59689 109112 59689 106801 62229 105048 62229 103534 63499 102897 63499 102418 64769 Z N M 121146 60959 L 120668 60959 120190 59689 122899 59689 121146 60959 Z N M 67992 62229 L 66398 62229 67992 60959 67992 62229 Z N M 84807 66039 L 82974 66039 84807 64769 87676 62229 90066 60959 90465 60959 90305 62229 89429 62229 89110 63499 98832 63499 97956 64769 86640 64769 84807 66039 Z N M 98832 63499 L 89110 63499 90465 62229 92298 60959 100984 60959 99470 62229 98832 62229 98832 63499 Z N M 118277 62229 L 117560 62229 117560 62048 118038 60959 119472 60959 118277 62229 Z N M 127999 63499 L 122740 63499 124573 62229 125529 60959 184181 60959 182508 62229 127999 62229 127999 63499 Z N M 190477 62229 L 183544 62229 184181 60959 190318 60959 190477 62229 Z N M 191752 62229 L 191035 60959 193505 60959 191752 62229 Z N M 195976 62229 L 195816 60959 197330 60959 195976 62229 Z N M 197809 62229 L 196932 62229 197649 60959 199084 60959 197809 62229 Z N M 199801 62229 L 199243 62229 199084 60959 201713 60959 199801 62229 Z N M 205379 62229 L 203706 62229 203626 60959 205618 60959 205379 62229 Z N M 208965 62229 L 207212 62229 207132 60959 210081 60959 208965 62229 Z N M 213189 63499 L 211117 63499 210878 62229 210081 60959 333443 60959 334877 62229 213189 62229 213189 63499 Z N M 336312 62229 L 335594 62229 335515 60959 335674 60959 336312 62229 Z N M 117560 62229 L 117560 62048 117560 62229 Z N M 62015 64769 L 60979 64769 63609 62229 62573 63499 63529 63499 62015 64769 Z N M 44563 90169 L 44164 90169 45121 87629 46236 86359 45838 85089 47272 83819 48976 82447 50221 81279 50938 80009 51894 78739 51336 78739 53249 77469 54763 74929 56198 73659 59067 69849 60820 68579 62174 67309 64087 64769 65984 63246 67195 62229 83213 62229 82018 63499 80583 64769 79308 66039 77953 67309 75164 69849 73331 71119 73491 72389 88074 72389 85285 74929 83372 77469 81380 80009 79786 81279 78033 82549 76280 85089 75164 86359 47750 86359 46953 87629 45360 88899 44563 90169 Z N M 83771 63499 L 83532 63499 83850 62229 84169 62229 83771 63499 Z N M 106323 71119 L 105287 71119 106004 69849 105686 69849 106642 68579 108714 67309 112699 64769 114611 63499 115328 62229 117321 62229 115966 63499 115010 63499 113814 64769 113097 66039 108076 69849 106323 71119 Z N M 176690 63499 L 128079 63499 129752 62229 177009 62229 176690 63499 Z N M 178842 63499 L 177966 63499 177966 62229 182588 62229 178842 63499 Z N M 215090 63352 L 213189 62229 216217 62229 215090 63352 Z N M 335993 63499 L 219006 63499 216536 62229 334877 62229 335993 63499 Z N M 337188 63499 L 336232 63499 335834 62229 336790 62229 337188 63499 Z N M 98912 63499 L 99199 63246 98912 63499 Z N M 215341 63499 L 214942 63499 215090 63352 215341 63499 Z N M 128079 63499 Z N M 90863 71119 L 75323 71119 77077 69849 77794 68579 79866 66039 81380 64769 82336 63499 82735 63499 82336 64769 81619 64769 81397 65949 81221 66039 84807 66039 83532 67309 81938 68579 81619 69849 90863 69849 90863 71119 Z N M 115169 64769 L 114292 64769 115010 63499 116205 63499 115169 64769 Z N M 121226 66039 L 118596 66039 120190 64769 121146 63499 125688 63499 123377 64769 121226 66039 Z N M 165374 66039 L 123616 66039 125210 64769 125688 63499 173503 63499 170873 64769 165374 66039 Z N M 221995 64769 L 217174 64769 216695 63499 220760 63499 221995 64769 Z N M 222672 64769 L 222274 64769 220760 63499 222832 63499 222672 64769 Z N M 252317 76199 L 250564 76199 249050 74929 246978 73659 241718 71119 236618 69849 232076 67309 233670 67309 231279 66039 224107 66039 223024 65218 222911 64769 223947 64769 222832 63499 337268 63499 339420 66039 341173 67309 344520 72389 347017 74929 251919 74929 252317 76199 Z N M 82974 66039 L 81380 66039 83691 64769 82974 66039 Z N M 85444 68579 L 83372 68579 83532 67309 86321 66039 86640 64769 93812 64769 92696 66039 90943 67309 85444 67309 85444 68579 Z N M 91979 69849 L 81619 69849 82416 68579 85444 68579 86082 67309 91979 67309 94768 64769 97956 64769 96999 66039 95804 66039 94210 68579 91979 69849 Z N M 223230 66039 L 221995 64769 222433 64769 223024 65218 223230 66039 Z N M 81380 66039 L 81221 66039 81397 65949 Z N M 42627 81824 L 43367 80009 45758 77469 47033 76199 47750 74929 48866 73659 52133 69849 53329 68579 54843 67309 55560 66039 57552 66039 54365 68579 56915 68579 55719 69849 54684 69849 54046 71119 50061 74929 47272 78739 46050 80009 44164 80009 42627 81824 Z N M 56915 68579 L 56038 68579 56357 67309 57552 66039 58429 66039 57951 67309 56915 68579 Z N M 154696 67309 L 115886 67309 117241 66039 156449 66039 154696 67309 Z N M 156449 68579 L 155493 68579 155493 67309 156449 66039 162505 66039 160274 67309 159477 67309 156449 68579 Z N M 233670 67309 L 229366 67309 227055 66039 230641 66039 233670 67309 Z N M 233670 67309 L 230641 66039 231279 66039 233670 67309 Z N M 59385 68579 L 58588 68579 58748 67309 59863 67309 59385 68579 Z N M 98035 68579 L 97717 68579 98514 67309 98035 68579 Z N M 117560 71119 L 108475 71119 110786 69849 112938 68579 114452 67309 121624 67309 121226 68579 116842 68579 115886 69849 119233 69849 117560 71119 Z N M 153261 68579 L 121943 68579 123297 67309 153182 67309 153261 68579 Z N M 155493 68579 L 153261 68579 154138 67309 155493 68579 Z N M 154775 71119 L 154377 69849 154855 69849 157086 68579 159716 68579 159876 67309 160433 67309 160354 68579 157246 69849 154775 71119 Z N M 160354 68579 L 160433 67309 160593 67309 160354 68579 Z N M 230801 68579 L 228888 67309 230562 67309 230801 68579 Z N M 56277 71119 L 55879 71119 57473 68579 58748 68579 57473 69849 56915 69849 56277 71119 Z N M 93254 76199 L 89907 76199 89987 74929 91262 74929 91740 73659 90704 73659 91580 72389 93652 71119 95804 68579 98195 68579 95804 69849 95007 71119 99111 71119 98274 72389 96760 72389 96043 73659 94210 74929 93254 76199 Z N M 140829 74929 L 113336 74929 116364 72389 118118 71119 120030 69849 117161 69849 116842 68579 153182 68579 143619 72389 140829 74929 Z N M 88712 72389 L 73491 72389 74686 71119 89588 71119 88712 72389 Z N M 102578 72389 L 98274 72389 99470 71119 103693 71119 102578 72389 Z N M 104092 72389 L 103853 72389 104570 71119 104092 72389 Z N M 106005 78739 L 98354 78739 99789 77469 103773 74929 105686 72389 107678 71119 113974 71119 113256 72389 111583 72389 111264 73659 109750 73659 108873 74929 111184 74929 109830 76199 108316 77469 106005 78739 Z N M 115567 72389 L 113655 72389 113974 71119 115567 71119 115567 72389 Z N M 92616 80009 L 84807 80009 86799 78739 88074 76199 93493 76199 94449 74929 95246 74929 96123 73659 96840 73659 96760 72389 100984 72389 99868 73659 92616 80009 Z N M 101861 73659 L 101064 73659 102339 72389 104092 72389 101861 73659 Z N M 113814 73659 L 111344 73659 112220 72389 115727 72389 113814 73659 Z N M 100107 74929 L 101542 73659 101701 73659 100107 74929 Z N M 111184 74929 L 110786 74929 110706 73659 112539 73659 111184 74929 Z N M 5992 176529 L 3920 176529 4239 173989 4558 173989 4558 171449 5355 168909 5913 166369 5913 163829 6311 162559 6470 161289 7108 160019 7506 157479 7506 156209 7666 154939 8144 153669 8781 152399 9339 149859 10694 144779 12049 138429 14360 133349 14519 132079 16432 126999 18344 123189 20337 118109 22329 114299 24481 109219 27190 104139 28625 102869 30819 98962 31892 96519 32928 95249 35159 92709 36115 91439 37948 91439 38905 90169 40180 90169 42092 87629 43128 86359 44881 83819 46077 82549 48707 78739 52612 74929 52771 74929 48707 80009 46157 82549 45041 83819 44642 85089 43845 86359 41774 88899 42411 88899 39303 92709 37391 92709 36275 93979 35637 93979 34203 96519 33406 96519 32290 99059 31254 100329 30218 102869 27987 106679 25915 109219 25198 111759 25038 111759 24560 113029 23445 115569 22249 118109 19858 121919 18743 124459 17866 126999 16751 129539 15715 133349 14838 134619 14519 135889 13404 138429 12368 142239 12607 142239 12368 143509 11730 144779 10614 148589 10136 151129 10136 152399 8941 156209 7985 161289 7825 162559 8542 162559 8064 163829 7905 165099 7666 166369 6949 166369 6470 170179 6072 171449 6470 172719 5992 176529 Z N M 88313 76199 L 87436 76199 88313 74929 88791 74929 88313 76199 Z N M 92059 82549 L 90863 82549 92855 81279 94848 78739 100107 74929 98673 76199 97318 77469 93891 81279 93015 81279 92059 82549 Z N M 128398 80009 L 106005 80009 107917 78739 109192 77469 111583 76199 112141 74929 137482 74929 135092 76199 133179 77469 130231 78739 128398 80009 Z N M 348265 76199 L 253194 76199 252238 74929 347017 74929 348265 76199 Z N M 44722 77469 L 45439 76199 44722 77469 Z N M 77316 86359 L 76120 86359 80307 82447 83213 80009 83133 78739 84727 78739 85843 77469 86719 76199 87277 76199 86958 77469 84807 78739 84807 80009 92616 80009 91301 81279 82336 81279 81091 82447 80982 83819 80663 83819 79149 85089 77316 86359 Z N M 331849 124459 L 307543 124459 306746 121919 304834 119379 303081 118109 301088 114299 298219 111759 295749 109219 295351 109219 294554 107949 292641 105409 291605 104139 290808 104139 285469 97789 278615 92709 275029 90169 272081 87629 270965 87629 268654 85089 266184 83819 264032 82549 259888 80009 256063 78739 252317 76199 348345 76199 347628 77469 350098 80009 351373 82549 350815 82549 351373 83819 352887 85089 353605 86359 354880 86359 357111 90169 358306 91439 359342 93979 322206 93979 323641 96519 324836 96519 324756 97789 325713 99059 326749 100329 363387 100329 364044 101599 364814 102869 329299 102869 330016 104139 330654 105409 366355 105409 366913 106679 315672 106679 316070 107949 332566 107949 334718 111759 335860 111759 336710 113029 341120 113029 341624 114299 336551 114299 337746 115569 339101 119379 366913 119379 367949 120649 345556 120649 345954 121919 374364 121919 374723 123189 331530 123189 331849 124459 Z N M 349939 77469 L 349142 77469 348345 76199 348584 76199 349939 77469 Z N M 350576 78739 L 350019 78739 349859 77469 350576 78739 Z N M 100426 100329 L 75642 100329 78033 97789 79946 96519 88074 96519 88712 95249 89124 94727 89827 93979 83372 93979 84089 92709 84568 91439 84329 91439 86799 88899 88632 86359 90863 85089 92855 82549 97876 78739 105925 78739 105925 80009 104729 80009 103614 81279 125290 81279 123297 82549 122102 83819 120508 83819 117799 86359 96840 86359 95007 87629 94210 88899 92537 90169 91182 91439 84568 91439 83532 92709 108794 92709 107758 93979 107041 95249 104809 95249 103375 96519 101622 99059 100426 100329 Z N M 43706 82447 L 44164 80009 46050 80009 43706 82447 Z N M 127441 81279 L 104490 81279 104809 80009 127441 80009 127441 81279 Z N M 79547 87629 L 77156 87629 78272 86359 80105 85089 81061 83819 81460 83819 82567 82447 83372 81279 91301 81279 87357 85089 82257 85089 81300 86359 80424 86359 79547 87629 Z N M 42331 82549 L 42013 82549 42627 81824 42331 82549 Z N M 43686 82549 Z N M 90783 83819 L 90226 83819 90624 82549 91023 82549 90783 83819 Z N M 352489 83819 L 351772 83819 351692 82549 352011 82549 352489 83819 Z N M 37948 91439 L 35876 91439 36036 90169 37311 88899 39781 85089 38984 85089 39941 83819 41694 83819 40578 85089 39781 85089 38028 86359 41534 86359 41295 87629 38825 88899 37948 91439 Z N M 354880 86359 L 354083 86359 352887 85089 352409 83819 353047 83819 353844 85089 354880 86359 Z N M 41774 86359 L 40738 86359 41455 85089 42092 85089 41774 86359 Z N M 69745 105409 L 59704 105409 61457 104139 62732 102869 65362 99059 66637 96519 68231 93979 69745 93979 71100 92709 72136 91439 73172 88899 75403 86359 76917 85089 75961 86359 77316 86359 77156 87629 79547 87629 78670 88899 83850 88899 83133 90169 82017 90169 81300 91439 73570 91439 72694 92709 70781 93979 69665 95249 68868 96519 76838 96519 75722 97789 73331 100329 71976 101599 70861 104139 69745 105409 Z N M 83850 88899 L 80025 88899 81938 86359 82735 86359 82655 85089 87357 85089 85205 86359 84647 87629 83850 88899 Z N M 354083 86359 L 353605 86359 352808 85089 354083 86359 Z N M 40897 97789 L 39861 97789 40578 96519 41375 95249 43367 93979 45758 90169 48149 87629 48069 86359 75164 86359 74048 87629 69665 87629 68829 88899 57393 88899 55321 90169 54843 92709 54604 92709 54410 93072 53329 93979 43686 93979 40897 97789 Z N M 110148 92709 L 90624 92709 91660 91439 93413 90169 97876 87629 98354 86359 117799 86359 116285 87629 113894 88899 112061 91439 110148 92709 Z N M 68753 89015 L 69665 87629 68868 88899 Z N M 69745 93979 L 64645 93979 66637 92709 67992 90169 68753 89015 69665 87629 74048 87629 71737 90169 70701 90169 70303 91439 69586 92709 69745 93979 Z N M 56277 91439 L 56995 90169 57791 88899 58429 88899 57154 90169 56277 91439 Z N M 64246 99059 L 51576 99059 52532 97789 53887 96519 54365 95249 55560 93979 57393 91439 59465 88899 68829 88899 67593 90169 65521 92709 64645 93979 67514 93979 66637 95249 64246 99059 Z N M 33406 91439 L 33087 91439 33326 90169 33565 90169 33406 91439 Z N M 76838 96519 L 70223 96519 72136 93979 73172 92709 73889 92709 73570 91439 75961 91439 73889 93979 72933 95249 78192 95249 76838 96519 Z N M 78192 95249 L 73092 95249 74606 93979 75164 93979 77475 91439 81300 91439 79786 92709 79547 93979 78192 95249 Z N M 35398 95249 L 37391 92709 39303 92709 38745 93979 37311 93979 35398 95249 Z N M 54410 93072 L 54604 92709 54843 92709 54410 93072 Z N M 62015 101599 L 39861 101599 42013 97789 43846 95249 53249 95249 54410 93072 54843 92709 53329 95249 51416 97789 51576 97789 51496 99059 64246 99059 63051 100329 62015 101599 Z N M 88632 95249 L 81938 95249 82735 92709 83133 92709 83372 93979 89668 93979 89030 94826 88632 95249 Z N M 36514 97789 L 35438 97789 36115 96519 37311 93979 38745 93979 38187 95249 36514 97789 Z N M 53249 95249 L 43606 95249 43686 93979 53329 93979 53249 95249 Z N M 87038 96519 L 80902 96519 82177 93979 81938 95249 87676 95249 87038 96519 Z N M 89030 94826 L 89668 93979 89827 93979 89030 94826 Z N M 361335 97789 L 325792 97789 324995 96519 324836 96519 323561 95249 323163 93979 359103 93979 359595 94727 359661 95249 359940 95249 360777 96519 361335 97789 Z N M 363387 100329 L 327067 100329 326191 97789 361335 97789 360936 96519 360458 95249 359940 95249 359595 94727 359502 93979 359821 93979 360777 95249 363387 100329 Z N M 359940 95249 L 359661 95249 359595 94727 359940 95249 Z N M 39303 99059 L 36833 99059 39064 96519 40100 95249 40498 95249 39303 97789 40180 97789 39303 99059 Z N M 78033 97789 L 77475 97789 78910 96519 78033 97789 Z N M 34761 99059 L 34561 99059 35398 97789 34761 99059 Z N M 88951 113029 L 66637 113029 67992 110489 70064 107949 71180 106679 72534 104139 73889 102869 73251 102869 74845 101599 73331 101599 74447 100329 75961 97789 76917 97789 76200 99059 74925 100329 100426 100329 98115 102869 96920 105409 91580 110489 89907 111759 88951 113029 Z N M 51576 99059 Z N M 33725 100329 L 33486 99059 34561 99059 33725 100329 Z N M 33486 105409 L 32928 105409 33326 104139 35478 101599 35080 100329 36115 99059 39064 99059 38745 100329 37550 100329 36912 101599 34283 104139 33486 105409 Z N M 36673 105409 L 35876 105409 36355 104139 36514 104139 36673 102869 37550 101599 37550 100329 38745 100329 38108 101599 38666 101599 38108 102869 37311 104139 36673 105409 Z N M 38666 101599 L 38108 101599 39064 100329 39223 100329 38666 101599 Z N M 31812 133349 L 22409 133349 22887 132079 23524 130809 23763 128269 24640 125729 26632 125729 27987 123189 29740 118109 30617 116839 29660 116839 30856 114299 32051 113029 35876 109219 37311 106679 38666 104139 40259 101599 61218 101599 60979 102869 59863 104139 59704 105409 68789 105409 67434 107949 67593 107949 67195 109219 43049 109219 41614 111759 39941 114299 38793 116839 30617 116839 29182 118109 38219 118109 37072 120649 35717 123189 34283 126999 34123 128269 34044 128481 33247 129539 32848 129539 32529 130809 31812 133349 Z N M 366355 105409 L 330654 105409 330972 104139 330255 102869 364814 102869 366355 105409 Z N M 32290 110489 L 31254 110489 32211 109219 32609 109219 34362 106679 35717 105409 36514 105409 36355 106679 35478 106679 33087 109219 32290 110489 Z N M 341120 113029 L 336710 113029 336073 111759 335276 110489 334319 107949 316229 107949 315751 106679 366833 106679 366594 107949 367391 109219 368507 109219 369862 111759 340615 111759 341120 113029 Z N M 367471 107949 L 366913 107949 366833 106679 367471 107949 Z N M 68151 109219 L 67673 109219 68390 107949 68151 109219 Z N M 333557 108494 L 333283 107949 333522 107949 333557 108494 Z N M 368268 109219 L 367630 109219 367391 107949 367790 107949 368268 109219 Z N M 333921 109219 L 333602 109219 333557 108494 333921 109219 Z N M 31015 110489 L 30696 110489 31015 109219 31015 110489 Z N M 66557 111759 L 41853 111759 43288 109219 67275 109219 66797 110489 66557 111759 Z N M 335860 111759 L 335435 111759 334160 109219 335860 111759 Z N M 30139 111759 L 30059 110489 30298 110489 30139 111759 Z N M 31493 111759 L 30617 111759 30617 110489 32211 110489 31493 111759 Z N M 30378 113029 L 30856 111759 31015 111759 30378 113029 Z N M 37470 123189 L 37231 123189 37550 121919 37948 120649 38984 118109 40578 115569 40180 115569 40498 114299 40897 114299 41694 113029 42411 111759 66079 111759 66637 113029 42969 113029 41534 114299 40658 116839 39702 118109 39064 119379 38666 119379 38187 120649 37869 121919 37470 123189 Z N M 359741 113029 L 341412 113029 340934 111759 359103 111759 359741 113029 Z N M 371694 114299 L 361096 114299 360139 111759 369862 111759 371694 114299 Z N M 30537 139699 L 30298 139699 30776 137159 30890 136252 31095 135889 32689 135889 34442 130809 36434 126999 40100 119379 41853 115569 42969 113029 88472 113029 88154 114299 64246 114299 62573 116839 61378 118109 57074 118109 56038 119379 43925 119379 43606 120649 43288 120649 41933 121919 41375 123189 40817 125729 40419 125729 40658 126999 49942 126999 49185 128269 45599 128269 44642 129539 44483 130809 44244 130809 41614 137159 31334 137159 31254 138429 30776 138429 30537 139699 Z N M 366515 118109 L 345078 118109 342926 115569 341731 113029 359342 113029 360139 114299 371694 114299 371854 115569 365080 115569 366116 116839 366515 118109 Z N M 85365 118109 L 63051 118109 64167 115569 64246 114299 87915 114299 87118 115569 86241 116839 85604 116839 85365 118109 Z N M 366913 119379 L 339101 119379 339818 118109 339340 115569 337507 114299 341624 114299 342129 115569 342528 115569 343803 118109 366515 118109 366913 119379 Z N M 374364 121919 L 346592 121919 346193 120649 367949 120649 366116 115569 371854 115569 372013 116839 374005 120649 374364 121919 Z N M 25596 125729 L 23684 125729 24720 120649 25995 116839 26792 116839 25835 119379 26433 119379 25596 121919 25510 122603 25596 125729 Z N M 26433 119379 L 25835 119379 27270 116839 26433 119379 Z N M 56995 126999 L 56357 126999 56516 125729 53488 125729 54444 123189 55241 123189 56198 121919 55799 121919 56995 119379 57074 118109 61378 118109 59306 121919 58509 123189 57632 125729 56995 126999 Z N M 77236 120649 L 61856 120649 62653 118109 77874 118109 78113 119379 77236 119379 77236 120649 Z N M 83691 120649 L 78033 120649 79069 119379 78511 119379 78910 118109 85125 118109 83691 120649 Z N M 49942 126999 L 40658 126999 41375 125729 42172 124459 43447 121919 43925 120649 43925 119379 56038 119379 54683 120649 54086 121919 53568 121919 52054 124459 50699 125729 49942 126999 Z N M 44483 163829 L 36594 163829 36912 162559 37709 161289 37311 160019 37072 160019 37231 158749 45838 158749 47432 153669 47989 151129 49344 149859 50061 144779 51097 142239 52372 139699 56516 129539 57552 128269 58349 126999 58110 125729 58668 124459 59306 124459 60102 123189 59784 121919 61378 119379 61856 120649 83691 120649 81619 123189 80424 125729 78989 126999 77236 129539 77156 130809 75722 133349 75084 133349 74766 134619 74447 137159 71737 137159 71419 138429 71100 138429 71259 139699 71419 139699 71817 140969 70781 142239 69984 142239 70144 143509 69108 146049 68151 148589 52054 148589 51177 149859 50699 151129 50699 153669 51177 154939 66026 154939 65601 156209 64485 156209 63848 157479 48707 157479 48229 161289 48627 162559 44961 162559 44483 163829 Z N M 53249 123189 L 53568 121919 54086 121919 53764 122603 53249 123189 Z N M 53488 123189 L 53764 122603 54365 121919 53488 123189 Z N M 36753 124278 L 36753 123189 36992 123189 36753 124278 Z N M 307224 124459 L 306507 124459 306507 123189 306746 123189 307224 124459 Z N M 375998 126999 L 344121 126999 343962 125729 343245 124459 332088 124459 331769 123189 374723 123189 375520 124459 375998 126999 Z N M 36753 124459 L 36753 124278 36753 124459 Z N M 34820 129539 L 33645 129539 34044 128481 34203 128269 35000 125729 35637 124459 36713 124459 36434 125729 35478 128269 34820 129539 Z N M 47485 143509 L 45200 143509 45439 142239 45917 142239 46316 140969 45997 140969 46874 138429 48547 134619 49902 130809 50938 129539 51894 126999 52930 124459 52851 125729 56277 125729 56038 126999 55719 126999 54683 128269 53090 130809 52372 130809 51655 132079 51177 133349 50699 133349 50858 134619 50221 134619 49822 137159 47989 142239 47485 143509 Z N M 310571 129539 L 309854 128269 309695 126999 308898 125729 307782 124459 342129 124459 342926 125729 343245 126999 375998 126999 376077 128269 310332 128269 310571 129539 Z N M 47193 132079 L 45997 132079 46077 130809 45917 130809 46157 129539 45997 128269 48468 128269 47910 129539 47193 132079 Z N M 47671 133349 L 47511 133349 48069 132079 48388 130809 48627 129539 48468 128269 49185 128269 49025 129539 48707 130809 48149 132079 47671 133349 Z N M 380301 161289 L 377512 161289 377034 158749 376077 154939 375041 152399 373049 144779 371933 140969 370419 137159 315990 137159 315592 135889 314715 135889 314237 133349 313520 132079 312803 132079 311368 130809 310890 129539 310332 128269 376077 128269 378628 133349 380221 138429 381417 143509 382692 149859 383568 154939 382134 154939 382453 156209 378946 156209 379185 157479 382612 157479 382771 158749 379664 158749 379903 160019 380221 160019 380301 161289 Z N M 32529 135889 L 31254 135889 31972 133349 32609 132079 33645 130809 33247 129539 34044 128481 33645 129539 34820 129539 32848 133349 32529 135889 Z N M 46475 133349 L 45838 133349 45997 132079 46714 132079 46475 133349 Z N M 47312 134619 L 46635 134619 47193 132079 47511 132079 47511 133349 47671 133349 47312 134619 Z N M 21532 134619 L 20974 134619 21452 133349 21532 134619 Z N M 20416 139699 L 21452 134619 21691 134619 22090 133349 30696 133349 30537 135889 30936 135889 30890 136252 30378 137159 29740 137159 29421 138429 21612 138429 20416 139699 Z N M 45094 140969 L 43367 140969 44642 138429 43686 138429 44324 135889 45121 134619 45758 133349 46316 133349 46635 134619 47312 134619 46840 136252 46157 138429 45094 140969 Z N M 30890 136252 L 30936 135889 31095 135889 30890 136252 Z N M 39064 146049 L 29342 146049 30059 143509 30617 142239 31254 139699 32051 137159 41614 137159 40020 142239 39064 146049 Z N M 72694 138429 L 72455 138429 72455 137159 72773 137159 72694 138429 Z N M 319417 143509 L 317983 140969 317744 139699 317266 139699 317106 138429 316947 138429 316150 137159 370021 137159 370101 138429 370499 140969 371057 142239 318939 142239 319417 143509 Z N M 25357 171449 L 22329 171449 23604 170179 24401 165099 27110 152399 28385 148589 26792 148589 26871 147319 19141 147319 19779 146049 20974 142239 21532 139699 21612 138429 29820 138429 29501 139699 30298 139699 29740 142239 29103 144779 28625 146049 39064 146049 38745 147319 37948 148589 38506 149859 45041 149859 44742 151129 37789 151129 37231 152399 36833 153669 36195 157479 35956 157479 35637 158749 35717 160019 35159 162559 34787 163829 26234 163829 25835 165099 25676 165099 25517 166369 25676 167639 33565 167639 33765 168909 25835 168910 25357 171449 Z N M 46475 146049 L 40578 146049 41774 142239 42252 140969 43447 138429 43447 139699 42889 140969 45094 140969 44563 142239 44881 142239 44403 143509 47485 143509 46475 146049 Z N M 12607 142239 L 12368 142239 12846 140969 12607 142239 Z N M 381496 167639 L 329139 167639 328024 165099 327227 162559 326510 161289 325713 158749 325075 156209 324199 153669 321489 147319 319497 143509 319656 143509 318939 142239 371057 142239 371535 144779 372173 146049 372730 146049 372810 147319 373926 151129 375121 153669 376237 157479 376635 158749 377113 160019 377512 161289 380500 161289 380620 162559 385189 162559 385242 163829 354242 163829 354720 166369 381417 166369 381496 167639 Z N M 18105 147319 L 16990 147319 17149 146049 17707 144779 18823 144779 18265 146049 18105 147319 Z N M 45041 149859 L 38506 149859 39144 147319 39941 144779 40578 146049 46475 146049 45041 149859 Z N M 16551 148589 L 16511 147319 16751 147319 16614 148408 16551 148589 Z N M 16830 148589 L 16591 148589 16614 148408 16990 147319 17547 147319 16830 148589 Z N M 26792 148589 L 17547 148589 17547 147319 26712 147319 26792 148589 Z N M 16113 149859 L 16614 148408 16591 148589 16830 148589 16113 149859 Z N M 18026 149859 L 17707 148589 18265 148589 18026 149859 Z N M 25995 154939 L 25756 154939 25676 153669 17468 153669 18424 151129 18265 148589 26313 148589 25835 149859 25517 151129 25756 152399 26712 152399 26393 153669 25995 154939 Z N M 26712 152399 L 25756 152399 26393 151129 26553 149859 26632 148589 27907 148589 27349 149859 26712 152399 Z N M 66026 154939 L 51177 154939 51974 152399 51655 152399 52532 149859 52054 148589 68151 148589 66026 154939 Z N M 44244 156209 L 37231 156209 37709 154939 37550 154939 37948 153669 37789 153669 37789 151129 44742 151129 43846 154939 44244 156209 Z N M 1211 190499 L 812 190499 812 189229 1450 179069 1689 176529 1795 173989 1891 172426 2406 168909 2884 168909 3203 166369 3841 163829 4159 161289 4558 160019 4638 158749 4956 156209 5913 153669 6072 153669 5992 154939 5355 156209 5116 157479 4956 160019 5195 160019 4956 162559 4558 162559 4438 163829 4398 166369 4080 167639 3681 170179 3362 172719 2884 173989 2884 176529 5992 176529 5833 177799 3123 177799 2964 179069 2725 180339 2406 182879 2406 184149 1530 184149 1609 187959 1211 189229 1211 190499 Z N M 33406 173989 L 12447 173989 13563 172719 14519 170179 15555 166369 15794 165099 15874 163829 15954 160019 13244 160019 14200 158749 15077 156209 16033 153669 23923 153669 23206 154939 15715 154939 15475 156209 15475 157479 22409 157479 22249 158749 22010 160019 22010 162559 22488 162559 22090 163829 22170 165099 22648 170179 22329 171449 33804 171449 33406 173989 Z N M 24321 156209 L 23206 156209 23923 153669 24959 153669 24321 156209 Z N M 25038 154939 L 24959 153669 25676 153669 25038 154939 Z N M 22409 157479 L 16113 157479 16352 156209 16671 154939 23206 154939 22568 156209 22409 157479 Z N M 23843 158749 L 23365 158749 24082 156209 24321 156209 24799 154939 24799 156209 24401 157479 23843 158749 Z N M 44961 156209 L 44563 156209 44642 154939 44802 154939 44961 156209 Z N M 385189 162559 L 380700 162559 380540 161289 380381 160019 380062 158749 383409 158749 383250 156209 382771 154939 383568 154939 385083 160019 385189 162559 Z N M 44324 158749 L 37151 158749 37391 157479 36594 157479 36833 156209 44802 156209 44483 157479 44324 158749 Z N M 64087 158749 L 65123 156209 65601 156209 64804 157479 64087 158749 Z N M 382612 157479 L 379903 157479 379823 156209 382453 156209 382612 157479 Z N M 63210 162559 L 48946 162559 49264 160019 50221 158749 50300 157479 63848 157479 64087 158749 63609 158749 63609 160019 63051 160019 63210 162559 Z N M 64406 160019 L 63848 160019 64246 158749 64406 160019 Z N M 64565 161289 L 63768 161289 63848 160019 64406 160019 64645 158749 64725 160019 64565 161289 Z N M 14519 163829 L 13722 163829 13722 161289 12766 161289 12766 160019 15396 160019 14997 162559 14519 163829 Z N M 41003 175259 L 11810 175259 12049 173989 33406 173989 34123 172719 34442 172719 35239 167639 35558 163829 36594 161289 36833 160019 37072 160019 36753 161289 36833 162559 36434 163829 44483 163829 44005 165099 42810 165099 42172 167639 41216 172719 41003 175259 Z N M 380500 161289 L 380301 161289 380221 160019 380381 160019 380500 161289 Z N M 63609 162559 L 63450 162559 63609 161289 64007 161289 63609 162559 Z N M 46475 171449 L 44403 171449 44961 167639 45439 163829 44961 162559 63689 162559 63529 163829 63051 166369 62413 167639 62174 170179 47033 170179 46475 171449 Z N M 33565 167639 L 26074 167639 26712 166369 26792 163829 34787 163829 34044 166369 33565 167639 Z N M 383090 186689 L 331769 186689 331729 184149 331610 182879 330893 177799 331052 176529 330494 175259 329538 170179 328821 167639 381895 167639 381736 165099 354880 165099 354641 163829 385242 163829 385959 168909 335515 168909 335594 170179 383648 170179 383329 172719 383967 173989 386676 173989 386783 175259 380779 175259 380859 176529 381018 177799 383329 177799 383090 181609 383356 184149 382612 184149 382612 185419 382971 186055 383090 186689 Z N M 43288 167639 L 42730 167639 43049 166369 42810 165099 44005 165099 43447 166369 43288 167639 Z N M 381018 166369 L 354720 166369 354959 165099 380779 165099 381018 166369 Z N M 7188 168909 L 6949 166369 7666 166369 7188 168909 Z N M 18583 190499 L 10056 190499 10455 189229 11491 189229 11889 187959 12288 187959 12368 185419 12128 184149 11491 182879 10933 181609 10853 177799 10375 175259 9977 173989 10614 171449 9977 170179 10535 167639 11172 166369 11571 166369 11491 171449 12447 171449 12325 172426 12208 173989 11491 173989 11411 175259 41003 175259 40897 176529 24560 176529 24401 177799 24162 180339 23843 182879 23843 184149 19699 184149 19619 187959 18663 189229 18583 190499 Z N M 33804 171449 L 25357 171449 26234 170179 25835 168909 33765 168910 33964 170179 33804 171449 Z N M 386676 173989 L 383967 173989 383648 170179 335754 170179 335515 168909 385959 168910 386676 173989 Z N M 61856 172719 L 42810 172719 43288 171449 47033 171449 47193 170179 61378 170179 61856 172719 Z N M 34442 172719 L 33605 172719 33651 172426 34203 171449 34442 172719 Z N M 33605 172719 L 33651 172426 33605 172719 Z N M 62095 223519 L 43527 223519 43527 222249 43208 219709 42969 218439 42491 217169 43049 215899 42092 214629 41933 212089 41853 209549 42172 209549 42013 208279 41295 205739 41428 194309 41216 191769 41853 189229 42491 177799 43128 173989 43208 172719 46953 172719 46475 173989 46316 175259 61059 175259 60581 177799 45917 177799 45121 179069 44722 179069 44563 182879 44881 185419 44642 186689 44164 186689 44005 187959 44722 187959 44642 193039 59066 193039 59178 193547 59146 194309 59345 194309 59624 195579 59624 196849 59385 196849 59465 198119 59465 200659 59943 203199 44802 203199 44563 204469 44802 204469 44881 205739 60102 205739 60182 207009 44802 207009 44881 208279 60262 208279 60581 213359 62095 223519 Z N M 61059 175259 L 46874 175259 46953 172719 61138 172719 61298 173989 61059 175259 Z N M 383329 177799 L 381018 177799 381178 176529 380859 175259 386783 175259 386889 176529 384206 176529 383329 177799 Z N M 40538 185419 L 24082 185419 24162 184149 24481 181609 24959 179069 25038 177799 24560 176529 40897 176529 40977 177799 40339 180339 40419 184149 40538 185419 Z N M 385959 193039 L 385401 193039 385322 190499 385242 184149 385083 182879 384684 181609 384445 180339 384206 176529 386889 176529 386995 180339 385640 180339 385720 182879 385879 184149 385959 193039 Z N M 4000 207009 L 3602 207009 3442 205739 2645 205739 2566 199389 1769 199389 1769 196849 2645 196849 2964 194817 3084 187959 2964 186689 2406 186689 3203 184149 4000 180339 3442 177799 5833 177799 5594 180339 5275 182879 5594 184149 6510 184149 6391 186689 6231 187959 5036 187959 5116 193039 4319 193039 3920 195579 3841 198119 3761 199389 2566 199389 2008 200659 3681 200659 3841 203199 3960 205739 4000 207009 Z N M 59943 193039 L 45200 193039 45439 189229 45678 187959 45718 186689 45838 184149 45917 177799 60581 177799 60262 180339 60182 181609 60102 190499 59943 193039 Z N M 6510 184149 L 5594 184149 6072 181609 6550 180339 6510 184149 Z N M 386995 181609 L 386198 181609 386039 180339 386915 180339 386995 181609 Z N M 386995 182879 L 386915 181609 387155 181609 386995 182879 Z N M 63131 229869 L 23206 229869 22887 227329 22648 227329 23126 226059 23006 223519 22648 219709 22090 217169 20815 217169 20894 215899 20416 212089 20257 207009 20137 191769 20018 187959 20257 186689 20337 185419 19699 184149 23843 184149 24082 185419 40538 185419 40658 190499 30856 190499 30665 193547 30776 195579 30936 196849 30909 198119 23365 198119 23365 199389 30882 199389 30856 200659 23604 200659 23684 204469 25277 204469 25517 207009 40578 207009 40658 208279 40180 208279 40020 209549 40100 212089 40419 213359 40498 214629 41200 214629 41774 218439 42092 222249 43447 223519 62095 223519 63051 226059 62812 228599 63131 229869 Z N M 383090 186266 L 382971 186055 382612 184149 383090 184149 383090 186266 Z N M 383489 185419 L 383090 184149 383356 184149 383489 185419 Z N M 19062 199389 L 9339 199389 9658 198119 9180 194309 8569 194309 8463 191769 9021 190499 9100 187959 9100 185419 9339 185419 9339 186689 9658 187959 9738 189229 10056 190499 18583 190499 18663 195579 19062 199389 Z N M 383329 186689 L 383090 186689 383090 186266 383329 186689 Z N M 383329 191769 L 332088 191769 332168 186689 382692 186689 383170 187959 383489 187959 383688 189229 383090 189229 383329 190499 383329 191769 Z N M 383489 187959 L 383170 187959 383170 186689 383489 186689 383489 187959 Z N M 383887 190499 L 383090 189229 383688 189229 383887 190499 Z N M 40897 207009 L 25915 207009 25995 203199 31972 203199 32290 200659 32689 198119 32928 194309 32450 194309 31972 191769 31653 191769 31414 190499 40658 190499 40777 204469 40897 207009 Z N M 370061 284479 L 298379 284479 298777 283209 296944 283209 297661 281939 298538 281939 299335 280669 299654 280669 300291 279399 301008 279399 301646 278129 302921 276859 304435 275589 305790 274319 307623 271779 308101 270509 308978 269239 310571 267969 311289 266699 311528 265429 312564 264159 313759 261619 315831 257809 316867 256539 317744 255269 318222 253999 321409 247649 322127 245109 322684 245109 323083 242569 323720 240029 324039 237489 324836 234949 325553 232409 326988 228599 327307 226059 328103 224789 328024 223519 328263 222249 328821 220979 328980 218439 329379 215899 329857 213359 330175 212089 330335 210819 330096 210819 330223 209803 330335 208279 330654 208279 330813 207009 330893 204469 331132 204469 331451 203199 331291 201929 331610 201929 331610 200659 331849 200659 331769 198119 332487 196849 332247 194309 332168 191769 383170 191769 383106 194817 383050 215899 382453 222249 382134 224789 381337 229869 382293 231139 382373 232409 382267 238759 382214 240029 381736 243839 381656 246379 381257 247649 337666 247649 337348 248919 380992 248919 380726 250189 327307 250189 327147 251459 380460 251459 380142 253999 379743 255269 328821 255269 328183 256539 328024 256539 327785 259079 349461 259079 348903 260349 348664 261619 378149 261619 376954 265429 374245 274319 372810 278129 371057 281939 370061 284479 Z N M 59290 193547 L 59066 193039 59385 193039 59290 193547 Z N M 59624 194309 L 59401 193801 59784 193039 59624 194309 Z N M 59345 194309 L 59146 194309 59285 194033 59345 194309 Z N M 8590 194817 L 8569 194309 8590 194817 Z N M 8781 195579 L 8622 195579 8622 194309 9180 194309 8781 195579 Z N M 19380 210819 L 9260 210819 9642 209803 9738 204469 8941 203199 7825 200659 7586 200659 8542 198119 8590 194817 8622 195579 8781 195579 8861 199389 19062 199389 19301 200659 18823 203199 18823 205739 18982 207009 19380 208279 19380 210819 Z N M 30882 199389 L 23843 199389 23843 198119 30909 198119 30882 199389 Z N M 59784 199389 L 59465 198119 59704 198119 59784 199389 Z N M 25277 204469 L 23684 204469 23923 203199 23923 201929 23604 200659 31493 200659 31493 201929 31972 203199 25517 203199 25277 204469 Z N M 60102 205739 L 45121 205739 45360 204469 44961 204469 44802 203199 59943 203199 60102 205739 Z N M 5461 222249 L 494 222249 733 219709 95 214629 0 209803 95 208279 175 205739 414 205739 653 209549 1450 209549 1530 212089 2247 212089 2326 213359 3841 213359 5116 218439 5434 220979 5461 222249 Z N M 2247 212089 L 1769 212089 1482 209803 1476 209549 1848 209549 1928 208279 2087 205739 2884 205739 3123 208279 2884 209549 3203 210819 2167 210819 2247 212089 Z N M 60262 208279 L 45200 208279 45121 207009 60182 207009 60262 208279 Z N M 1476 209549 L 653 209549 1450 208279 1476 209549 Z N M 11013 226059 L 9738 226059 9578 223519 9021 217169 8702 214629 8582 213359 8463 208279 8861 208279 8941 210819 19380 210819 19619 214629 11252 214629 11013 217169 10375 219709 10057 222249 10375 222249 10614 224789 11013 226059 Z N M 1482 209803 L 1450 209549 1482 209803 Z N M 3841 213359 L 2645 213359 2406 212089 2326 210819 3203 210819 3841 213359 Z N M 41200 214629 L 40498 214629 40817 212089 41200 214629 Z N M 21665 227329 L 9578 227329 9339 226059 11013 226059 12128 224789 12009 222249 11889 220979 11810 219709 12527 219709 12607 217169 12368 215899 11889 214629 19619 214629 20576 222249 21373 226059 21665 227329 Z N M 8303 261619 L 7427 260349 5674 255269 5195 252729 5674 252729 5195 251459 3602 246379 2725 242569 1450 232409 1051 227329 255 223519 494 220979 494 222249 5461 222249 5514 224789 3123 224789 2725 226059 2805 227329 3283 231139 4239 233679 4478 236219 4000 236219 4956 240029 5514 241299 8941 241299 10296 246379 10455 246379 11172 247649 12208 251459 13802 255269 14679 257809 9339 257809 9299 259079 7427 259079 7905 260349 8303 261619 Z N M 8941 241299 L 6152 241299 6311 240029 6311 238759 5434 234949 5275 232409 4159 227329 3522 227329 3123 224789 5514 224789 6391 227329 6949 231139 8224 237489 8941 241299 Z N M 11650 236219 L 11252 236219 11092 234949 10694 232409 10375 231139 9897 228599 9578 228599 9180 226059 9578 227329 21665 227329 22249 229869 63131 229869 63449 231139 63848 232409 64964 234949 11411 234949 11650 236219 Z N M 16113 260349 L 15635 260349 15794 259079 15635 257809 15236 256539 14599 255269 14519 253999 15954 253999 15954 252729 14440 250189 14599 247649 14041 246379 13244 243839 11969 240029 11491 237489 11332 236219 12128 236219 11810 234949 64964 234949 65521 236219 65681 237489 66159 238759 67275 240029 67832 241299 67992 242569 67673 242569 67992 243839 68470 245109 69227 245109 69506 246379 69028 246379 69546 247649 69187 247649 70064 248919 71498 252729 73730 257809 15794 257809 15874 259079 16113 260349 Z N M 68550 243839 L 67673 242569 67992 242569 68550 243839 Z N M 69227 245109 L 68470 245109 68948 243839 69227 245109 Z N M 11192 247649 L 10853 246379 11192 247649 Z N M 70064 248919 L 69187 247649 69546 247649 70064 248919 Z N M 70183 248919 L 69546 247649 69745 247649 70183 248919 Z N M 380992 248919 L 337587 248919 337905 247649 381257 247649 380992 248919 Z N M 14280 252729 L 14041 252729 13802 251459 13643 250189 13882 250189 14041 251459 14280 252729 Z N M 380460 251459 L 327386 251459 327864 250189 380726 250189 380460 251459 Z N M 15077 253999 L 14599 253999 14280 252729 14599 252729 15077 253999 Z N M 378149 261619 L 349062 261619 349859 260349 349461 260349 349461 259079 327785 259079 328661 256539 328821 256539 328821 255269 379743 255269 379584 256539 378149 261619 Z N M 91182 283209 L 27190 283209 25198 279399 23604 276859 21532 274319 14599 274319 13722 273049 12846 270509 12925 269239 12447 267969 11889 266699 11411 264159 10853 262889 10694 261619 9339 257809 14679 257809 15117 259079 14041 259079 14280 260349 14679 261619 16033 261619 16352 262889 17348 262889 17787 264159 18344 264159 19221 266699 19540 266699 20098 267969 80185 267969 81539 270509 82974 271779 83532 271779 84568 273049 87118 276859 88712 278129 89668 279399 89827 279399 90305 280669 89668 280669 89907 281939 90704 281939 91182 283209 Z N M 80185 267969 L 20337 267969 20018 265429 17627 261619 16671 260349 16033 257809 73730 257809 75084 259079 77077 261619 77555 262889 77395 262889 77634 264159 78830 266699 80185 267969 Z N M 9260 260349 L 7905 259079 9299 259079 9260 260349 Z N M 16033 261619 L 14918 261619 14838 260349 14440 259079 15117 259079 15555 260349 15874 260349 16033 261619 Z N M 17348 262889 L 16352 262889 16910 261619 17348 262889 Z N M 47432 321309 L 40977 321309 39781 320039 40020 318769 38666 317499 39223 317499 38427 316229 36514 313689 35239 311149 34522 311149 30139 306069 27668 300989 26234 297179 24560 294639 22727 292099 21054 289559 19460 287019 17946 284479 16830 284479 14280 280669 12686 275589 11730 271779 12368 271779 13404 274319 20496 274319 20098 275589 20655 276859 21691 279399 23126 281939 23126 283209 23524 285749 25198 288289 26672 288289 27429 289559 28864 289559 30059 290829 99789 290829 102870 293369 29023 293369 30059 294639 29262 294639 29501 297179 30457 298449 32290 300989 33605 300989 34283 302259 35000 302259 36355 304799 36753 306069 36434 306069 39383 311149 43367 316229 47750 320039 47432 321309 Z N M 21851 276859 L 20894 274319 21532 274319 21851 275589 21851 276859 Z N M 90783 281939 L 89987 281939 89907 280669 90704 280669 90783 281939 Z N M 99789 290829 L 30776 290829 30776 289559 29979 288289 28226 285749 27349 283209 91262 283209 91182 281939 92059 281939 93095 283209 93334 284479 91660 284479 92377 285749 94370 285749 95406 287019 99789 290829 Z N M 331849 340359 L 243551 340359 247217 339089 247536 337819 214862 337819 215898 336549 184500 336549 183066 335279 201156 335279 202032 334009 205060 334009 205539 332739 206017 332739 205857 331469 222752 331469 224664 330199 223868 330199 223549 328929 227135 328929 228649 327659 231199 327659 233271 326389 237574 326389 237973 325119 240045 325119 240762 323849 238371 323849 245543 321309 251839 317499 261322 312419 269451 307339 271921 304799 274392 303529 276225 302259 278296 299719 280050 299719 281962 297179 283556 295909 285070 294639 289055 290829 289772 289559 290888 289559 292242 288289 292481 287019 294075 285749 294793 284479 296227 283209 298299 283209 297901 284479 370061 284479 369065 287019 366594 290829 363088 297179 362610 298449 361733 300989 359103 306069 358127 307339 276543 307339 276761 308208 276384 308609 357151 308609 355198 311149 351851 316229 350258 317499 349142 320039 347468 321309 258055 321309 257258 322579 346406 322579 344281 325119 341173 330199 337268 334009 334957 336549 331849 340359 Z N M 92377 285152 L 91660 284479 92377 284479 92377 285152 Z N M 92598 285359 L 92377 285152 92377 284479 92598 285359 Z N M 94370 285749 L 93015 285749 92598 285359 92377 284479 93334 284479 94370 285749 Z N M 92696 285749 L 92377 285749 92377 285152 92598 285359 92696 285749 Z N M 26672 288289 L 25198 288289 25915 287019 26672 288289 Z N M 28864 289559 L 28625 289559 26712 287019 27589 287019 28864 289559 Z N M 172626 328929 L 161469 328929 161151 327659 152863 327659 153102 326389 52930 326389 52691 325119 50460 322579 46635 317499 44802 314959 42889 312419 40658 309879 39861 309879 38347 307339 37231 306069 37072 304799 37231 304799 35637 302259 34761 300989 32848 298449 31812 297179 30059 293369 102870 293369 104411 294639 107837 298449 108316 298449 109352 299719 110387 299719 111264 300989 113814 302259 116125 304799 119154 307339 121225 307339 124333 309879 126007 311149 110945 311149 110308 312419 127760 312419 131426 313689 127760 313689 129015 314642 129195 314959 127680 314959 126963 316229 136446 316229 138040 317499 139156 317499 142423 320039 146009 320039 149356 321309 150074 322579 151986 322579 153341 323849 154457 323849 156688 325119 159637 325119 166171 327659 172626 328929 Z N M 31095 295909 L 29820 295909 29421 294639 30059 294639 31095 295909 Z N M 33605 300989 L 32768 300989 32928 299719 33605 300989 Z N M 37709 307339 L 36673 306069 36833 304799 37231 306069 37709 307339 Z N M 357151 308609 L 276862 308609 276761 308208 277579 307339 358127 307339 357151 308609 Z N M 276862 308609 L 276384 308609 276761 308208 276862 308609 Z N M 127760 312419 L 111583 312419 110945 311149 126007 311149 127760 312419 Z N M 135012 316229 L 128159 316229 127680 314959 129434 314959 129015 314642 128477 313689 131426 313689 133418 314959 135012 316229 Z N M 129434 314959 L 129195 314959 129015 314642 129434 314959 Z N M 58748 337819 L 57313 337819 56198 336549 53648 334009 51655 332739 47989 328929 46316 326389 44403 323849 43049 322579 41933 321309 47989 321309 49743 323849 50858 325119 51894 325119 52532 326389 52213 326389 52771 327659 54126 328929 54962 330199 52133 330199 52612 331469 53727 332739 54923 334009 56198 335279 57552 336549 58748 337819 Z N M 346406 322579 L 257258 322579 258294 321309 347468 321309 346406 322579 Z N M 240045 325119 L 233430 325119 235024 323849 239965 323849 240045 325119 Z N M 235184 326389 L 227533 326389 230801 325119 237973 325119 235184 326389 Z N M 151110 327659 L 54126 327659 53807 326389 151588 326389 151110 327659 Z N M 152544 327659 L 152066 327659 151588 326389 152225 326389 152544 327659 Z N M 225143 328929 L 217811 328929 224346 326389 228649 326389 228490 327659 224983 327659 225143 328929 Z N M 229685 327659 L 229127 326389 231996 326389 229685 327659 Z N M 243551 340359 L 67275 340359 65521 337819 63529 336549 61378 335279 60660 334009 59385 332739 58031 330199 56835 328929 54365 327659 159477 327659 159637 328929 160274 330199 166092 330199 166968 331469 171750 331469 172084 331674 171750 332739 151428 332739 151763 333628 151667 334009 185935 334009 187847 335279 183066 335279 183225 336549 170236 336549 171829 337819 179878 337819 180755 339089 243392 339089 243551 340359 Z N M 159561 327720 Z N M 161230 328929 L 159561 327720 160752 327659 161230 328929 Z N M 227055 328929 L 225541 328929 225700 327659 228091 327659 227055 328929 Z N M 160358 329751 L 159637 328929 160513 328929 160358 329751 Z N M 160752 330199 L 160529 329946 160428 329383 160513 328929 160855 329383 160752 330199 Z N M 160855 329383 L 160513 328929 160912 328929 160855 329383 Z N M 161868 330199 L 161469 330199 161278 329946 161151 328929 161549 328929 161868 330199 Z N M 164099 330199 L 162107 330199 162107 328929 164179 328929 164099 330199 Z N M 165693 330199 L 164976 330199 164976 328929 166649 328929 165693 330199 Z N M 167818 329141 L 167606 328929 167845 328929 167818 329141 Z N M 169996 330199 L 169279 330199 169359 328929 169996 330199 Z N M 182189 330199 L 170953 330199 169757 328929 177806 328929 182189 330199 Z N M 219405 330199 L 211436 330199 214384 328929 220441 328929 219405 330199 Z N M 222353 330199 L 221158 330199 220441 328929 222911 328929 222353 330199 Z N M 168881 330199 L 167685 330199 167818 329141 168881 330199 Z N M 161310 330199 L 160752 330199 160855 329383 161278 329946 161310 330199 Z N M 160752 330199 L 160274 330199 160358 329751 160752 330199 Z N M 161469 330199 L 161310 330199 161278 329946 161469 330199 Z N M 326005 345439 L 224904 345439 225700 344169 228330 344169 229844 342899 64326 342899 63370 340359 55959 332739 53408 330199 54962 330199 55799 331469 57393 332739 59385 334009 60979 336549 62971 337819 64804 340359 331849 340359 330813 341629 328821 342899 326005 345439 Z N M 170714 331469 L 169598 331469 169917 330199 170900 330999 170869 331161 170714 331469 Z N M 170934 331030 L 169996 330199 170950 330999 Z N M 170950 330999 L 169996 330199 171351 330199 170950 330999 Z N M 179639 331469 L 172387 331469 171351 330199 179559 330199 179639 331469 Z N M 180436 331469 L 180037 331469 180037 330199 180197 330199 180436 331469 Z N M 181472 331469 L 180834 331469 180516 330199 183145 330199 181472 331469 Z N M 210001 331469 L 185217 331469 183145 330199 210958 330199 210001 331469 Z N M 210897 331161 L 210958 330199 211755 330199 211170 331046 210897 331161 Z N M 212870 331469 L 210878 331469 211170 331046 213189 330199 213428 330199 212870 331469 Z N M 214066 331469 L 213667 331469 214544 330199 214783 330199 214066 331469 Z N M 222752 331469 L 215181 331469 215659 330199 222513 330199 222752 331469 Z N M 171511 331469 L 170953 331046 171511 331469 Z N M 210878 331469 L 210897 331161 211170 331046 210878 331469 Z N M 210878 331469 L 210161 331469 210897 331161 210878 331469 Z N M 172084 331674 L 171750 331469 172148 331469 172084 331674 Z N M 172945 332202 L 172084 331674 172148 331469 172945 331469 172945 332202 Z N M 178364 332739 L 176053 332739 174858 331469 177806 331469 178364 332739 Z N M 184819 332739 L 183624 332739 184899 331469 184819 332739 Z N M 191274 332739 L 190557 332739 190955 331469 191433 331469 191274 332739 Z N M 193744 332739 L 192230 332739 192151 331469 193744 331469 193744 332739 Z N M 199482 332739 L 197729 332739 197968 331469 199323 331469 199482 332739 Z N M 205778 332739 L 203148 332739 203228 331469 205778 332739 Z N M 173822 332739 L 172945 332739 172945 332202 173822 332739 Z N M 151763 333628 L 151428 332739 151986 332739 151763 333628 Z N M 177328 334009 L 151907 334009 151763 333628 151986 332739 175734 332739 177328 334009 Z N M 179400 334009 L 177328 334009 176611 332739 179161 332739 179400 334009 Z N M 181552 334009 L 179400 334009 181950 332739 181552 334009 Z N M 184500 334009 L 183225 334009 183305 332739 184739 332739 184500 334009 Z N M 188644 334009 L 188405 334009 189202 332739 189521 332739 188644 334009 Z N M 190716 334009 L 190158 334009 190397 332739 191115 332739 190716 334009 Z N M 196693 334009 L 196534 332739 198685 332739 196693 334009 Z N M 203148 334009 L 198526 334009 198685 332739 203865 332739 203148 334009 Z N M 205060 334009 L 204821 334009 204981 332739 205060 334009 Z N M 201156 335279 L 187847 335279 188007 334009 200438 334009 201156 335279 Z N M 172307 337819 L 171829 337819 171829 336549 172467 336549 172307 337819 Z N M 197649 337819 L 172865 337819 172467 336549 197888 336549 197649 337819 Z N M 199323 337819 L 198446 337819 199004 336549 199323 337819 Z N M 201713 337819 L 199960 337819 199641 336549 201713 336549 201713 337819 Z N M 206734 337819 L 202192 337819 203785 336549 206495 336549 206734 337819 Z N M 211356 337819 L 206734 337819 207929 336549 211356 336549 211356 337819 Z N M 213428 337819 L 212073 337819 212472 336549 213428 337819 Z N M 214862 337819 L 213508 337819 213508 336549 214305 336549 214862 337819 Z N M 62414 341629 L 60979 341629 59385 339089 58110 337819 58987 337819 60023 339089 62414 341629 Z N M 183624 339089 L 180755 339089 181392 337819 182349 337819 183624 339089 Z N M 245384 339089 L 183624 339089 182747 337819 247536 337819 245384 339089 Z N M 223868 345439 L 63051 345439 62892 344169 60899 341629 63689 341629 64326 342899 227533 342899 228330 344169 225302 344169 223868 345439 Z N M 119074 383539 L 116444 383539 113735 382269 107837 378459 104650 377189 98992 373379 96999 373379 95406 372109 94449 370839 95565 370839 95724 369569 94131 368299 90784 367029 88951 365759 88313 365759 86401 364489 86161 363219 84886 361949 83452 360679 81539 360679 76439 356869 73172 353059 69586 350519 66717 347979 64087 346709 61617 344169 62015 344169 63051 345439 326005 345439 324597 346709 323163 349249 321649 350519 319098 353059 318541 353059 316947 354329 316708 354329 314317 356869 311687 358139 310014 359409 307145 361949 303798 364489 301009 367029 297901 368299 294075 370839 285628 375919 281086 378459 273356 382269 119552 382269 119074 383539 Z N M 94210 370839 L 93095 369569 94210 370458 94210 370839 Z N M 95565 370839 L 94688 370839 94210 370458 94210 369569 95565 370839 Z N M 211989 398779 L 176133 398779 173583 397509 165932 397509 166410 396239 160752 396239 161310 394969 157326 394969 154935 393699 152544 393699 150313 392429 146009 392429 144017 391159 142105 391159 139953 389889 137881 388619 133099 388619 131107 387349 130788 386079 129434 386079 124333 384809 119552 382269 273356 382269 270248 383539 262358 387349 257497 388619 247775 392429 238212 394969 211989 398779 Z N M 142981 392429 L 143539 391159 144017 391159 142981 392429 Z N M 188166 400049 L 184899 400049 183385 398779 189919 398779 188166 400049 Z N M 198446 400049 L 191274 398779 202510 398779 198446 400049 Z N">
            <draw:equation draw:name="f0" draw:formula="width"/>
            <draw:equation draw:name="f1" draw:formula="height"/>
          </draw:enhanced-geometry>
        </draw:custom-shape>
        <draw:custom-shape draw:name="object 129" draw:style-name="gr100" draw:text-style-name="P1" draw:layer="layout" svg:width="0.004cm" svg:height="0.001cm" svg:x="3.938cm" svg:y="2.423cm">
          <text:p/>
          <draw:enhanced-geometry draw:mirror-horizontal="false" draw:mirror-vertical="false" svg:viewBox="0 0 1905 634" draw:type="non-primitive" draw:enhanced-path="M 1275 320 L 318 320 159 240 79 0 557 0 637 160 1354 160 1275 320 Z N M 0 160 Z N">
            <draw:equation draw:name="f0" draw:formula="width"/>
            <draw:equation draw:name="f1" draw:formula="height"/>
          </draw:enhanced-geometry>
        </draw:custom-shape>
        <draw:custom-shape draw:name="object 130" draw:style-name="gr100" draw:text-style-name="P1" draw:layer="layout" svg:width="0.031cm" svg:height="0.033cm" svg:x="3.532cm" svg:y="3.175cm">
          <text:p/>
          <draw:enhanced-geometry draw:mirror-horizontal="false" draw:mirror-vertical="false" svg:viewBox="0 0 11430 12065" draw:type="non-primitive" draw:enhanced-path="M 11395 11521 L 11077 11521 10758 11281 10280 10801 10041 10481 9802 10241 7251 8001 4462 5040 1673 1840 1115 1360 796 1040 478 800 159 400 79 160 0 0 239 0 557 320 1593 1120 2242 1120 3267 2320 3984 2720 4624 2720 5339 3360 6067 3360 6694 4160 7331 4800 6694 4800 7411 5840 9483 8401 10837 10001 10359 10241 10598 10481 10837 10641 10997 10961 11395 11521 Z N M 2242 1120 L 1593 1120 1832 640 2242 1120 Z N M 4624 2720 L 3984 2720 2390 720 4624 2720 Z N M 6067 3360 L 5339 3360 3665 1360 5817 3040 6067 3360 Z N M 8287 5760 L 6694 4800 7331 4800 8287 5760 Z N M 9802 10321 Z N">
            <draw:equation draw:name="f0" draw:formula="width"/>
            <draw:equation draw:name="f1" draw:formula="height"/>
          </draw:enhanced-geometry>
        </draw:custom-shape>
        <draw:custom-shape draw:name="object 131" draw:style-name="gr100" draw:text-style-name="P1" draw:layer="layout" svg:width="0.01cm" svg:height="0.013cm" svg:x="3.492cm" svg:y="2.468cm">
          <text:p/>
          <draw:enhanced-geometry draw:mirror-horizontal="false" draw:mirror-vertical="false" svg:viewBox="0 0 3809 5080" draw:type="non-primitive" draw:enhanced-path="M 0 4800 L 0 4640 159 4240 717 3200 1434 2320 2470 1280 3107 480 3586 0 3745 160 3586 480 3347 800 2868 1520 2390 2000 1992 2480 1434 3040 1115 3440 717 4240 398 4640 239 4720 0 4800 Z N">
            <draw:equation draw:name="f0" draw:formula="width"/>
            <draw:equation draw:name="f1" draw:formula="height"/>
          </draw:enhanced-geometry>
        </draw:custom-shape>
        <draw:custom-shape draw:name="object 132" draw:style-name="gr100" draw:text-style-name="P1" draw:layer="layout" svg:width="0.055cm" svg:height="0.138cm" svg:x="3.421cm" svg:y="2.53cm">
          <text:p/>
          <draw:enhanced-geometry draw:mirror-horizontal="false" draw:mirror-vertical="false" svg:viewBox="0 0 20319 50165" draw:type="non-primitive" draw:enhanced-path="M 119 48006 L 0 47445 119 47205 278 46725 290 44405 1155 42885 2032 40245 2430 38884 2829 36964 3466 35124 4104 34084 4343 33284 6462 27283 8327 21042 11116 15281 11754 14561 12471 13681 13188 12481 13286 12161 15181 7520 17093 3840 19404 480 19723 80 19962 0 19962 480 19643 1120 17492 4240 15738 7600 13906 12161 13826 12641 13109 14001 13491 14001 12870 15041 12152 16722 10718 19762 10080 21202 9363 21762 7162 27443 5857 31683 3307 40245 2063 44565 1387 46805 1155 46805 438 47285 318 47685 199 47925 Z N M 13491 14001 L 13109 14001 13587 13841 13491 14001 Z N M 199 46805 Z N M 517 49686 L 39 49686 1155 46805 1387 46805 517 49686 Z N">
            <draw:equation draw:name="f0" draw:formula="width"/>
            <draw:equation draw:name="f1" draw:formula="height"/>
          </draw:enhanced-geometry>
        </draw:custom-shape>
        <draw:custom-shape draw:name="object 133" draw:style-name="gr100" draw:text-style-name="P1" draw:layer="layout" svg:width="0.003cm" svg:height="0.015cm" svg:x="3.425cm" svg:y="2.693cm">
          <text:p/>
          <draw:enhanced-geometry draw:mirror-horizontal="false" draw:mirror-vertical="false" svg:viewBox="0 0 1269 5715" draw:type="non-primitive" draw:enhanced-path="M 79 5440 L 79 4240 318 3440 478 2640 717 1920 876 1200 938 640 1035 80 1195 0 1115 960 876 1760 796 2320 637 2880 318 4240 239 5200 159 5360 Z N">
            <draw:equation draw:name="f0" draw:formula="width"/>
            <draw:equation draw:name="f1" draw:formula="height"/>
          </draw:enhanced-geometry>
        </draw:custom-shape>
        <draw:custom-shape draw:name="object 134" draw:style-name="gr100" draw:text-style-name="P1" draw:layer="layout" svg:width="0.043cm" svg:height="0.101cm" svg:x="3.439cm" svg:y="2.548cm">
          <text:p/>
          <draw:enhanced-geometry draw:mirror-horizontal="false" draw:mirror-vertical="false" svg:viewBox="0 0 15875 36830" draw:type="non-primitive" draw:enhanced-path="M 12875 5120 L 12511 5120 12830 4640 13069 4160 13388 3680 14663 1600 15380 240 15619 0 15778 160 15699 480 15460 880 14822 2080 13149 4640 12875 5120 Z N M 10997 6800 L 11714 5040 12511 5040 12875 5120 12511 5760 12525 6480 11555 6480 10997 6800 Z N M 159 36564 L 0 36244 717 33764 4383 22802 7092 16082 10120 9841 10678 8321 11555 6480 12525 6480 12435 6800 10872 10081 10359 10081 7411 16322 4701 23042 2470 29603 1035 33924 365 36244 239 36484 Z N M 10280 10881 L 10359 10081 10872 10081 10758 10321 10280 10881 Z N">
            <draw:equation draw:name="f0" draw:formula="width"/>
            <draw:equation draw:name="f1" draw:formula="height"/>
          </draw:enhanced-geometry>
        </draw:custom-shape>
        <draw:custom-shape draw:name="object 135" draw:style-name="gr100" draw:text-style-name="P1" draw:layer="layout" svg:width="0.018cm" svg:height="0.015cm" svg:x="3.602cm" svg:y="2.391cm">
          <text:p/>
          <draw:enhanced-geometry draw:mirror-horizontal="false" draw:mirror-vertical="false" svg:viewBox="0 0 6984 5715" draw:type="non-primitive" draw:enhanced-path="M 0 5440 L 0 5120 398 4720 876 4320 2470 3280 3200 2720 3665 2320 4064 1680 5817 320 6534 0 6375 480 5179 2240 4223 2240 3745 2720 3506 2880 2948 3440 2311 3840 1354 4560 956 4800 239 5360 0 5440 Z N">
            <draw:equation draw:name="f0" draw:formula="width"/>
            <draw:equation draw:name="f1" draw:formula="height"/>
          </draw:enhanced-geometry>
        </draw:custom-shape>
        <draw:custom-shape draw:name="object 136" draw:style-name="gr100" draw:text-style-name="P1" draw:layer="layout" svg:width="0.004cm" svg:height="0.006cm" svg:x="3.55cm" svg:y="2.614cm">
          <text:p/>
          <draw:enhanced-geometry draw:mirror-horizontal="false" draw:mirror-vertical="false" svg:viewBox="0 0 1905 2540" draw:type="non-primitive" draw:enhanced-path="M 79 2480 L 79 1840 478 1440 796 640 956 400 1035 160 1195 0 1354 0 1115 720 876 1200 717 1600 418 2080 239 2320 79 2480 Z N">
            <draw:equation draw:name="f0" draw:formula="width"/>
            <draw:equation draw:name="f1" draw:formula="height"/>
          </draw:enhanced-geometry>
        </draw:custom-shape>
        <draw:custom-shape draw:name="object 137" draw:style-name="gr100" draw:text-style-name="P1" draw:layer="layout" svg:width="0.004cm" svg:height="0.001cm" svg:x="3.898cm" svg:y="2.432cm">
          <text:p/>
          <draw:enhanced-geometry draw:mirror-horizontal="false" draw:mirror-vertical="false" svg:viewBox="0 0 1905 634" draw:type="non-primitive" draw:enhanced-path="M 318 560 L 0 560 0 400 159 320 318 160 478 80 876 80 1115 0 1593 0 1514 160 1115 160 956 240 796 240 557 480 318 560 Z N">
            <draw:equation draw:name="f0" draw:formula="width"/>
            <draw:equation draw:name="f1" draw:formula="height"/>
          </draw:enhanced-geometry>
        </draw:custom-shape>
        <draw:custom-shape draw:name="object 138" draw:style-name="gr101" draw:text-style-name="P1" draw:layer="layout" svg:width="0.022cm" svg:height="0.015cm" svg:x="5.442cm" svg:y="3.226cm">
          <text:p/>
          <draw:enhanced-geometry draw:mirror-horizontal="false" draw:mirror-vertical="false" svg:viewBox="0 0 8255 5715" draw:type="non-primitive" draw:enhanced-path="M 7276 5694 L 5224 4760 2612 2053 1959 1680 653 746 186 466 0 93 466 93 839 373 1585 840 2239 1306 6717 3827 8023 5227 7650 5414 7276 5694 Z N">
            <draw:equation draw:name="f0" draw:formula="width"/>
            <draw:equation draw:name="f1" draw:formula="height"/>
          </draw:enhanced-geometry>
        </draw:custom-shape>
        <draw:custom-shape draw:name="object 139" draw:style-name="gr101" draw:text-style-name="P1" draw:layer="layout" svg:width="0.041cm" svg:height="0.057cm" svg:x="5.273cm" svg:y="3.041cm">
          <text:p/>
          <draw:enhanced-geometry draw:mirror-horizontal="false" draw:mirror-vertical="false" svg:viewBox="0 0 15239 20955" draw:type="non-primitive" draw:enhanced-path="M 6444 9614 L 6064 9614 4571 7467 2968 5040 279 466 93 280 0 0 186 0 521 466 1959 2893 3384 5227 4571 7094 5970 9054 6444 9614 Z N M 10448 17268 L 8489 14375 7090 11294 5877 9521 6064 9614 6444 9614 6997 10267 10635 15028 12159 16988 11288 16988 10448 17268 Z N M 14833 20815 L 13620 20349 11288 16988 12159 16988 12594 17548 14367 19975 14833 20815 Z N">
            <draw:equation draw:name="f0" draw:formula="width"/>
            <draw:equation draw:name="f1" draw:formula="height"/>
          </draw:enhanced-geometry>
        </draw:custom-shape>
        <draw:custom-shape draw:name="object 140" draw:style-name="gr101" draw:text-style-name="P1" draw:layer="layout" svg:width="0.004cm" svg:height="0.011cm" svg:x="5.198cm" svg:y="2.856cm">
          <text:p/>
          <draw:enhanced-geometry draw:mirror-horizontal="false" draw:mirror-vertical="false" svg:viewBox="0 0 1905 4444" draw:type="non-primitive" draw:enhanced-path="M 1399 3827 L 653 3267 839 1866 0 0 466 0 932 2146 1399 3827 Z N">
            <draw:equation draw:name="f0" draw:formula="width"/>
            <draw:equation draw:name="f1" draw:formula="height"/>
          </draw:enhanced-geometry>
        </draw:custom-shape>
        <draw:custom-shape draw:name="object 141" draw:style-name="gr101" draw:text-style-name="P1" draw:layer="layout" svg:width="0.003cm" svg:height="0.006cm" svg:x="6.426cm" svg:y="2.469cm">
          <text:p/>
          <draw:enhanced-geometry draw:mirror-horizontal="false" draw:mirror-vertical="false" svg:viewBox="0 0 1269 2540" draw:type="non-primitive" draw:enhanced-path="M 839 2146 L 93 1120 0 93 466 560 839 2146 Z N">
            <draw:equation draw:name="f0" draw:formula="width"/>
            <draw:equation draw:name="f1" draw:formula="height"/>
          </draw:enhanced-geometry>
        </draw:custom-shape>
        <draw:custom-shape draw:name="object 142" draw:style-name="gr101" draw:text-style-name="P1" draw:layer="layout" svg:width="0.003cm" svg:height="0.004cm" svg:x="6.42cm" svg:y="2.456cm">
          <text:p/>
          <draw:enhanced-geometry draw:mirror-horizontal="false" draw:mirror-vertical="false" svg:viewBox="0 0 1269 1905" draw:type="non-primitive" draw:enhanced-path="M 1026 1773 L 746 1586 373 1120 0 0 279 186 653 653 1026 1773 Z N">
            <draw:equation draw:name="f0" draw:formula="width"/>
            <draw:equation draw:name="f1" draw:formula="height"/>
          </draw:enhanced-geometry>
        </draw:custom-shape>
        <draw:custom-shape draw:name="object 143" draw:style-name="gr101" draw:text-style-name="P1" draw:layer="layout" svg:width="0.036cm" svg:height="0.045cm" svg:x="6.31cm" svg:y="2.28cm">
          <text:p/>
          <draw:enhanced-geometry draw:mirror-horizontal="false" draw:mirror-vertical="false" svg:viewBox="0 0 13335 16509" draw:type="non-primitive" draw:enhanced-path="M 1026 2333 L 0 1026 466 840 466 0 1119 1026 2145 2240 1119 2240 Z N M 13154 16335 L 12967 16242 12781 16242 12408 15868 12128 15401 11755 14655 10542 13441 9889 12881 9236 12134 8489 11201 4478 6907 4198 5694 2705 4200 2052 3360 1865 3080 1679 2893 1492 2613 1119 2240 2145 2240 2332 2800 2892 3453 4664 5227 5690 6347 8489 9987 8769 10641 9236 11294 11101 13161 11941 14095 12874 15588 13014 15868 13154 16335 Z N M 1492 2707 Z N">
            <draw:equation draw:name="f0" draw:formula="width"/>
            <draw:equation draw:name="f1" draw:formula="height"/>
          </draw:enhanced-geometry>
        </draw:custom-shape>
        <draw:custom-shape draw:name="object 144" draw:style-name="gr101" draw:text-style-name="P1" draw:layer="layout" svg:width="0.006cm" svg:height="0.013cm" svg:x="6.403cm" svg:y="2.429cm">
          <text:p/>
          <draw:enhanced-geometry draw:mirror-horizontal="false" draw:mirror-vertical="false" svg:viewBox="0 0 2539 5080" draw:type="non-primitive" draw:enhanced-path="M 2518 4947 L 2052 4760 1673 4760 932 3360 186 1866 0 560 186 0 559 933 1026 1960 1959 4200 2187 4200 2436 4760 2052 4760 1772 4947 2518 4947 Z N M 2187 4200 L 1959 4200 2145 4107 Z N">
            <draw:equation draw:name="f0" draw:formula="width"/>
            <draw:equation draw:name="f1" draw:formula="height"/>
          </draw:enhanced-geometry>
        </draw:custom-shape>
        <draw:custom-shape draw:name="object 145" draw:style-name="gr101" draw:text-style-name="P1" draw:layer="layout" svg:width="0.004cm" svg:height="0.015cm" svg:x="6.444cm" svg:y="2.554cm">
          <text:p/>
          <draw:enhanced-geometry draw:mirror-horizontal="false" draw:mirror-vertical="false" svg:viewBox="0 0 1905 5715" draw:type="non-primitive" draw:enhanced-path="M 1306 5227 L 839 4760 466 1493 0 0 1026 1026 746 2333 1306 5227 Z N">
            <draw:equation draw:name="f0" draw:formula="width"/>
            <draw:equation draw:name="f1" draw:formula="height"/>
          </draw:enhanced-geometry>
        </draw:custom-shape>
        <draw:custom-shape draw:name="object 146" draw:style-name="gr101" draw:text-style-name="P1" draw:layer="layout" svg:width="0.003cm" svg:height="0.006cm" svg:x="6.451cm" svg:y="2.587cm">
          <text:p/>
          <draw:enhanced-geometry draw:mirror-horizontal="false" draw:mirror-vertical="false" svg:viewBox="0 0 1269 2540" draw:type="non-primitive" draw:enhanced-path="M 0 93 L 279 2053 653 2053 279 0 0 93 Z N">
            <draw:equation draw:name="f0" draw:formula="width"/>
            <draw:equation draw:name="f1" draw:formula="height"/>
          </draw:enhanced-geometry>
        </draw:custom-shape>
        <draw:custom-shape draw:name="object 147" draw:style-name="gr101" draw:text-style-name="P1" draw:layer="layout" svg:width="0.006cm" svg:height="0.011cm" svg:x="6.37cm" svg:y="2.372cm">
          <text:p/>
          <draw:enhanced-geometry draw:mirror-horizontal="false" draw:mirror-vertical="false" svg:viewBox="0 0 2539 4444" draw:type="non-primitive" draw:enhanced-path="M 2332 3827 L 0 0 932 653 2052 1773 1306 1866 2425 3640 2332 3827 Z N">
            <draw:equation draw:name="f0" draw:formula="width"/>
            <draw:equation draw:name="f1" draw:formula="height"/>
          </draw:enhanced-geometry>
        </draw:custom-shape>
        <draw:custom-shape draw:name="object 148" draw:style-name="gr101" draw:text-style-name="P1" draw:layer="layout" svg:width="0.003cm" svg:height="0.018cm" svg:x="6.455cm" svg:y="2.619cm">
          <text:p/>
          <draw:enhanced-geometry draw:mirror-horizontal="false" draw:mirror-vertical="false" svg:viewBox="0 0 1269 6984" draw:type="non-primitive" draw:enhanced-path="M 839 6534 L 0 2053 279 0 839 6534 Z N">
            <draw:equation draw:name="f0" draw:formula="width"/>
            <draw:equation draw:name="f1" draw:formula="height"/>
          </draw:enhanced-geometry>
        </draw:custom-shape>
        <draw:custom-shape draw:name="object 149" draw:style-name="gr101" draw:text-style-name="P1" draw:layer="layout" svg:width="0.006cm" svg:height="0.01cm" svg:x="6.353cm" svg:y="2.344cm">
          <text:p/>
          <draw:enhanced-geometry draw:mirror-horizontal="false" draw:mirror-vertical="false" svg:viewBox="0 0 2539 3809" draw:type="non-primitive" draw:enhanced-path="M 2239 3360 L 1772 3267 0 0 839 280 1585 2426 2239 3360 Z N">
            <draw:equation draw:name="f0" draw:formula="width"/>
            <draw:equation draw:name="f1" draw:formula="height"/>
          </draw:enhanced-geometry>
        </draw:custom-shape>
        <draw:custom-shape draw:name="object 150" draw:style-name="gr101" draw:text-style-name="P1" draw:layer="layout" svg:width="0.085cm" svg:height="0.066cm" svg:x="5.391cm" svg:y="2.169cm">
          <text:p/>
          <draw:enhanced-geometry draw:mirror-horizontal="false" draw:mirror-vertical="false" svg:viewBox="0 0 31114 24129" draw:type="non-primitive" draw:enhanced-path="M 17999 9241 L 17166 9241 19125 7654 25469 3360 27834 1866 29854 373 30133 93 30600 0 30880 93 30693 280 29387 1213 28547 1866 27708 2426 26122 3547 24629 4480 21270 6814 19218 8214 17999 9241 Z N M 9920 15681 L 8116 15681 9609 14748 13154 12134 15300 10361 17166 9147 17999 9241 15300 11481 12408 13815 9920 15681 Z N M 0 23709 L 1212 22309 1585 21282 2425 20069 3265 18949 4571 17455 7556 15215 8116 15681 9920 15681 9422 16055 6343 18575 2985 21376 0 23709 Z N">
            <draw:equation draw:name="f0" draw:formula="width"/>
            <draw:equation draw:name="f1" draw:formula="height"/>
          </draw:enhanced-geometry>
        </draw:custom-shape>
        <draw:custom-shape draw:name="object 151" draw:style-name="gr101" draw:text-style-name="P1" draw:layer="layout" svg:width="0.006cm" svg:height="0.001cm" svg:x="5.829cm" svg:y="2.063cm">
          <text:p/>
          <draw:enhanced-geometry draw:mirror-horizontal="false" draw:mirror-vertical="false" svg:viewBox="0 0 2539 634" draw:type="non-primitive" draw:enhanced-path="M 746 466 L 0 466 93 0 2052 0 2239 186 839 186 746 466 Z N M 2425 373 L 839 186 2239 186 2425 373 Z N">
            <draw:equation draw:name="f0" draw:formula="width"/>
            <draw:equation draw:name="f1" draw:formula="height"/>
          </draw:enhanced-geometry>
        </draw:custom-shape>
        <draw:custom-shape draw:name="object 152" draw:style-name="gr101" draw:text-style-name="P1" draw:layer="layout" svg:width="0.01cm" svg:height="0.001cm" svg:x="5.818cm" svg:y="2.063cm">
          <text:p/>
          <draw:enhanced-geometry draw:mirror-horizontal="false" draw:mirror-vertical="false" svg:viewBox="0 0 3810 634" draw:type="non-primitive" draw:enhanced-path="M 1119 560 L 93 373 0 0 2518 280 3234 280 2798 466 1119 560 Z N M 3234 280 L 2518 280 3451 186 3234 280 Z N">
            <draw:equation draw:name="f0" draw:formula="width"/>
            <draw:equation draw:name="f1" draw:formula="height"/>
          </draw:enhanced-geometry>
        </draw:custom-shape>
        <draw:custom-shape draw:name="object 153" draw:style-name="gr101" draw:text-style-name="P1" draw:layer="layout" svg:width="0.013cm" svg:height="0.004cm" svg:x="5.664cm" svg:y="2.081cm">
          <text:p/>
          <draw:enhanced-geometry draw:mirror-horizontal="false" draw:mirror-vertical="false" svg:viewBox="0 0 5080 1904" draw:type="non-primitive" draw:enhanced-path="M 466 1400 L 839 1120 0 746 2798 373 4011 0 4757 280 466 1400 Z N">
            <draw:equation draw:name="f0" draw:formula="width"/>
            <draw:equation draw:name="f1" draw:formula="height"/>
          </draw:enhanced-geometry>
        </draw:custom-shape>
        <draw:custom-shape draw:name="object 154" draw:style-name="gr101" draw:text-style-name="P1" draw:layer="layout" svg:width="0.004cm" svg:height="0.02cm" svg:x="5.193cm" svg:y="2.688cm">
          <text:p/>
          <draw:enhanced-geometry draw:mirror-horizontal="false" draw:mirror-vertical="false" svg:viewBox="0 0 1905 7619" draw:type="non-primitive" draw:enhanced-path="M 1100 2146 L 466 2146 528 1773 653 186 839 0 932 280 1026 1773 1100 2146 Z N M 1679 7374 L 559 7374 559 4480 26 4480 373 2053 1100 2146 1399 3640 1462 4480 559 4480 0 4667 1476 4667 1679 7374 Z N">
            <draw:equation draw:name="f0" draw:formula="width"/>
            <draw:equation draw:name="f1" draw:formula="height"/>
          </draw:enhanced-geometry>
        </draw:custom-shape>
        <draw:custom-shape draw:name="object 155" draw:style-name="gr101" draw:text-style-name="P1" draw:layer="layout" svg:width="0.004cm" svg:height="0.001cm" svg:x="5.794cm" svg:y="2.07cm">
          <text:p/>
          <draw:enhanced-geometry draw:mirror-horizontal="false" draw:mirror-vertical="false" svg:viewBox="0 0 1905 634" draw:type="non-primitive" draw:enhanced-path="M 0 57 L 1304 0 1321 373 16 430 0 57 Z N">
            <draw:equation draw:name="f0" draw:formula="width"/>
            <draw:equation draw:name="f1" draw:formula="height"/>
          </draw:enhanced-geometry>
        </draw:custom-shape>
        <draw:custom-shape draw:name="object 156" draw:style-name="gr101" draw:text-style-name="P1" draw:layer="layout" svg:width="0.004cm" svg:height="0.01cm" svg:x="5.271cm" svg:y="2.973cm">
          <text:p/>
          <draw:enhanced-geometry draw:mirror-horizontal="false" draw:mirror-vertical="false" svg:viewBox="0 0 1905 3809" draw:type="non-primitive" draw:enhanced-path="M 924 1387 L 0 0 1119 933 924 1387 Z N M 1772 3453 L 932 2987 932 1773 1772 3453 Z N">
            <draw:equation draw:name="f0" draw:formula="width"/>
            <draw:equation draw:name="f1" draw:formula="height"/>
          </draw:enhanced-geometry>
        </draw:custom-shape>
        <draw:custom-shape draw:name="object 157" draw:style-name="gr101" draw:text-style-name="P1" draw:layer="layout" svg:width="0.006cm" svg:height="0.017cm" svg:x="5.236cm" svg:y="2.552cm">
          <text:p/>
          <draw:enhanced-geometry draw:mirror-horizontal="false" draw:mirror-vertical="false" svg:viewBox="0 0 2539 6350" draw:type="non-primitive" draw:enhanced-path="M 559 5880 L 466 5414 279 5133 0 5133 746 2520 1492 0 2332 466 1772 3173 1119 3827 559 5880 Z N">
            <draw:equation draw:name="f0" draw:formula="width"/>
            <draw:equation draw:name="f1" draw:formula="height"/>
          </draw:enhanced-geometry>
        </draw:custom-shape>
        <draw:custom-shape draw:name="object 158" draw:style-name="gr101" draw:text-style-name="P1" draw:layer="layout" svg:width="0.01cm" svg:height="0.011cm" svg:x="5.356cm" svg:y="2.309cm">
          <text:p/>
          <draw:enhanced-geometry draw:mirror-horizontal="false" draw:mirror-vertical="false" svg:viewBox="0 0 3810 4444" draw:type="non-primitive" draw:enhanced-path="M 279 3827 L 466 3080 223 3080 373 2707 1212 1493 2518 0 3451 0 1212 2987 466 3080 0 3640 487 3640 279 3827 Z N">
            <draw:equation draw:name="f0" draw:formula="width"/>
            <draw:equation draw:name="f1" draw:formula="height"/>
          </draw:enhanced-geometry>
        </draw:custom-shape>
        <draw:custom-shape draw:name="object 159" draw:style-name="gr101" draw:text-style-name="P1" draw:layer="layout" svg:width="0.004cm" svg:height="0.013cm" svg:x="5.262cm" svg:y="2.474cm">
          <text:p/>
          <draw:enhanced-geometry draw:mirror-horizontal="false" draw:mirror-vertical="false" svg:viewBox="0 0 1905 5080" draw:type="non-primitive" draw:enhanced-path="M 0 4387 L 93 2146 932 0 1119 1026 1492 1866 981 3547 466 3547 0 4387 Z N M 186 4573 L 466 3547 981 3547 839 4013 186 4573 Z N">
            <draw:equation draw:name="f0" draw:formula="width"/>
            <draw:equation draw:name="f1" draw:formula="height"/>
          </draw:enhanced-geometry>
        </draw:custom-shape>
        <draw:custom-shape draw:name="object 160" draw:style-name="gr101" draw:text-style-name="P1" draw:layer="layout" svg:width="0.004cm" svg:height="0.004cm" svg:x="5.526cm" svg:y="2.175cm">
          <text:p/>
          <draw:enhanced-geometry draw:mirror-horizontal="false" draw:mirror-vertical="false" svg:viewBox="0 0 1905 1904" draw:type="non-primitive" draw:enhanced-path="M 466 1493 L 93 1493 0 1026 1492 0 1119 840 1399 1026 466 1493 Z N">
            <draw:equation draw:name="f0" draw:formula="width"/>
            <draw:equation draw:name="f1" draw:formula="height"/>
          </draw:enhanced-geometry>
        </draw:custom-shape>
        <draw:custom-shape draw:name="object 161" draw:style-name="gr101" draw:text-style-name="P1" draw:layer="layout" svg:width="0.003cm" svg:height="0.004cm" svg:x="5.265cm" svg:y="2.481cm">
          <text:p/>
          <draw:enhanced-geometry draw:mirror-horizontal="false" draw:mirror-vertical="false" svg:viewBox="0 0 1269 1905" draw:type="non-primitive" draw:enhanced-path="M 279 1306 L 746 93 466 0 0 1120 279 1306 Z N">
            <draw:equation draw:name="f0" draw:formula="width"/>
            <draw:equation draw:name="f1" draw:formula="height"/>
          </draw:enhanced-geometry>
        </draw:custom-shape>
        <draw:custom-shape draw:name="object 162" draw:style-name="gr101" draw:text-style-name="P1" draw:layer="layout" svg:width="0.003cm" svg:height="0.003cm" svg:x="5.358cm" svg:y="2.504cm">
          <text:p/>
          <draw:enhanced-geometry draw:mirror-horizontal="false" draw:mirror-vertical="false" svg:viewBox="0 0 1269 1269" draw:type="non-primitive" draw:enhanced-path="M 279 1026 L 0 933 279 373 559 0 839 186 559 746 279 1026 Z N">
            <draw:equation draw:name="f0" draw:formula="width"/>
            <draw:equation draw:name="f1" draw:formula="height"/>
          </draw:enhanced-geometry>
        </draw:custom-shape>
        <draw:custom-shape draw:name="object 163" draw:style-name="gr101" draw:text-style-name="P1" draw:layer="layout" svg:width="0.004cm" svg:height="0.008cm" svg:x="5.345cm" svg:y="2.545cm">
          <text:p/>
          <draw:enhanced-geometry draw:mirror-horizontal="false" draw:mirror-vertical="false" svg:viewBox="0 0 1905 3175" draw:type="non-primitive" draw:enhanced-path="M 466 3080 L 0 2520 746 1866 1212 0 1585 186 653 2146 466 3080 Z N">
            <draw:equation draw:name="f0" draw:formula="width"/>
            <draw:equation draw:name="f1" draw:formula="height"/>
          </draw:enhanced-geometry>
        </draw:custom-shape>
        <draw:custom-shape draw:name="object 164" draw:style-name="gr101" draw:text-style-name="P1" draw:layer="layout" svg:width="0.003cm" svg:height="0.004cm" svg:x="5.446cm" svg:y="2.372cm">
          <text:p/>
          <draw:enhanced-geometry draw:mirror-horizontal="false" draw:mirror-vertical="false" svg:viewBox="0 0 1269 1905" draw:type="non-primitive" draw:enhanced-path="M 200 1586 L 107 1306 0 1120 947 0 1040 280 574 840 480 1306 200 1586 Z N">
            <draw:equation draw:name="f0" draw:formula="width"/>
            <draw:equation draw:name="f1" draw:formula="height"/>
          </draw:enhanced-geometry>
        </draw:custom-shape>
        <draw:custom-shape draw:name="object 165" draw:style-name="gr101" draw:text-style-name="P1" draw:layer="layout" svg:width="0.01cm" svg:height="0.003cm" svg:x="5.738cm" svg:y="2.207cm">
          <text:p/>
          <draw:enhanced-geometry draw:mirror-horizontal="false" draw:mirror-vertical="false" svg:viewBox="0 0 3810 1270" draw:type="non-primitive" draw:enhanced-path="M 0 933 L 653 560 932 466 1865 93 2705 93 3638 0 0 933 Z N">
            <draw:equation draw:name="f0" draw:formula="width"/>
            <draw:equation draw:name="f1" draw:formula="height"/>
          </draw:enhanced-geometry>
        </draw:custom-shape>
        <draw:custom-shape draw:name="object 166" draw:style-name="gr101" draw:text-style-name="P1" draw:layer="layout" svg:width="0.006cm" svg:height="0.003cm" svg:x="5.746cm" svg:y="2.223cm">
          <text:p/>
          <draw:enhanced-geometry draw:mirror-horizontal="false" draw:mirror-vertical="false" svg:viewBox="0 0 2539 1270" draw:type="non-primitive" draw:enhanced-path="M 0 1026 L 373 466 1306 373 1399 93 2332 0 2425 466 1492 560 0 1026 Z N">
            <draw:equation draw:name="f0" draw:formula="width"/>
            <draw:equation draw:name="f1" draw:formula="height"/>
          </draw:enhanced-geometry>
        </draw:custom-shape>
        <draw:custom-shape draw:name="object 167" draw:style-name="gr101" draw:text-style-name="P1" draw:layer="layout" svg:width="0.004cm" svg:height="0.001cm" svg:x="5.782cm" svg:y="3.139cm">
          <text:p/>
          <draw:enhanced-geometry draw:mirror-horizontal="false" draw:mirror-vertical="false" svg:viewBox="0 0 1905 634" draw:type="non-primitive" draw:enhanced-path="M 1026 466 L 0 280 93 0 839 0 1865 93 1772 373 1026 466 Z N">
            <draw:equation draw:name="f0" draw:formula="width"/>
            <draw:equation draw:name="f1" draw:formula="height"/>
          </draw:enhanced-geometry>
        </draw:custom-shape>
        <draw:custom-shape draw:name="object 168" draw:style-name="gr101" draw:text-style-name="P1" draw:layer="layout" svg:width="0.001cm" svg:height="0.003cm" svg:x="5.392cm" svg:y="2.73cm">
          <text:p/>
          <draw:enhanced-geometry draw:mirror-horizontal="false" draw:mirror-vertical="false" svg:viewBox="0 0 635 1269" draw:type="non-primitive" draw:enhanced-path="M 0 0 L 0 933 373 933 279 0 0 0 Z N">
            <draw:equation draw:name="f0" draw:formula="width"/>
            <draw:equation draw:name="f1" draw:formula="height"/>
          </draw:enhanced-geometry>
        </draw:custom-shape>
        <draw:custom-shape draw:name="object 169" draw:style-name="gr101" draw:text-style-name="P1" draw:layer="layout" svg:width="0.003cm" svg:height="0.003cm" svg:x="5.498cm" svg:y="2.418cm">
          <text:p/>
          <draw:enhanced-geometry draw:mirror-horizontal="false" draw:mirror-vertical="false" svg:viewBox="0 0 1269 1269" draw:type="non-primitive" draw:enhanced-path="M 466 1213 L 0 1120 559 466 1119 0 1026 466 932 653 466 1213 Z N">
            <draw:equation draw:name="f0" draw:formula="width"/>
            <draw:equation draw:name="f1" draw:formula="height"/>
          </draw:enhanced-geometry>
        </draw:custom-shape>
        <draw:custom-shape draw:name="object 170" draw:style-name="gr101" draw:text-style-name="P1" draw:layer="layout" svg:width="0.003cm" svg:height="0.003cm" svg:x="5.597cm" svg:y="2.333cm">
          <text:p/>
          <draw:enhanced-geometry draw:mirror-horizontal="false" draw:mirror-vertical="false" svg:viewBox="0 0 1269 1269" draw:type="non-primitive" draw:enhanced-path="M 186 1213 L 186 840 0 746 1119 0 1119 280 653 653 653 933 186 1213 Z N">
            <draw:equation draw:name="f0" draw:formula="width"/>
            <draw:equation draw:name="f1" draw:formula="height"/>
          </draw:enhanced-geometry>
        </draw:custom-shape>
        <draw:custom-shape draw:name="object 171" draw:style-name="gr101" draw:text-style-name="P1" draw:layer="layout" svg:width="0.066cm" svg:height="0.01cm" svg:x="5.821cm" svg:y="2.271cm">
          <text:p/>
          <draw:enhanced-geometry draw:mirror-horizontal="false" draw:mirror-vertical="false" svg:viewBox="0 0 24130 3809" draw:type="non-primitive" draw:enhanced-path="M 4730 653 L 3078 653 4011 0 4730 653 Z N M 5970 1866 L 2052 1400 0 466 1119 186 3078 653 4730 653 5037 933 9009 933 9236 1026 10588 1026 11008 1120 11661 1213 12501 1400 15926 1400 10075 1400 9515 1493 9329 1493 5970 1866 Z N M 9009 933 L 5037 933 7650 373 9009 933 Z N M 15926 1400 L 13061 1400 13620 1306 13807 1306 14647 840 15926 1400 Z N M 10588 1026 L 9236 1026 10169 933 10588 1026 Z N M 23199 1586 L 18285 1586 19125 1026 21364 1306 23696 1493 23199 1586 Z N M 21177 3360 L 19031 2706 15393 2520 13900 1773 12221 1773 11381 1586 10635 1493 10075 1400 15926 1400 16139 1493 18285 1586 23199 1586 22203 1773 22110 2800 21177 3360 Z N">
            <draw:equation draw:name="f0" draw:formula="width"/>
            <draw:equation draw:name="f1" draw:formula="height"/>
          </draw:enhanced-geometry>
        </draw:custom-shape>
        <draw:custom-shape draw:name="object 172" draw:style-name="gr101" draw:text-style-name="P1" draw:layer="layout" svg:width="0.004cm" svg:height="0.003cm" svg:x="5.68cm" svg:y="2.295cm">
          <text:p/>
          <draw:enhanced-geometry draw:mirror-horizontal="false" draw:mirror-vertical="false" svg:viewBox="0 0 1905 1269" draw:type="non-primitive" draw:enhanced-path="M 0 466 L 93 746 1306 373 1212 0 0 466 Z N">
            <draw:equation draw:name="f0" draw:formula="width"/>
            <draw:equation draw:name="f1" draw:formula="height"/>
          </draw:enhanced-geometry>
        </draw:custom-shape>
        <draw:custom-shape draw:name="object 173" draw:style-name="gr101" draw:text-style-name="P1" draw:layer="layout" svg:width="0.08cm" svg:height="0.029cm" svg:x="5.921cm" svg:y="2.285cm">
          <text:p/>
          <draw:enhanced-geometry draw:mirror-horizontal="false" draw:mirror-vertical="false" svg:viewBox="0 0 29210 10794" draw:type="non-primitive" draw:enhanced-path="M 12034 4293 L 11848 3920 9702 3547 9609 3080 9329 3080 9142 2987 8956 2987 8769 2893 6064 2333 4198 1773 3825 1026 3545 1026 3265 933 2985 933 2425 840 1772 840 1119 653 932 653 746 560 186 373 0 186 186 0 559 0 1492 280 2052 280 2705 373 3358 373 3638 466 3825 560 5411 746 8769 2240 8956 2333 9236 2426 9422 2520 10355 2520 10728 2613 11941 3173 13970 3827 12221 3827 12034 4293 Z N M 27241 10361 L 24536 8867 22390 8121 20431 7374 18565 6720 16886 6067 14927 4760 14087 4387 12221 3827 13970 3827 15300 4293 17912 4760 19964 5413 24256 7000 26957 8214 26215 8214 28454 10267 27241 10361 Z N M 28827 9054 L 26215 8214 26957 8214 28827 9054 Z N">
            <draw:equation draw:name="f0" draw:formula="width"/>
            <draw:equation draw:name="f1" draw:formula="height"/>
          </draw:enhanced-geometry>
        </draw:custom-shape>
        <draw:custom-shape draw:name="object 174" draw:style-name="gr101" draw:text-style-name="P1" draw:layer="layout" svg:width="0.006cm" svg:height="0.004cm" svg:x="6.065cm" svg:y="2.349cm">
          <text:p/>
          <draw:enhanced-geometry draw:mirror-horizontal="false" draw:mirror-vertical="false" svg:viewBox="0 0 2539 1905" draw:type="non-primitive" draw:enhanced-path="M 2052 1773 L 0 280 653 0 1399 840 1716 840 2332 1400 2052 1773 Z N M 1716 840 L 1399 840 1306 466 1716 840 Z N">
            <draw:equation draw:name="f0" draw:formula="width"/>
            <draw:equation draw:name="f1" draw:formula="height"/>
          </draw:enhanced-geometry>
        </draw:custom-shape>
        <draw:custom-shape draw:name="object 175" draw:style-name="gr101" draw:text-style-name="P1" draw:layer="layout" svg:width="0.004cm" svg:height="0.003cm" svg:x="6.053cm" svg:y="2.341cm">
          <text:p/>
          <draw:enhanced-geometry draw:mirror-horizontal="false" draw:mirror-vertical="false" svg:viewBox="0 0 1905 1269" draw:type="non-primitive" draw:enhanced-path="M 1399 1120 L 1119 746 653 373 0 0 559 0 1865 746 1399 1120 Z N">
            <draw:equation draw:name="f0" draw:formula="width"/>
            <draw:equation draw:name="f1" draw:formula="height"/>
          </draw:enhanced-geometry>
        </draw:custom-shape>
        <draw:custom-shape draw:name="object 176" draw:style-name="gr101" draw:text-style-name="P1" draw:layer="layout" svg:width="0.001cm" svg:height="0.001cm" svg:x="5.266cm" svg:y="2.798cm">
          <text:p/>
          <draw:enhanced-geometry draw:mirror-horizontal="false" draw:mirror-vertical="false" svg:viewBox="0 0 635 634" draw:type="non-primitive" draw:enhanced-path="M 0 0 L 186 93 0 0 Z N">
            <draw:equation draw:name="f0" draw:formula="width"/>
            <draw:equation draw:name="f1" draw:formula="height"/>
          </draw:enhanced-geometry>
        </draw:custom-shape>
        <draw:custom-shape draw:name="object 177" draw:style-name="gr101" draw:text-style-name="P1" draw:layer="layout" svg:width="0.001cm" svg:height="0.003cm" svg:x="6.441cm" svg:y="2.682cm">
          <text:p/>
          <draw:enhanced-geometry draw:mirror-horizontal="false" draw:mirror-vertical="false" svg:viewBox="0 0 635 1269" draw:type="non-primitive" draw:enhanced-path="M 93 840 L 0 0 93 840 Z N">
            <draw:equation draw:name="f0" draw:formula="width"/>
            <draw:equation draw:name="f1" draw:formula="height"/>
          </draw:enhanced-geometry>
        </draw:custom-shape>
        <draw:custom-shape draw:name="object 178" draw:style-name="gr101" draw:text-style-name="P1" draw:layer="layout" svg:width="0.013cm" svg:height="0.038cm" svg:x="6.419cm" svg:y="2.465cm">
          <text:p/>
          <draw:enhanced-geometry draw:mirror-horizontal="false" draw:mirror-vertical="false" svg:viewBox="0 0 5080 13969" draw:type="non-primitive" draw:enhanced-path="M 4571 13628 L 4384 13535 4091 12788 3731 11948 3545 11574 3358 10734 3172 9147 3078 8867 0 0 1026 1493 1585 2613 2705 5414 4198 9894 3731 10081 3748 10734 3918 11668 4384 12788 4571 13068 4571 13628 Z N">
            <draw:equation draw:name="f0" draw:formula="width"/>
            <draw:equation draw:name="f1" draw:formula="height"/>
          </draw:enhanced-geometry>
        </draw:custom-shape>
        <draw:custom-shape draw:name="object 179" draw:style-name="gr101" draw:text-style-name="P1" draw:layer="layout" svg:width="0.036cm" svg:height="0.008cm" svg:x="5.774cm" svg:y="2.06cm">
          <text:p/>
          <draw:enhanced-geometry draw:mirror-horizontal="false" draw:mirror-vertical="false" svg:viewBox="0 0 13335 3175" draw:type="non-primitive" draw:enhanced-path="M 0 2613 L 93 2240 559 1586 3172 466 5411 0 9142 93 9702 373 10542 653 10542 1120 10822 1120 11008 1213 11288 1213 11755 1306 7930 1306 6437 1400 5037 1586 4384 2053 4440 2333 3545 2333 1586 2520 0 2613 Z N M 9795 1400 L 8956 1306 11755 1306 9795 1306 Z N M 13061 1493 L 11381 1493 10542 1306 13247 1306 13061 1493 Z N M 4478 2520 L 3545 2333 4440 2333 4478 2520 Z N">
            <draw:equation draw:name="f0" draw:formula="width"/>
            <draw:equation draw:name="f1" draw:formula="height"/>
          </draw:enhanced-geometry>
        </draw:custom-shape>
        <draw:custom-shape draw:name="object 180" draw:style-name="gr101" draw:text-style-name="P1" draw:layer="layout" svg:width="0.003cm" svg:height="0.015cm" svg:x="6.449cm" svg:y="2.658cm">
          <text:p/>
          <draw:enhanced-geometry draw:mirror-horizontal="false" draw:mirror-vertical="false" svg:viewBox="0 0 1269 5715" draw:type="non-primitive" draw:enhanced-path="M 186 5600 L 193 1680 0 0 279 746 1034 746 1119 2706 839 2706 746 3827 373 3920 466 4573 186 5600 Z N M 1034 746 L 279 746 653 653 1026 653 Z N M 1212 3920 L 839 2706 1119 2706 1212 3920 Z N">
            <draw:equation draw:name="f0" draw:formula="width"/>
            <draw:equation draw:name="f1" draw:formula="height"/>
          </draw:enhanced-geometry>
        </draw:custom-shape>
        <draw:custom-shape draw:name="object 181" draw:style-name="gr101" draw:text-style-name="P1" draw:layer="layout" svg:width="0.011cm" svg:height="0.006cm" svg:x="5.47cm" svg:y="2.256cm">
          <text:p/>
          <draw:enhanced-geometry draw:mirror-horizontal="false" draw:mirror-vertical="false" svg:viewBox="0 0 4444 2540" draw:type="non-primitive" draw:enhanced-path="M 0 2333 L 2985 0 4104 280 0 2333 Z N">
            <draw:equation draw:name="f0" draw:formula="width"/>
            <draw:equation draw:name="f1" draw:formula="height"/>
          </draw:enhanced-geometry>
        </draw:custom-shape>
        <draw:custom-shape draw:name="object 182" draw:style-name="gr101" draw:text-style-name="P1" draw:layer="layout" svg:width="0.006cm" svg:height="0.006cm" svg:x="5.424cm" svg:y="2.396cm">
          <text:p/>
          <draw:enhanced-geometry draw:mirror-horizontal="false" draw:mirror-vertical="false" svg:viewBox="0 0 2539 2540" draw:type="non-primitive" draw:enhanced-path="M 0 2520 L 0 2146 932 746 1865 0 2052 373 279 2333 0 2520 Z N">
            <draw:equation draw:name="f0" draw:formula="width"/>
            <draw:equation draw:name="f1" draw:formula="height"/>
          </draw:enhanced-geometry>
        </draw:custom-shape>
        <draw:custom-shape draw:name="object 183" draw:style-name="gr101" draw:text-style-name="P1" draw:layer="layout" svg:width="0.008cm" svg:height="0.01cm" svg:x="5.463cm" svg:y="2.349cm">
          <text:p/>
          <draw:enhanced-geometry draw:mirror-horizontal="false" draw:mirror-vertical="false" svg:viewBox="0 0 3175 3809" draw:type="non-primitive" draw:enhanced-path="M 1585 1866 L 1035 1788 1865 840 2705 0 2705 466 1585 1866 Z N M 812 2075 L 932 1773 812 2075 Z N M 0 3267 L 466 2520 812 2075 559 2706 0 3267 Z N">
            <draw:equation draw:name="f0" draw:formula="width"/>
            <draw:equation draw:name="f1" draw:formula="height"/>
          </draw:enhanced-geometry>
        </draw:custom-shape>
        <draw:custom-shape draw:name="object 184" draw:style-name="gr101" draw:text-style-name="P1" draw:layer="layout" svg:width="0.006cm" svg:height="0.006cm" svg:x="5.474cm" svg:y="2.34cm">
          <text:p/>
          <draw:enhanced-geometry draw:mirror-horizontal="false" draw:mirror-vertical="false" svg:viewBox="0 0 2539 2540" draw:type="non-primitive" draw:enhanced-path="M 0 2333 L 466 1493 1026 1400 2145 0 1772 653 746 1960 0 2333 Z N">
            <draw:equation draw:name="f0" draw:formula="width"/>
            <draw:equation draw:name="f1" draw:formula="height"/>
          </draw:enhanced-geometry>
        </draw:custom-shape>
        <draw:custom-shape draw:name="object 185" draw:style-name="gr101" draw:text-style-name="P1" draw:layer="layout" svg:width="0.01cm" svg:height="0.001cm" svg:x="5.784cm" svg:y="3.137cm">
          <text:p/>
          <draw:enhanced-geometry draw:mirror-horizontal="false" draw:mirror-vertical="false" svg:viewBox="0 0 3810 634" draw:type="non-primitive" draw:enhanced-path="M 0 186 L 653 0 1865 0 3265 93 1772 93 0 186 Z N M 2612 560 L 1772 93 3265 93 2612 560 Z N">
            <draw:equation draw:name="f0" draw:formula="width"/>
            <draw:equation draw:name="f1" draw:formula="height"/>
          </draw:enhanced-geometry>
        </draw:custom-shape>
        <draw:custom-shape draw:name="object 186" draw:style-name="gr101" draw:text-style-name="P1" draw:layer="layout" svg:width="0.008cm" svg:height="0.003cm" svg:x="5.849cm" svg:y="2.264cm">
          <text:p/>
          <draw:enhanced-geometry draw:mirror-horizontal="false" draw:mirror-vertical="false" svg:viewBox="0 0 3175 1269" draw:type="non-primitive" draw:enhanced-path="M 2705 186 L 839 186 1306 186 1399 0 2705 186 Z N M 932 653 L 559 653 466 466 0 466 0 93 373 93 932 653 Z N M 466 280 L 839 186 466 280 Z N">
            <draw:equation draw:name="f0" draw:formula="width"/>
            <draw:equation draw:name="f1" draw:formula="height"/>
          </draw:enhanced-geometry>
        </draw:custom-shape>
        <draw:custom-shape draw:name="object 187" draw:style-name="gr101" draw:text-style-name="P1" draw:layer="layout" svg:width="0.004cm" svg:height="0.004cm" svg:x="6.139cm" svg:y="2.411cm">
          <text:p/>
          <draw:enhanced-geometry draw:mirror-horizontal="false" draw:mirror-vertical="false" svg:viewBox="0 0 1905 1905" draw:type="non-primitive" draw:enhanced-path="M 1679 1586 L 0 0 1026 0 1679 1586 Z N">
            <draw:equation draw:name="f0" draw:formula="width"/>
            <draw:equation draw:name="f1" draw:formula="height"/>
          </draw:enhanced-geometry>
        </draw:custom-shape>
        <draw:custom-shape draw:name="object 188" draw:style-name="gr101" draw:text-style-name="P1" draw:layer="layout" svg:width="0.008cm" svg:height="0.008cm" svg:x="5.331cm" svg:y="3.122cm">
          <text:p/>
          <draw:enhanced-geometry draw:mirror-horizontal="false" draw:mirror-vertical="false" svg:viewBox="0 0 3175 3175" draw:type="non-primitive" draw:enhanced-path="M 2612 2893 L 2239 2893 1772 2520 1231 1773 186 466 0 93 186 93 653 280 2518 2613 2612 2893 Z N">
            <draw:equation draw:name="f0" draw:formula="width"/>
            <draw:equation draw:name="f1" draw:formula="height"/>
          </draw:enhanced-geometry>
        </draw:custom-shape>
        <draw:custom-shape draw:name="object 189" draw:style-name="gr101" draw:text-style-name="P1" draw:layer="layout" svg:width="0.008cm" svg:height="0.013cm" svg:x="5.259cm" svg:y="3.018cm">
          <text:p/>
          <draw:enhanced-geometry draw:mirror-horizontal="false" draw:mirror-vertical="false" svg:viewBox="0 0 3175 5080" draw:type="non-primitive" draw:enhanced-path="M 2985 4853 L 2612 4667 2316 4107 1648 2987 1212 2333 279 653 93 373 0 0 186 0 373 186 1026 1400 1596 2333 1959 2987 2798 4107 2985 4480 2985 4853 Z N">
            <draw:equation draw:name="f0" draw:formula="width"/>
            <draw:equation draw:name="f1" draw:formula="height"/>
          </draw:enhanced-geometry>
        </draw:custom-shape>
        <draw:custom-shape draw:name="object 190" draw:style-name="gr101" draw:text-style-name="P1" draw:layer="layout" svg:width="0.004cm" svg:height="0.004cm" svg:x="5.349cm" svg:y="2.273cm">
          <text:p/>
          <draw:enhanced-geometry draw:mirror-horizontal="false" draw:mirror-vertical="false" svg:viewBox="0 0 1905 1905" draw:type="non-primitive" draw:enhanced-path="M 0 1586 L 0 1400 186 1213 746 466 1119 280 1399 93 1585 0 1492 186 1306 466 1119 560 839 746 373 1213 279 1400 93 1493 Z N">
            <draw:equation draw:name="f0" draw:formula="width"/>
            <draw:equation draw:name="f1" draw:formula="height"/>
          </draw:enhanced-geometry>
        </draw:custom-shape>
        <draw:custom-shape draw:name="object 191" draw:style-name="gr101" draw:text-style-name="P1" draw:layer="layout" svg:width="0.001cm" svg:height="0.02cm" svg:x="5.218cm" svg:y="2.649cm">
          <text:p/>
          <draw:enhanced-geometry draw:mirror-horizontal="false" draw:mirror-vertical="false" svg:viewBox="0 0 635 7619" draw:type="non-primitive" draw:enhanced-path="M 202 7280 L 0 6067 108 186 482 0 575 3360 466 6534 388 7000 202 7280 Z N">
            <draw:equation draw:name="f0" draw:formula="width"/>
            <draw:equation draw:name="f1" draw:formula="height"/>
          </draw:enhanced-geometry>
        </draw:custom-shape>
        <draw:custom-shape draw:name="object 192" draw:style-name="gr101" draw:text-style-name="P1" draw:layer="layout" svg:width="0.001cm" svg:height="0.001cm" svg:x="5.812cm" svg:y="3.14cm">
          <text:p/>
          <draw:enhanced-geometry draw:mirror-horizontal="false" draw:mirror-vertical="false" svg:viewBox="0 0 635 634" draw:type="non-primitive" draw:enhanced-path="M 559 560 L 0 560 0 0 559 0 559 560 Z N">
            <draw:equation draw:name="f0" draw:formula="width"/>
            <draw:equation draw:name="f1" draw:formula="height"/>
          </draw:enhanced-geometry>
        </draw:custom-shape>
        <draw:custom-shape draw:name="object 193" draw:style-name="gr101" draw:text-style-name="P1" draw:layer="layout" svg:width="0.001cm" svg:height="0.004cm" svg:x="5.387cm" svg:y="2.693cm">
          <text:p/>
          <draw:enhanced-geometry draw:mirror-horizontal="false" draw:mirror-vertical="false" svg:viewBox="0 0 635 1905" draw:type="non-primitive" draw:enhanced-path="M 93 93 L 279 0 93 93 Z N M 93 1493 L 0 280 93 93 93 1493 Z N">
            <draw:equation draw:name="f0" draw:formula="width"/>
            <draw:equation draw:name="f1" draw:formula="height"/>
          </draw:enhanced-geometry>
        </draw:custom-shape>
        <draw:custom-shape draw:name="object 194" draw:style-name="gr101" draw:text-style-name="P1" draw:layer="layout" svg:width="0.013cm" svg:height="0.011cm" svg:x="6.12cm" svg:y="2.393cm">
          <text:p/>
          <draw:enhanced-geometry draw:mirror-horizontal="false" draw:mirror-vertical="false" svg:viewBox="0 0 5080 4444" draw:type="non-primitive" draw:enhanced-path="M 4384 3827 L 3358 3360 1772 1960 1399 1586 932 1213 466 933 186 746 93 560 0 0 839 560 1959 1493 2721 2053 3265 2520 4011 2893 4291 3173 4384 3547 4571 3733 4384 3827 Z N">
            <draw:equation draw:name="f0" draw:formula="width"/>
            <draw:equation draw:name="f1" draw:formula="height"/>
          </draw:enhanced-geometry>
        </draw:custom-shape>
        <draw:custom-shape draw:name="object 195" draw:style-name="gr101" draw:text-style-name="P1" draw:layer="layout" svg:width="1.258cm" svg:height="1.294cm" svg:x="5.193cm" svg:y="2.061cm">
          <text:p/>
          <draw:enhanced-geometry draw:mirror-horizontal="false" draw:mirror-vertical="false" svg:viewBox="0 0 453389 466090" draw:type="non-primitive" draw:enhanced-path="M 260196 1270 L 237806 1270 238645 0 256558 0 260196 1270 Z N M 265794 2540 L 253292 2540 252546 1270 264581 1270 265794 2540 Z N M 224185 3810 L 222599 3810 222785 2540 223905 2540 224185 3810 Z N M 235847 3810 L 233048 3810 234261 2540 234634 2540 235847 3810 Z N M 285852 7620 L 267007 7620 263741 6350 267287 6350 266260 5080 261502 5080 261409 3810 257211 2540 272604 2540 274750 3810 279415 5080 281840 6350 285852 7620 Z N M 239112 5080 L 217468 5080 220453 3810 239392 3810 239112 5080 Z N M 259916 6350 L 249374 6350 250960 5080 247322 5080 247788 3810 252266 3810 257211 5080 259916 6350 Z N M 245269 6350 L 207858 6350 210564 5080 241537 5080 245269 6350 Z N M 247602 7620 L 197130 7620 202447 6350 241071 6350 247602 7620 Z N M 266354 7620 L 247602 7620 248348 6350 261222 6350 266354 7620 Z N M 293409 11430 L 175205 11430 191625 7620 286598 7620 286505 8890 287345 10160 293409 10160 293409 11430 Z N M 289397 8890 L 288464 7620 289215 8064 289397 8890 Z N M 290797 8890 L 290610 8890 289215 8064 289117 7620 290983 7620 290797 8890 Z N M 296208 10160 L 291450 10160 290237 8890 294622 8890 296208 10160 Z N M 141620 27940 L 134063 27940 135929 26670 137515 25400 138354 25400 140780 24130 138354 24130 143579 21590 153468 17780 158319 16510 161864 13970 165130 13970 169515 12700 174646 12700 173433 11430 179404 11430 170074 13970 161864 16510 154494 19050 151322 19050 147964 21590 146564 21590 146844 22860 152628 22860 149176 24130 146284 25400 143299 26670 141620 27940 Z N M 294995 12700 L 180430 12700 179404 11430 294435 11430 294995 12700 Z N M 159066 21590 L 157293 21590 158133 20320 160745 19050 168022 15240 172780 13970 177724 13970 177351 12700 297887 12700 299846 13970 303391 16510 305071 16510 307590 17780 309455 19050 163171 19050 161491 20320 160838 20320 159066 21590 Z N M 190319 30480 L 137421 30480 142086 27940 146284 26670 150389 24130 317385 24130 315613 22860 156920 22860 158599 21590 159532 21590 162611 20320 313840 20320 315333 19050 309642 16510 304511 15240 304884 13970 305164 13970 303298 12700 306937 12700 313840 13970 321490 16510 332779 22860 336511 25400 340149 26670 342202 29210 193025 29210 190319 30480 Z N M 313840 20320 L 165316 20320 166529 19050 311041 19050 313840 20320 Z N M 153095 22860 L 148803 22860 151602 21590 154494 20320 152069 21590 153002 21590 153095 22860 Z N M 154774 22860 L 153748 22860 154494 21590 155147 21590 154774 22860 Z N M 317385 24130 L 153281 24130 153934 22860 314400 22860 317385 24130 Z N M 138183 24235 L 138354 24130 138183 24235 Z N M 134634 26431 L 138183 24235 138354 25400 137515 25400 134634 26431 Z N M 134249 26670 L 133970 26670 134634 26431 134249 26670 Z N M 133471 26789 L 133690 26670 133471 26789 Z N M 352744 35560 L 239951 35560 238739 33020 123987 33020 127719 31750 131171 29210 128652 29210 131357 27940 133471 26789 134063 27940 138541 27940 137421 30480 187614 30480 185561 31381 183882 31750 346493 31750 351251 34290 352744 35560 Z N M 127412 29754 L 128092 29210 128652 29210 127412 29754 Z N M 346493 31750 L 184721 31750 185561 31381 189666 30480 193678 30480 196010 29210 342202 29210 344254 30480 346493 31750 Z N M 126506 30480 L 125760 30480 127412 29754 126506 30480 Z N M 124328 31129 L 124733 30480 125760 30480 124328 31129 Z N M 235100 34290 L 117363 34290 120069 33020 124328 31129 123147 33020 238739 33020 235100 34290 Z N M 184721 31750 L 183882 31750 185561 31381 184721 31750 Z N M 96839 48260 L 96559 48260 100011 45720 105888 40640 111766 36830 115311 35560 115964 35560 116990 34290 126693 34290 125293 35560 123614 36830 120162 38100 118483 39370 118203 39370 117083 40640 112165 43180 104675 43180 100850 45720 98704 46990 96839 48260 Z N M 169048 43180 L 148710 43180 149456 41910 123987 41910 123147 40640 123894 39370 125760 36830 126879 35560 126693 34290 169421 34290 166529 35560 164103 35560 159252 38100 153748 39370 154774 40640 175392 40640 172873 41910 169048 43180 Z N M 353677 36830 L 164570 36830 168022 35560 169421 34290 225864 34290 225864 35560 352650 35560 353677 36830 Z N M 353117 35877 L 352650 35560 353117 35877 Z N M 354516 36830 L 354237 36830 353117 35877 354516 36830 Z N M 161678 36830 Z N M 161118 38100 L 161678 36830 163450 36830 161118 38100 Z N M 200768 40640 L 156640 40640 160185 39370 162984 38100 163450 36830 349758 36830 351531 39370 202634 39370 200768 40640 Z N M 353677 39370 L 352557 38100 349758 36830 352557 36830 353210 38100 353583 38100 353677 39370 Z N M 356476 38100 L 356102 38100 355636 36830 355916 36830 356476 38100 Z N M 354423 39370 L 353863 39370 353583 38100 354796 38100 354423 39370 Z N M 357657 38523 L 357035 38100 357315 38100 357657 38523 Z N M 369537 45720 L 362540 45720 360487 44450 359927 41910 359648 41910 359368 40640 357657 38523 358901 39370 361607 40640 363846 41910 365338 43180 368137 44450 369537 45720 Z N M 371776 48260 L 171754 48260 173526 46990 180337 46990 192185 43180 250494 43180 250400 41910 240604 41910 234634 40640 207672 40640 208418 39370 351531 39370 354610 41910 357502 43180 361234 45720 369537 45720 371776 48260 Z N M 197316 41910 L 178191 41910 178377 40640 197316 40640 197316 41910 Z N M 220733 41910 L 204220 41910 205246 40640 221479 40640 220733 41910 Z N M 226704 41910 L 222599 41910 222599 40640 226331 40640 226704 41910 Z N M 142459 44450 L 119043 44450 121468 43180 123241 41910 149456 41910 147404 43180 144792 43180 142459 44450 Z N M 186587 43180 L 173060 43180 174832 41910 187800 41910 186587 43180 Z N M 203567 43180 L 196103 43180 197409 41910 204873 41910 203567 43180 Z N M 247042 43180 L 206925 43180 207392 41910 247508 41910 247042 43180 Z N M 80885 66040 L 77900 66040 79486 64770 82471 62230 83777 60960 83964 59690 84151 59690 84524 58420 84710 58420 87603 57150 90588 54610 93480 52070 96465 49530 99264 48260 101503 46990 103369 45720 106261 44450 107288 43180 112165 43180 109706 44450 102984 49530 96945 53340 91614 57150 91241 57150 89562 58420 86203 59690 84617 62230 84337 62230 83311 63500 82565 63500 81632 64770 80885 66040 Z N M 131824 49530 L 108220 49530 111299 48260 111299 46990 113538 45720 115591 45720 115871 44450 116803 43180 119043 43180 119043 44450 142459 44450 140034 45720 137888 46990 136582 48260 133503 48260 131824 49530 Z N M 167182 48260 L 136862 48260 138728 46990 146471 43180 169794 43180 168675 44450 163730 44450 163824 45720 172780 45720 171380 46990 169794 46990 167182 48260 Z N M 177165 45720 L 176605 44450 170634 44450 171287 43180 183135 43180 179030 44450 177165 45720 Z N M 97772 54610 L 97212 54610 100570 52070 105142 48260 111113 45720 111392 44450 112232 44450 111672 45720 109527 46990 108967 48260 107008 49530 131824 49530 130145 50800 105328 50800 102250 52070 100290 53340 97772 54610 Z N M 167369 45720 L 164757 45720 165316 44450 167275 44450 167369 45720 Z N M 174179 45720 L 167369 45720 169048 44450 176605 44450 174179 45720 Z N M 173153 46990 L 172500 46990 172780 45720 174272 45720 173153 46990 Z N M 39743 105410 L 39463 105410 39929 104140 40209 104140 40209 102870 40396 102870 41982 100330 43941 97790 50938 87630 53457 85090 54483 85090 54110 83820 58028 80010 60641 78740 63533 74930 65865 73660 72582 66040 74915 63500 80419 58420 82938 57150 85923 55880 88256 52070 92454 50800 95066 48260 96279 48260 90495 53340 85270 57150 75194 66040 70250 69850 65025 74930 63160 77470 63626 77470 59988 81280 57469 83820 54763 86360 54017 87630 52337 90170 53084 90170 50658 91440 50285 91440 47953 95250 46367 96520 44967 99060 43474 100330 42262 101600 39743 105410 Z N M 136300 48675 L 136209 48260 137048 48260 136300 48675 Z N M 136488 49530 L 136300 48675 137048 48260 136488 49530 Z N M 165223 49530 L 136488 49530 137048 48260 165783 48260 165223 49530 Z N M 156733 55880 L 153981 55880 156827 54610 162984 52070 170634 49530 170821 48260 223718 48260 223625 49530 203287 49530 201234 50800 200302 50800 194704 52070 190786 52070 187987 53340 186307 54610 157666 54610 156733 55880 Z N M 229503 49530 L 227450 48260 232768 48260 229503 49530 Z N M 260663 54610 L 195450 54610 200302 53340 202820 52070 263555 52070 263461 50800 261596 50800 259636 49530 234261 49530 232768 48260 371962 48260 375787 52070 377125 53340 259357 53340 260663 54610 Z N M 145538 58420 L 120442 58420 123054 55880 124080 55880 128092 53340 132477 50800 136300 48675 136488 49530 152162 49530 150296 50800 148337 50800 146751 52070 158413 52070 156640 53340 154401 53340 153748 54610 152162 54610 148803 55880 146937 57150 145538 58420 Z N M 158413 52070 L 149550 52070 150949 50800 152255 49530 163544 49530 161958 50800 160185 50800 158413 52070 Z N M 204406 50800 L 203940 49530 209724 49530 204406 50800 Z N M 226517 50800 L 216535 50800 218027 49530 227917 49530 226517 50800 Z N M 233981 50800 L 233514 50800 230809 49530 233887 49530 233981 50800 Z N M 246575 50800 L 240045 50800 239858 49530 245736 49530 246575 50800 Z N M 258890 50800 L 250867 50800 250960 49530 255811 49530 258890 50800 Z N M 117363 59690 L 96186 59690 96465 58420 97492 58420 99917 55880 102903 53340 105328 50800 130145 50800 126879 53340 123521 54610 120349 57150 117363 59690 Z N M 238739 52070 L 215508 52070 217188 50800 236686 50800 238739 52070 Z N M 256278 52070 L 254785 52070 254785 50800 256278 50800 256278 52070 Z N M 263555 52070 L 258144 52070 256558 50800 261689 50800 263555 52070 Z N M 261724 53498 L 261596 53340 261875 53340 261724 53498 Z N M 381292 62230 L 295461 62230 292383 60960 287998 60960 287531 59690 288558 59690 286362 58810 286132 58420 281001 58420 280814 57150 248161 57150 248161 55880 246202 55880 243310 54610 265701 54610 265980 53340 373082 53340 373175 54610 375508 57150 381292 62230 Z N M 382131 60960 L 381198 60960 378026 57150 375694 55880 373082 53340 377125 53340 382473 58420 380079 58420 382131 60960 Z N M 262622 54610 L 260663 54610 261724 53498 262622 54610 Z N M 96932 55880 L 96745 55880 96932 54610 97305 54610 96932 55880 Z N M 184721 55880 L 157573 55880 157666 54610 186867 54610 184721 55880 Z N M 197783 58420 L 195170 58420 194797 57150 181736 57150 186028 55880 188360 54610 215882 54610 215322 55880 201794 55880 198622 57150 197783 58420 Z N M 219893 55880 L 218680 55880 218960 54610 220453 54610 219893 55880 Z N M 223438 55880 L 222785 55880 222785 54610 223438 54610 223438 55880 Z N M 233048 55880 L 232021 55880 232021 54610 233141 54610 233048 55880 Z N M 238645 55880 L 237153 55880 237059 54610 238459 54610 238645 55880 Z N M 242097 55880 L 239112 54610 243310 54610 242097 55880 Z N M 153841 55942 L 153981 55880 153841 55942 Z N M 175579 57150 L 154401 57150 156080 55880 177071 55880 175579 57150 Z N M 214482 58420 L 205433 58420 206552 55880 210377 55880 210377 57150 215602 57150 214482 58420 Z N M 214855 57150 L 212430 57150 212430 55880 215229 55880 214855 57150 Z N M 217281 57150 L 215229 55880 216815 55880 217281 57150 Z N M 219054 57150 L 219427 55880 221759 55880 219054 57150 Z N M 246762 57150 L 221479 57150 221759 55880 246575 55880 246762 57150 Z N M 247788 57150 L 247135 57150 247135 55880 247788 57150 Z N M 153841 57150 L 151136 57150 153841 55942 153841 57150 Z N M 148710 59690 L 144978 59690 147031 58420 149176 57150 150483 57150 148897 58420 148710 59690 Z N M 151042 58420 L 150483 57150 152442 57150 151042 58420 Z N M 165596 62230 L 161118 62230 163264 60960 165223 59690 166249 58420 153001 58420 153095 57150 175019 57150 172873 58420 171007 59690 169794 59690 169048 60960 168768 60960 165596 62230 Z N M 177351 58420 L 175299 58420 175205 57150 178004 57150 177351 58420 Z N M 193211 58420 L 177351 58420 179684 57150 194797 57150 193211 58420 Z N M 255532 58420 L 228943 58420 229316 57150 253852 57150 255532 58420 Z N M 259077 58420 L 255532 58420 256185 57150 258237 57150 259077 58420 Z N M 279601 58420 L 263741 58420 259077 57150 278389 57150 279601 58420 Z N M 126399 63772 L 126879 63500 93946 63500 94786 62230 96932 59690 118016 59690 119136 58420 133410 58420 129678 60960 127159 63500 126399 63772 Z N M 116757 73660 L 115777 73660 119136 71120 117270 71120 120629 68580 123147 66040 124640 64770 126399 63772 127159 63500 127532 63500 129678 60960 132290 60960 133410 58420 144232 58420 141526 59690 138541 62230 133130 64770 130704 66040 129118 68580 127719 69850 123334 69850 122121 71120 121375 72390 117830 72390 116757 73660 Z N M 149736 59690 L 148710 59690 149736 58420 149736 59690 Z N M 164757 59690 L 149736 59690 150669 58420 166249 58420 164757 59690 Z N M 192372 59690 L 172780 59690 174459 58420 192931 58420 192372 59690 Z N M 197503 59690 L 195357 59690 196197 58420 197409 58420 197503 59690 Z N M 203007 59690 L 200955 59690 202634 58420 203007 59690 Z N M 266633 59690 L 205619 59690 204406 58420 264208 58420 266633 59690 Z N M 283800 60960 L 271485 60960 272698 59690 268873 59690 265980 58420 280907 58420 281094 59690 283800 60960 Z N M 286878 59690 L 285012 59690 283613 58420 285386 58420 286362 58810 286878 59690 Z N M 286362 58810 L 285386 58420 286132 58420 286362 58810 Z N M 388755 64770 L 388009 64770 386983 63500 386050 63500 384184 60960 382411 59690 381012 58420 382473 58420 383811 59690 386143 60960 388755 64770 Z N M 139474 63500 L 138728 63500 141153 60960 143019 59690 162704 59690 160652 60960 154681 60960 152628 62230 140873 62230 139474 63500 Z N M 186774 60960 L 169515 60960 170447 59690 187800 59690 186774 60960 Z N M 189106 60960 L 187987 60960 187987 59690 189106 59690 189106 60960 Z N M 191625 60960 L 189200 60960 189946 59690 192465 59690 191625 60960 Z N M 271485 60960 L 199742 60960 202167 59690 268686 59690 271485 60960 Z N M 287718 60960 L 283800 60960 283333 59690 285572 59690 287718 60960 Z N M 152628 64770 L 139567 64770 141900 63500 151229 63500 154681 60960 159905 60960 157759 62230 154214 63500 152628 64770 Z N M 168724 61079 L 169048 60960 168724 61079 Z N M 182669 62230 L 168302 62230 168724 61079 169048 60960 183042 60960 182669 62230 Z N M 187147 62230 L 184068 62230 184628 60960 187987 60960 187147 62230 Z N M 387636 68580 L 152535 68580 153748 67310 156453 66040 301432 66040 301899 64770 302272 64770 300219 63500 187987 63500 191998 62230 193864 60960 192372 62230 381292 62230 384184 64770 385956 67310 386889 67310 387636 68580 Z N M 294248 62230 L 192372 62230 194890 60960 292383 60960 294248 62230 Z N M 83591 72390 L 79579 72390 80885 71120 81538 71120 85084 67310 88256 63500 89935 62230 91987 62230 91894 63500 90868 63500 91334 64770 88069 67310 84524 69850 83591 72390 Z N M 151229 63500 L 142366 63500 141900 62230 151695 62230 151229 63500 Z N M 163077 63500 L 156640 63500 158879 62230 164010 62230 163077 63500 Z N M 182016 63500 L 163077 63500 165783 62230 182856 62230 182016 63500 Z N M 187987 63500 L 183229 63500 185841 62230 187987 63500 Z N M 98611 72390 L 84431 72390 85737 71120 86856 71120 89095 68580 92734 66040 94506 63500 110646 63500 107194 66040 104022 67310 102623 69850 101317 69850 98611 72390 Z N M 117830 69850 L 109806 69850 111113 68580 109433 68580 108749 67545 109527 66913 111579 66040 112885 64770 111392 64770 111859 63500 126879 63500 126399 63772 123614 64770 122308 66040 119509 67310 117083 68580 117830 69850 Z N M 298633 64770 L 153841 64770 155614 63500 299286 63500 298633 64770 Z N M 76874 65000 L 76874 64770 77154 64770 76874 65000 Z N M 106075 69850 L 104769 69850 107474 67310 108594 67310 110366 64770 112045 64770 109527 66913 108594 67310 108749 67545 107381 68580 106448 68580 106075 69850 Z N M 115031 83820 L 111952 83820 114564 81280 116524 80010 117270 78740 118856 77470 122028 76200 123800 74930 125013 73660 125666 73660 126506 72390 127159 72390 129118 71120 130704 69850 133876 68580 135369 67310 137235 66040 138261 64770 150949 64770 150296 66040 138074 66040 137421 67310 136209 68580 135089 68580 129678 71120 125760 74930 124080 76200 129678 76200 128652 77470 122774 77470 119696 78740 116990 81280 115031 83820 Z N M 151042 66040 L 150949 64770 151789 64770 151042 66040 Z N M 300779 66040 L 151229 66040 151789 64770 300033 64770 300779 66040 Z N M 69503 80010 L 68571 80010 68757 78740 68104 78740 69597 77470 63999 77470 68882 72813 71929 69850 74075 67310 76874 65000 76874 66040 80885 66040 79019 67310 74915 71120 72675 72390 71369 74930 71369 76200 72582 76200 71089 77470 70063 78740 69503 80010 Z N M 130144 68580 L 129118 68580 131451 66040 134156 66040 132197 67310 131544 67310 130144 68580 Z N M 149176 67310 L 139381 67310 140127 66040 148897 66040 149346 66913 149176 67310 Z N M 149396 67011 L 149923 66040 150109 66040 149396 67011 Z N M 129678 76200 L 126972 76200 128932 73660 130704 72390 134623 69850 136675 68580 139287 67310 150109 67310 150109 66040 154774 66040 153188 67310 152535 68580 141713 68580 139847 69850 138075 71120 137608 71120 137608 72390 137328 72390 135742 73660 132850 73660 130704 74930 129678 76200 Z N M 108749 67545 L 108594 67310 109527 66913 109060 67310 108749 67545 Z N M 149176 67310 L 149375 66971 149176 67310 Z N M 149550 67310 L 149176 67310 149396 67011 149550 67310 Z N M 72582 76200 L 71369 76200 73678 73342 75008 72390 75474 72390 77713 69850 78740 69850 80605 67310 81538 68580 79766 69850 77900 71120 74355 73660 72582 76200 Z N M 108873 68580 Z N M 143579 72390 L 144232 71120 145818 69850 142179 69850 141713 68580 388662 68580 390901 71120 146378 71120 143579 72390 Z N M 107941 69850 L 107754 69850 108873 68580 107941 69850 Z N M 114844 71120 L 105981 71120 106634 69850 115777 69850 114844 71120 Z N M 125013 72390 L 123427 72390 124920 71120 125573 69850 127719 69850 125013 72390 Z N M 140687 72390 L 139007 72390 139567 71120 141246 71120 140687 69850 143859 69850 141806 71120 140687 72390 Z N M 52151 105410 L 51684 105410 52804 102870 54110 100330 53644 99059 55323 97790 57189 95250 58775 95250 59614 93980 60734 91440 60081 91440 62320 90170 64092 87630 65772 86360 69130 81280 71183 80010 72769 78740 75008 76200 76874 74930 78646 73660 77713 72390 79579 71120 79579 72390 97398 72390 95999 73660 94320 76200 92827 77470 91241 78740 87976 81280 85830 83820 86017 85090 103089 85090 99824 87630 97585 91440 95253 93980 93387 95250 91334 96520 90308 99060 89282 99060 87976 100330 56256 100330 55883 101600 54950 101600 52151 105410 Z N M 99264 77470 L 97118 77470 99264 74930 102623 72390 105422 71120 105888 71120 105702 72390 105359 72813 104302 73660 116757 73660 115684 74930 111579 74930 109806 76200 101410 76200 99264 77470 Z N M 115777 73660 L 104675 73660 105359 72813 105888 72390 108034 71120 114471 71120 114938 72390 115684 72390 115777 73660 Z N M 116430 72390 L 114938 72390 116057 71120 118203 71120 116430 72390 Z N M 148897 74930 L 142086 74930 143672 73660 145818 72390 146937 71120 226517 71120 224465 72390 150669 72390 149830 73660 148430 73660 148897 74930 Z N M 229409 72390 L 229223 71120 230995 71120 229409 72390 Z N M 231555 72390 L 230156 72390 230995 71120 233048 71120 231555 72390 Z N M 235567 72390 L 233234 72390 233048 71120 236126 71120 235567 72390 Z N M 237246 72390 L 236966 72390 236126 71120 238365 71120 237246 72390 Z N M 240418 72390 L 238459 72390 238365 71120 240698 71120 240418 72390 Z N M 393140 73660 L 246855 73660 245922 72390 242470 72390 240698 71120 390901 71120 392021 72390 393153 73490 393140 73660 Z N M 73235 73660 L 74448 72390 73678 73342 73235 73660 Z N M 98798 73660 L 98145 73660 98704 72390 98891 72390 98798 73660 Z N M 121188 74930 L 120069 74930 122588 72390 123054 72390 122961 73660 121188 74930 Z N M 215042 73660 L 149830 73660 151882 72390 215508 72390 215042 73660 Z N M 219054 73660 L 215975 72390 220826 72390 219054 73660 Z N M 393202 72813 L 393140 72390 393202 72813 Z N M 394260 73660 L 393327 73660 393233 72390 394166 72390 394260 73660 Z N M 104675 73660 L 104302 73660 105359 72813 104675 73660 Z N M 393327 73660 L 393140 73660 393153 73490 393327 73660 Z N M 97305 74930 L 96372 74930 97025 73660 97678 73660 97305 74930 Z N M 124454 82550 L 123987 82550 124827 81280 127252 78740 131917 76200 134156 74930 134996 73660 135742 73660 136022 74930 134623 74930 133223 76200 132384 77470 126506 81280 124454 82550 Z N M 142086 74930 L 141900 74930 142646 73660 142086 74930 Z N M 149830 74930 L 148897 74930 149550 73660 149830 74930 Z N M 203100 74930 L 149830 74930 150762 73660 205153 73660 203100 74930 Z N M 255065 74930 L 253479 74930 253572 73660 255158 73660 255065 74930 Z N M 257118 74930 L 256185 74930 255718 73660 257118 74930 Z N M 295368 88900 L 293316 88900 291543 87630 289117 85090 282960 83820 276989 81280 271671 78740 273537 78740 270738 77470 262342 77470 260383 76200 312907 76200 311415 74930 257118 74930 256371 73660 394819 73660 397338 77470 399391 78740 403309 83820 406598 87630 294902 87630 295368 88900 Z N M 96372 74930 Z N M 97118 77470 L 95066 77470 97958 74930 97118 77470 Z N M 110273 80010 L 100011 80010 100757 78740 107661 78740 110926 76200 111579 74930 115684 74930 114658 76200 113538 77470 112139 77470 110273 80010 Z N M 119719 75406 L 119789 74930 120069 74930 119719 75406 Z N M 126972 76200 L 125386 76200 126879 74930 126972 76200 Z N M 134809 76200 L 133783 76200 134623 74930 136022 74930 134809 76200 Z N M 179684 78740 L 135649 78740 138821 76200 140687 74930 144418 74930 141900 77470 180803 77470 179684 78740 Z N M 187614 78740 L 182389 78740 182188 78056 183135 77470 144698 77470 146564 76200 147124 74930 200022 74930 193584 76200 190226 77470 187614 78740 Z N M 261129 76200 L 258144 76200 256838 74930 258424 74930 261109 76109 Z N M 262342 76200 L 261316 76200 261109 76109 260849 74930 261502 74930 262342 76200 Z N M 312161 76200 L 262342 76200 262435 74930 311415 74930 312161 76200 Z N M 95999 76200 L 95253 76200 96372 74930 95999 76200 Z N M 119602 76200 L 119136 76200 119719 75406 119602 76200 Z N M 261316 76200 L 261129 76200 261316 76200 Z N M 95253 76200 Z N M 107661 81280 L 96465 81280 97585 80010 97772 78740 101037 77470 101410 76200 108500 76200 107474 77470 101690 77470 101037 78740 100011 78740 100011 80010 110273 80010 107661 81280 Z N M 103836 83820 L 88162 83820 90215 81280 91054 80010 93480 77470 95253 76200 95066 77470 99264 77470 97772 78740 95906 80010 95532 81280 106355 81280 106355 82550 104862 82550 103836 83820 Z N M 49885 95794 L 50751 93980 53550 90170 55043 88900 55883 87630 57189 86360 61014 81280 62413 80010 64186 78740 65025 77470 67358 77470 63626 80010 64092 81280 65212 81280 63999 82550 63160 82550 58588 86360 55323 91440 53177 93980 51684 93980 49885 95794 Z N M 65212 81280 L 64092 81280 64745 80010 65585 80010 65958 78740 67358 77470 68384 77470 67824 78740 66611 80010 65212 81280 Z N M 106448 78740 L 101783 78740 101690 77470 107474 77470 106448 78740 Z N M 118576 85090 L 118296 85090 119789 83820 116430 83820 117550 82550 119509 81280 119043 81280 119602 80010 121095 80010 122308 78740 122774 77470 128652 77470 124454 80010 122308 81280 121468 82550 120069 83820 118576 85090 Z N M 181083 78740 L 180803 77470 182016 77470 182188 78056 181083 78740 Z N M 182188 78056 L 182016 77470 183135 77470 182188 78056 Z N M 273537 78740 L 268499 78740 265794 77470 269992 77470 273537 78740 Z N M 273537 78740 L 269992 77470 270738 77470 273537 78740 Z N M 114751 80010 L 114378 80010 115311 78740 114751 80010 Z N M 132570 83820 L 126973 83820 129678 81280 132197 80010 133970 78740 142366 78740 141900 80010 183135 80010 179310 81280 135556 81280 134529 82550 133410 82550 132570 83820 Z N M 179404 80010 L 142739 80010 144325 78740 179310 78740 179404 80010 Z N M 182016 80010 L 179404 80010 180430 78740 182016 80010 Z N M 183135 80010 L 182016 80010 182016 78740 186681 78740 183135 80010 Z N M 181176 82550 L 180710 82550 181643 81280 181270 81280 183882 80010 186960 80010 187147 78740 187800 78740 187707 80010 184068 81280 181176 82550 Z N M 187707 80010 L 187800 78740 187987 78740 187707 80010 Z N M 270179 80010 L 267940 78740 269899 78740 270179 80010 Z N M 67264 81280 L 68104 80010 68757 80010 67264 81280 Z N M 108407 93980 L 99264 93980 101597 91440 103089 90170 105235 88900 105328 87630 106821 86360 107381 86360 107121 85180 109620 82550 112139 80010 114938 80010 112139 82550 111206 82550 111952 83820 119789 83820 118296 85090 113258 85090 112419 86360 110273 87630 109153 88900 113333 88900 108407 93980 Z N M 66611 82550 L 65399 82550 66331 81280 67264 81280 66611 82550 Z N M 123894 82550 L 123707 81280 124827 81280 123894 82550 Z N M 135835 82550 L 134809 82550 135742 81280 135835 82550 Z N M 135556 83820 L 133596 83820 133503 82550 135835 82550 137142 81280 139567 81280 137608 82550 135556 83820 Z N M 150296 93980 L 124080 93980 126320 92709 127812 90170 130611 88900 131264 87630 132663 86360 136209 85090 138261 83820 140500 81280 179310 81280 168115 85090 164850 87630 160931 87630 158133 88900 155894 90170 152442 92710 150296 93980 Z N M 65585 83820 L 64839 83820 65025 82550 65865 82550 65585 83820 Z N M 123054 83820 L 122401 83820 123241 82550 123707 82550 123054 83820 Z N M 127019 82867 L 127066 82550 127346 82550 127019 82867 Z N M 133223 85090 L 131357 85090 133037 83820 133410 82550 133503 83820 135462 83820 133223 85090 Z N M 106075 109220 L 97585 109220 98425 107950 98984 106680 98704 106680 101597 102870 103742 100330 106355 99059 108687 96520 114564 92709 114938 91440 115124 91440 116803 90170 119136 88900 121468 86360 123707 85090 126040 83820 127019 82867 126879 83820 132570 83820 130611 85090 133223 85090 131730 86360 128465 86360 127439 87630 130145 87630 128559 88900 126786 90170 124080 92710 123614 92710 123614 93980 121282 93980 121095 95250 146658 95250 144325 96520 142926 97790 141060 97790 137888 100330 115124 100330 113352 101600 111206 102870 110273 104140 108314 105410 106728 106680 98984 106680 97772 107950 106401 107950 106075 109220 Z N M 133596 83820 L 133503 83185 133596 83820 Z N M 103089 85090 L 86017 85090 87416 83820 103462 83820 103089 85090 Z N M 120722 85090 L 118576 85090 120069 83820 120628 83820 120722 85090 Z N M 121655 85090 L 121095 85090 121468 83820 121841 83820 121655 85090 Z N M 106168 86360 L 107101 85090 106168 86360 Z N M 113333 88900 L 109433 88900 110553 87630 111486 87630 112512 86360 113352 85090 118203 85090 116897 86360 114564 87630 113333 88900 Z N M 119229 86360 L 118949 86360 119322 85090 121841 85090 119229 86360 Z N M 62133 87630 L 61760 87630 62040 86360 62133 87630 Z N M 117177 87630 L 118856 86360 119042 86360 117177 87630 Z N M 130145 87630 L 127999 87630 129678 86360 131730 86360 130145 87630 Z N M 57002 92709 L 61573 87630 61760 87630 57002 92709 Z N M 102156 90170 L 101503 90170 102343 88900 103369 87630 103929 87630 103369 88900 102156 90170 Z N M 112677 91342 L 113911 90170 115497 88900 117177 87630 112677 91342 Z N M 407694 88900 L 296394 88900 295275 87630 406598 87630 407694 88900 Z N M 53084 90170 L 52337 90170 53270 88900 53084 90170 Z N M 414504 101600 L 317199 101600 314493 99059 311601 97790 309082 96520 304231 93980 299753 91440 295368 88900 408067 88900 408440 90170 406948 90170 409840 93980 411332 95250 411799 96520 410679 96520 411332 97790 413105 99059 413385 99568 414504 101600 Z N M 90495 100330 L 89095 100330 93853 96520 95626 95250 97398 92710 98331 91440 99171 91440 100477 90170 101783 90170 99264 92709 99264 93980 108407 93980 106868 95250 96372 95250 94786 96520 94786 97790 94413 97790 92640 99060 90495 100330 Z N M 410399 91440 L 409560 91440 408720 90170 409653 90170 410399 91440 Z N M 107754 96520 L 106355 96520 108687 95250 111019 92709 112677 91342 109900 93980 108873 95250 107754 96520 Z N M 410773 92710 L 410586 92709 410213 91440 410679 91440 410773 92710 Z N M 4509 229870 L 3078 229870 3545 226060 3731 219710 3451 217170 2798 217170 3731 214630 4664 210820 4011 207010 3825 207010 4384 205740 4571 205740 4944 203200 5317 203200 5317 199390 6250 198120 6903 194310 6903 191770 7370 190500 7556 189230 8303 186690 8769 184150 8769 182880 8956 181610 9515 179070 10262 177800 10915 175260 12501 168910 14087 161290 16792 154940 16606 154940 16886 153670 19218 148590 21457 143510 26122 133350 31813 121920 33492 120650 36011 116840 37317 113030 38530 111760 41142 109220 42262 106680 44407 106680 45527 105410 47020 105410 49259 101600 50471 100330 52524 97790 53923 96520 57002 92710 55509 95250 54017 96520 52711 97790 52244 99060 51311 100330 48885 104140 49632 104140 45993 107950 43754 107950 42448 109220 41645 110576 40862 111760 40023 111760 39090 113030 37784 115570 36571 116840 35358 119380 32746 124460 31533 125730 30320 128270 29480 129540 29294 130810 28734 132080 27428 134620 23230 142240 21924 146050 20897 148590 19591 151130 18378 154940 17352 157480 16979 158750 15673 161290 14927 163830 14460 165100 15020 165100 14647 166370 14460 167640 13714 170180 13061 171450 12408 173990 11848 176530 11848 179070 10448 182880 9329 187960 9142 190500 9702 190500 9422 191770 9236 193040 8956 194310 8116 194310 7556 199390 7090 199390 7556 201930 6810 207010 6157 213360 6530 215900 7650 215900 7276 219710 5877 219710 5970 224790 5037 224790 4571 227330 4509 229870 Z N M 51031 96520 L 51125 95250 51684 93980 53177 93980 51031 96520 Z N M 146658 95250 L 121748 95250 122308 93980 149176 93980 146658 95250 Z N M 94133 101600 L 90308 101600 91614 100330 93760 99059 94879 97790 95346 97790 96559 96520 97585 95250 106868 95250 102250 99060 96745 99060 96279 100330 95159 100330 94133 101600 Z N M 49539 96520 L 49165 96520 49885 95794 49539 96520 Z N M 106261 97790 L 105608 97790 106075 96520 106541 96520 106261 97790 Z N M 412639 97790 L 411799 97790 411706 96520 412079 96520 412639 97790 Z N M 44501 101600 L 46740 97790 47486 99060 46553 99060 44501 101600 Z N M 44407 106680 L 41982 106680 42168 105410 43661 102870 46553 99060 47486 99059 48792 97790 47486 99059 47673 100330 48606 100330 48326 102870 45434 104140 44407 106680 Z N M 387076 121920 L 340429 121920 337910 118110 334178 114300 330167 111760 326155 107950 321957 105410 318505 102870 317759 101600 414504 101600 413945 100330 413385 99568 413105 99059 412545 97790 413105 97790 413292 99060 414224 99060 415437 101600 418050 105410 419449 106680 420662 109220 376814 109220 377187 110490 378026 111760 378866 111760 379426 113030 380172 113030 381292 115570 382505 116840 424935 116840 426166 119380 385770 119380 385490 120650 386330 120650 387076 121920 Z N M 49339 99241 L 49352 99060 49339 99241 Z N M 81632 123190 L 69877 123190 71929 121920 73422 119380 76501 115570 77993 113030 79859 110490 79673 109220 81632 109220 83218 107950 84430 106680 85643 104140 88256 100330 90028 99060 88909 100330 90495 100330 90308 101600 94133 101600 92081 104140 97305 104140 96839 105410 95999 105410 95159 106680 86110 106680 85084 107950 82844 109220 81538 111760 80605 113030 89935 113030 88629 114300 85830 116840 84244 119380 82938 121920 81632 123190 Z N M 98145 104140 L 93667 104140 95906 101600 96839 100330 96745 99060 102250 99060 99731 101600 99078 102870 98145 104140 Z N M 413385 99568 L 413012 99060 413385 99568 Z N M 49259 100330 L 48699 100330 49339 99241 49259 100330 Z N M 47859 114300 L 46646 114300 47486 113030 48419 111760 50751 109220 53550 105410 56349 102870 56256 100330 87976 100330 86670 101600 85768 102870 69410 102870 68384 104140 67171 104140 64745 105410 64186 107950 63906 107950 63679 108312 62413 109220 62320 110490 51031 110490 47859 114300 Z N M 127346 109220 L 106075 109220 107287 106680 109340 105410 114564 101600 115124 100330 137888 100330 137002 101600 126693 101600 125946 102870 136115 102870 133316 104140 131171 106680 128932 107950 127812 107950 127346 109220 Z N M 136115 102870 L 126133 102870 126879 101600 137002 101600 136115 102870 Z N M 75194 115570 L 60361 115570 61480 114300 63066 111760 63626 110490 65025 109220 67171 106680 69597 104140 69224 104140 69410 102870 81538 102870 80470 104255 79113 105410 76687 107950 75661 109220 75661 110490 79019 110490 77993 111760 75194 115570 Z N M 80470 104255 L 81538 102870 80605 104140 80470 104255 Z N M 79206 110490 L 75661 110490 77993 109220 79579 105410 80470 104255 80605 104140 81538 102870 85768 102870 83964 105410 82751 105410 82285 106680 81445 107950 81632 109220 79673 109220 79206 110490 Z N M 65865 106680 L 66705 105410 67638 104140 68384 104140 66891 105410 65865 106680 Z N M 39090 106680 L 38716 106680 38996 105410 39276 105410 39090 106680 Z N M 38157 107950 L 37970 107950 38063 106680 38437 106680 38157 107950 Z N M 89935 113030 L 81072 113030 83311 110490 84430 110490 85643 109220 86483 107950 86110 106680 90215 106680 88909 107950 86407 110576 85363 111760 90992 111760 89935 113030 Z N M 90992 111760 L 85550 111760 87323 110490 87976 109220 90681 106680 95159 106680 93387 107950 93107 109220 90992 111760 Z N M 41422 111760 L 43754 107950 45993 107950 45558 109220 43661 109220 41422 111760 Z N M 63679 108312 L 63906 107950 64186 107950 63679 108312 Z N M 34145 137160 L 34705 135890 36104 134620 37504 132080 40489 129540 41982 127000 43661 124460 45247 120650 47113 118110 46646 118110 49165 114300 50285 113030 51311 111760 51050 110576 62320 110490 63679 108312 64186 107950 64652 107950 64279 109220 62413 110490 60174 114300 60361 114300 60267 115570 75194 115570 73795 116840 72582 118110 71649 119380 71369 120650 70063 121920 69877 123190 80512 123190 78926 125730 79113 125730 78646 127000 50378 127000 48699 129540 46740 133350 45396 135890 35824 135890 34145 137160 Z N M 39463 118110 L 39183 116840 40676 115570 42262 111760 43661 109220 45558 109220 44687 111760 42728 114300 41422 114300 39463 118110 Z N M 119975 114300 L 91334 114300 93573 113030 94693 111760 96186 109220 95906 110490 102623 110490 101876 113030 121002 113030 119975 114300 Z N M 103742 110490 L 95906 110490 96372 109220 105142 109220 103742 110490 Z N M 123614 111760 L 103836 111760 104955 110490 105142 109220 126133 109220 125293 110490 123614 111760 Z N M 422341 113030 L 379986 113030 379892 111760 380265 111760 378773 110490 377840 110490 376814 109220 420568 109220 420449 110576 422341 113030 Z N M 424935 116840 L 382878 116840 381851 114300 381385 114300 380452 113030 422528 113030 421968 111760 421035 110490 420848 110490 420568 109220 420942 109220 421222 110490 422341 111760 423087 113030 424935 116840 Z N M 51050 110576 Z N M 45993 116840 L 45714 115570 43101 115570 45714 113030 46926 111760 47393 111760 45993 114300 47020 114300 45993 116840 Z N M 121002 113030 L 101970 113030 102809 111760 122681 111760 121002 113030 Z N M 44407 173990 L 31066 173990 30973 172720 31440 172720 31719 171450 33492 171450 34332 170180 35171 167640 35824 165100 36571 163830 37504 160020 36011 160020 36144 159112 36384 158750 38250 158750 40302 152400 42635 148590 44781 143510 46926 139700 48979 135890 50285 130810 77993 130810 79579 128270 80792 127000 82005 127000 83311 124460 84897 121920 86483 120650 85737 120650 87602 118110 87789 118110 87976 116840 88535 116840 91334 113030 92360 113030 90681 114300 119975 114300 118949 115570 117550 118110 114844 120650 113445 121920 107194 128270 105235 130810 104115 132080 103556 132080 103183 133350 75194 133350 73235 135890 71836 138430 65585 138430 64792 139700 50658 139700 49072 143510 47766 146050 47300 147320 47579 148590 58153 148590 57562 149860 53364 149860 52244 151130 52057 152400 51778 153670 48699 160020 46833 166370 45340 172720 44407 173990 Z N M 88103 116493 L 88909 114300 90028 114300 89188 115570 88103 116493 Z N M 60361 115570 Z N M 39183 123190 L 38530 123190 38996 120650 41515 119380 41049 118110 42262 115570 45714 115570 45340 116840 44594 118110 43195 118110 40116 121920 39183 123190 Z N M 87724 117220 L 87696 116840 88103 116493 87976 116840 87724 117220 Z N M 42915 123190 L 41982 123190 42542 121920 42728 121920 42915 120650 43941 118110 45714 118110 46087 116840 45900 118110 44594 120650 43661 121920 42915 123190 Z N M 87136 118110 L 86483 118110 87136 116840 87136 118110 Z N M 87789 118110 L 87136 118110 87724 117220 87789 118110 Z N M 46180 119380 L 46553 118110 46180 119380 Z N M 86483 118110 Z N M 86016 119380 L 85830 119380 86483 118110 86016 119380 Z N M 388102 144780 L 360021 144780 359088 142240 356849 139700 354796 137160 352464 133350 349105 130810 346213 128270 345747 127000 344814 125730 342575 123190 341362 121920 387449 121920 385770 119380 426166 119380 428872 121920 429742 124460 368977 124460 369537 125730 389315 125730 390621 128270 391834 129540 392674 130810 393420 130810 394166 132080 399329 132080 399919 133350 393980 133350 395379 135890 396965 138430 429214 138430 429525 139700 430737 140970 404522 140970 404988 142240 438248 142240 438667 143510 387729 143510 388102 144780 Z N M 41982 125730 L 40209 125730 41795 123190 42728 123190 42542 124460 41982 125730 Z N M 430178 125730 L 370190 125730 369630 124460 429742 124460 430178 125730 Z N M 37784 129540 L 36477 129540 36477 128270 37690 128270 38157 127000 39183 125730 41515 125730 38716 128270 37784 129540 Z N M 80326 127000 L 80046 127000 80232 125730 80326 127000 Z N M 399329 132080 L 394166 132080 393420 129540 392487 128270 391367 125730 429152 125730 430084 127000 431111 127000 431391 128270 432977 129540 420848 129540 420382 130810 398738 130810 399329 132080 Z N M 431111 127000 L 430084 127000 429898 125730 430551 125730 431111 127000 Z N M 390901 127000 L 390248 127000 390155 125730 390901 127000 Z N M 77340 130810 L 48979 130810 50658 128270 50378 127000 79486 127000 79113 128270 78740 128270 78180 129540 77900 129540 77340 130810 Z N M 393420 130810 L 392674 130810 391181 127000 393420 130810 Z N M 36291 129540 L 35451 129540 35638 128270 36291 128270 36291 129540 Z N M 35544 132080 L 36104 129540 37690 129540 36851 130810 36291 130810 35544 132080 Z N M 438248 142240 L 405735 142240 405268 140970 430737 140970 428592 135890 427379 134620 422528 134620 422714 133350 421595 130810 420848 129540 432977 129540 435122 133350 435496 135890 437828 140970 438248 142240 Z N M 46460 138430 L 45620 138430 47486 135890 47020 134620 47393 133350 47859 133350 48792 132080 49632 130810 50285 130810 48606 133350 47579 137160 46460 138430 Z N M 421128 132080 L 399671 132080 399111 130810 420382 130810 421128 132080 Z N M 428903 137160 L 403962 137160 401443 134620 400044 132080 420662 132080 421595 133350 422154 133350 422528 134620 427379 134620 428592 135890 428903 137160 Z N M 51498 191770 L 42821 191770 43195 189230 44128 187960 43661 186690 43381 186690 43568 185420 53643 185420 55509 180340 56162 176530 57748 173990 58588 170180 59801 166370 61294 163830 62506 160020 64932 154940 66145 151130 67358 149860 68291 147320 68011 147320 68664 146050 69410 144780 69690 144780 70343 143510 69970 142240 71836 139700 72396 139700 73329 138430 73795 137160 75101 134620 75194 133350 102903 133350 101970 134620 100943 135890 100197 137160 92360 137160 91801 138430 91428 138430 90401 139700 90588 140970 97958 140970 95532 143510 94133 146050 92454 148590 90401 151130 90308 152400 89468 153670 88629 156210 87882 156210 87509 157480 87136 160020 83964 160020 83591 162560 83404 162560 83591 163830 84057 163830 82844 166370 81912 166370 82098 167640 80885 170180 79766 173990 60920 173990 59894 175260 59334 176530 59334 180340 77633 180340 76780 182880 58868 182880 57935 184150 57002 184150 56442 187960 56442 189230 74728 189230 74448 190500 52617 190500 51498 191770 Z N M 429214 138430 L 397805 138430 397245 134620 395099 133350 399919 133350 400510 134620 400977 135890 402469 137160 428903 137160 429214 138430 Z N M 40956 146050 L 31160 146050 32746 143510 35824 135890 45396 135890 43381 139700 41795 143510 40956 146050 Z N M 35918 156210 L 26215 156210 26775 154940 27521 152400 27801 149860 28827 147320 27708 146050 28921 140970 30413 137160 31346 137160 30227 139700 30926 139700 29947 142240 29760 144780 29947 146050 40956 146050 40116 148590 39929 149860 39836 150071 38903 151130 39059 151553 38437 152400 38063 152400 38157 153670 37690 153670 37224 154940 35918 156210 Z N M 30926 139700 L 30227 139700 31906 137160 30926 139700 Z N M 97958 140970 L 91334 140970 92547 138430 91894 138430 92360 137160 99917 137160 99637 138430 97958 140970 Z N M 38250 158750 L 36571 158750 36571 157480 37410 156210 38157 154940 39370 152400 39059 151553 39370 151130 39836 150071 40023 149860 40956 147320 41702 146050 42262 146050 42915 144780 43101 144780 43568 143510 43941 142240 44407 140970 45620 138430 45247 139700 44687 140970 44314 142240 43848 143510 43288 144780 42635 147320 41515 148590 38437 156210 38063 157480 38250 158750 Z N M 55276 167640 L 52897 167640 53177 166370 53457 166370 53737 165100 53457 165100 53830 163830 54856 161290 55509 160020 56815 156210 58401 152400 59614 151130 60734 148590 61947 146050 62600 146050 63719 144780 64652 143510 65772 142240 65305 142240 66705 139700 66798 138430 71836 138430 69410 142240 68477 144780 67451 147320 65212 147320 63999 149860 62133 152400 60454 154940 59894 156210 59334 156210 59521 157480 58775 157480 58308 160020 56162 165100 55276 167640 Z N M 51031 140970 L 50845 139700 51404 139700 51031 140970 Z N M 58153 148590 L 47579 148590 48419 147320 49352 146050 50845 142240 51404 140970 51404 139700 64792 139700 63999 140970 63299 142240 62693 142240 60920 144780 59334 146050 58153 148590 Z N M 62320 143510 L 62693 142240 63299 142240 62923 142923 62320 143510 Z N M 62600 143510 L 62923 142923 63626 142240 62600 143510 Z N M 440160 148590 L 403029 148590 402843 147320 402656 147320 402563 146050 401816 146050 401070 144780 388755 144780 388382 143510 438667 143510 439600 146050 440160 148590 Z N M 363566 151130 L 362726 149860 362540 148590 361607 147320 360301 146050 359181 146050 358995 144780 400510 144780 401443 147320 401816 147320 403029 148590 440160 148590 440253 149860 363286 149860 363566 151130 Z N M 65585 148590 L 65399 147320 65865 147320 65585 148590 Z N M 66052 148590 L 66145 147320 66705 147320 66052 148590 Z N M 54670 154940 L 53830 154940 54110 153670 53830 153670 53923 152400 53737 152400 54017 151130 53830 149860 56722 149860 56069 151130 55649 152400 53923 152400 53270 153670 55229 153670 54670 154940 Z N M 52773 163830 L 50751 163830 52244 161290 51125 161290 51871 158750 52804 156210 54576 156210 55229 154940 55603 154940 56256 153670 56629 152400 56909 151130 56722 149860 57562 149860 57375 151130 57002 152400 56349 153670 55789 154940 54950 157480 54017 161290 52773 163830 Z N M 446597 196850 L 385490 196850 385303 195580 383997 193040 383064 190500 382225 187960 381292 185420 380545 182880 379519 180340 377840 176530 376347 172720 374015 167640 374201 167640 373362 166370 373922 166370 372242 163830 371589 163830 371403 162560 371029 162560 370097 160020 369910 160020 369443 158750 368977 158750 367857 156210 366178 153670 364499 152400 363939 151130 363286 149860 440253 149860 443239 154940 445105 161290 433163 161290 433256 162560 433723 163830 434376 166370 434936 168910 435682 170180 436335 171450 436522 171450 436428 172720 437299 175260 399391 175260 399484 176530 437735 176530 439134 180340 440440 184150 440907 185420 441466 186690 441933 187960 445431 187960 445571 189230 398924 189230 399204 190500 450982 190500 451150 191770 414691 191770 414971 193040 445758 193040 446038 194310 446504 194310 446597 196850 Z N M 39059 151553 L 38903 151130 39836 150071 39370 151130 39059 151553 Z N M 34425 162560 L 23883 162560 25096 157480 24536 157480 25096 154940 25282 154940 25282 156210 35918 156210 35731 158750 36198 158750 36144 159112 35544 160020 35358 160020 35078 161290 34798 161290 34425 162560 Z N M 54297 156210 L 53550 156210 53643 154940 54390 154940 54297 156210 Z N M 36144 159112 L 36198 158750 36384 158750 36144 159112 Z N M 36851 161290 L 36011 161290 36291 160020 37130 160020 36851 161290 Z N M 85177 161290 L 84337 161290 83964 160020 85177 160020 85177 161290 Z N M 36011 162560 L 35451 162560 35824 161290 36291 161290 36011 162560 Z N M 445198 187960 L 441933 187960 441373 185420 441000 184150 440253 180340 439041 177800 436708 168910 435402 165100 433630 161290 445105 161290 446504 167640 447997 175260 448818 180340 447344 180340 447530 181610 443612 181610 443892 182880 444172 184150 447904 184150 448090 185420 444452 185420 444732 186690 445105 186690 445198 187960 Z N M 31160 172720 L 21830 172720 22390 171450 23136 170180 24536 166370 25189 163830 25282 162560 34891 162560 34518 163830 35451 163830 34798 166370 34052 168910 33492 171450 31440 171450 31160 172720 Z N M 35451 163830 L 34518 163830 35171 162560 35731 162560 35451 163830 Z N M 54390 170180 L 47486 170180 48886 166370 49445 165100 50845 162560 50192 163830 52773 163830 52151 165100 52524 166370 51964 167640 55276 167640 54390 170180 Z N M 21177 172720 L 19311 172720 19591 171450 20058 171450 20711 168910 22017 168910 21364 170180 21177 171450 21177 172720 Z N M 29667 200660 L 26122 200660 27614 198120 28547 193040 31719 177800 33212 173990 45060 173990 45807 171450 46740 168910 47486 170180 54390 170180 52711 175260 52361 176530 44221 176530 43568 177800 43101 180340 42355 182880 42075 184150 41814 185038 41795 186690 40816 190500 30693 190500 30227 191770 29854 194310 30040 195580 39556 195580 39276 196850 30227 196850 29667 200660 Z N M 18845 175260 L 19871 172720 20524 172720 18845 175260 Z N M 27894 185420 L 27335 185420 28174 182880 27148 182880 27988 180340 19778 180340 20431 179070 21550 175260 21364 173990 20524 173990 20524 172720 30786 172720 30227 175260 29854 176530 30133 177800 31253 177800 30880 179070 29200 179070 28454 181610 29014 181610 28547 184150 27894 185420 Z N M 31253 177800 L 30133 177800 30880 175260 31066 175260 31160 173990 32652 173990 31999 175260 31253 177800 Z N M 77633 180340 L 59894 180340 60827 177800 60454 177800 61480 173990 79766 173990 77633 180340 Z N M 399484 175894 L 399391 175260 399484 175894 Z N M 437735 176530 L 399577 176530 399484 175260 437299 175260 437735 176530 Z N M 51778 182880 L 43568 182880 44128 180340 44407 180340 44594 179070 44221 179070 44221 176530 52361 176530 51311 180340 51778 182880 Z N M 1399 222250 L 932 222250 932 220980 1679 209550 1959 205740 2160 201814 2798 196850 3358 196850 3731 194310 4478 190500 4851 187960 5317 186690 5411 184150 5784 181610 6717 180340 6903 179070 7090 179070 6997 180340 6250 182880 5970 184150 5784 186690 6064 186690 5784 189230 5317 190500 5037 191770 5131 194310 4757 196850 4291 198120 3918 200660 3358 203200 3358 207010 3638 207010 3638 208280 3451 209550 3171 210820 2798 213360 2752 214630 1772 214630 1865 219710 1399 220980 1399 222250 Z N M 29294 181610 L 29200 179070 30880 179070 30413 180340 30040 180340 29294 181610 Z N M 16979 190500 L 16046 190500 16046 187960 15486 187960 16811 184911 17632 182880 18752 180340 18378 181610 18099 182880 18099 184150 26028 184150 25749 186690 18005 186690 17539 189230 16979 190500 Z N M 26028 184150 L 18565 184150 18845 182880 19125 182880 19405 181610 19498 180340 27148 180340 26028 184150 Z N M 30133 181610 L 30040 180340 30413 180340 30133 181610 Z N M 450982 190500 L 399484 190500 399204 189230 445665 189230 445478 187960 445291 186690 444918 185420 448837 185420 448650 182880 448090 181610 447344 180340 448818 180340 449023 181610 450796 187960 450982 190500 Z N M 51871 185420 L 43474 185420 43754 184150 42821 184150 43101 182880 43288 181610 43568 182880 52431 182880 52057 184150 51871 185420 Z N M 52524 182880 L 51778 182880 52151 181610 52617 181610 52524 182880 Z N M 447904 184150 L 444732 184150 444732 182880 444452 182880 443612 181610 447530 181610 447904 184150 Z N M 73982 189230 L 57282 189230 57655 186690 58775 184150 58868 182880 74728 182880 75008 184150 74541 185420 74448 186690 73795 186690 73982 189230 Z N M 75260 185038 L 75250 184911 76221 182880 76780 182880 75847 184150 75260 185038 Z N M 75381 186690 L 74728 186690 75194 184150 75190 185038 75008 185420 75288 185420 75381 186690 Z N M 75008 185420 L 75250 184911 75260 185038 75008 185420 Z N M 75288 185420 L 75008 185420 75260 185038 75288 185420 Z N M 75568 187960 L 74541 187960 74635 186690 75381 186690 75661 185420 75754 186690 75568 187960 Z N M 15486 187960 L 14927 187960 15020 186690 15300 186690 15486 187960 Z N M 39090 203200 L 14553 203200 15859 201930 16979 198120 18192 194310 18472 191770 18565 190500 18658 187960 18005 186690 25749 186690 25749 189230 26308 189230 25842 191770 25935 193040 26495 198120 26122 200660 39401 200660 39090 203200 Z N M 47984 204470 L 13807 204470 14087 203200 39090 203200 39929 201930 39245 201930 40023 200660 40302 200660 41235 195580 41609 190500 42821 187960 43101 186690 43381 186690 43008 187960 43101 189230 42635 191770 51498 191770 51171 193040 50098 193040 49352 195580 48232 201930 47984 204470 Z N M 445431 187960 L 445198 187960 445105 186690 445291 186690 445431 187960 Z N M 15300 189230 L 15393 187960 16046 187960 15300 189230 Z N M 74728 189230 L 74261 189230 74448 187960 74914 187960 74728 189230 Z N M 9702 190500 L 9142 190500 9982 189230 9702 190500 Z N M 39556 195580 L 30507 195580 31253 194310 31346 191770 30693 190500 40816 190500 39836 194310 39556 195580 Z N M 54670 199390 L 51964 199390 52617 195580 53177 191770 52617 190500 74541 190500 74355 191770 73795 194310 73422 194310 73049 195580 72769 198120 55043 198120 54670 199390 Z N M 452662 203200 L 449490 203200 449116 198120 393047 198120 392767 196850 446597 196850 447064 195580 446877 193040 415437 193040 415157 191770 451150 191770 452662 203200 Z N M 50658 195580 L 50005 195580 50098 194310 50378 194310 50098 193040 51171 193040 50845 194310 50658 195580 Z N M 8396 196850 L 8116 194310 8956 194310 8396 196850 Z N M 21737 222250 L 11755 222250 12221 220980 13434 220980 13900 219710 14367 219710 14460 215900 14180 214630 13434 213360 12781 212090 12687 208280 12128 204470 11661 201930 12408 199390 11661 198120 12314 195580 13061 194310 13527 194310 13434 199390 14647 199390 14553 200660 14384 201814 14367 203200 13434 203200 13341 204470 47984 204470 47859 205740 28734 205740 28547 207010 28268 209550 28081 212090 27894 213360 27894 215900 23043 215900 22950 219710 21830 220980 21737 222250 Z N M 446038 207010 L 387542 207010 386889 204470 385770 198120 384930 195580 385490 196850 392394 196850 392580 198120 449116 198120 448743 201930 449490 203200 452662 203200 452755 204470 445571 204470 445758 205740 446038 207010 Z N M 39401 200660 L 29667 200660 30693 198120 30227 196850 39276 196850 39743 198120 39556 199390 39401 200660 Z N M 72396 200660 L 54763 200660 55043 199390 55229 199390 55043 198120 71836 198120 72396 200660 Z N M 71463 204470 L 54856 204470 54950 201930 50098 201930 50658 199390 54390 199390 54763 200660 71556 200660 71742 201930 71463 204470 Z N M 39245 201930 Z N M 73049 261620 L 50845 261620 50938 259080 50565 256540 50285 255270 49725 254000 50378 251460 49259 250190 49072 247650 48979 245110 49352 245110 49165 242570 48326 240030 48481 226060 48232 223520 48979 220980 49725 207010 50472 203200 50565 201930 54390 201930 54203 204470 71463 204470 70903 208280 52804 208280 52337 209550 52151 213360 52524 215900 52244 217170 51684 217170 51498 218440 51498 219710 52431 219710 52244 224790 69503 224790 69224 226060 69783 227330 69783 229870 69503 229870 69503 231140 69877 231140 69970 232410 69597 232410 69597 234950 70156 237490 52431 237490 52151 238760 52431 238760 52524 240030 70322 240030 70488 242570 52431 242570 52524 243840 70571 243840 70903 248920 72022 256540 72675 260350 73049 261620 Z N M 451729 226060 L 451355 226060 451169 224790 451169 223520 450982 215900 450796 214630 450329 212090 449769 207010 446038 207010 446224 205740 445851 204470 452755 204470 452941 207010 453035 209550 451635 209550 451449 210820 451542 213360 451729 214630 451822 224790 451729 226060 Z N M 73888 267970 L 27148 267970 26775 265430 26495 264160 27055 264160 27055 261620 26495 256540 25842 254000 25002 252730 24443 252730 24536 251460 23883 246380 23743 242570 23634 237490 23510 222250 23416 219710 23696 218440 23789 215900 28174 215900 28268 214630 29200 208280 29294 207010 28734 205740 47859 205740 47953 207010 47579 208280 47206 210820 47300 214630 47533 216746 47579 222250 36104 222250 35918 224790 35949 227330 36073 228600 36166 231140 27335 231140 27335 232410 27614 232410 27894 233680 36851 233680 36851 234950 27614 234950 27708 237490 29854 237490 29574 238760 29854 241300 30320 242570 47486 242570 47579 243840 46833 243840 46926 247650 47300 248920 47393 250190 48139 250190 48886 255270 49259 259080 50845 261620 73049 261620 73795 264160 73515 266700 73888 267970 Z N M 446784 287020 L 377373 287020 377747 285750 378213 283210 378959 280670 379333 278130 379053 278130 379053 276860 379239 276860 380266 274320 381105 270510 382784 266700 383158 264160 384091 261620 383997 260350 384277 259080 384930 257810 385117 255270 385583 252730 386143 248920 386516 247650 386703 246380 386423 245110 386610 243840 386703 242570 387076 242570 387263 241300 387356 238760 387636 237490 388009 237490 388102 236220 387822 236220 387916 234950 388196 234950 388196 233680 388475 233680 388382 231140 389222 229870 388942 227330 388849 218440 388382 217170 388475 215900 388196 213360 387356 207010 449769 207010 448743 208280 448463 212090 448774 214630 448463 214630 448463 215900 447904 215900 448463 217170 447997 217170 448557 218440 448930 218440 448930 219710 449085 220980 448463 220980 448743 223520 448557 224790 448557 227330 448370 228600 448463 236220 448650 237490 448463 242570 448557 250190 447997 255270 447717 259080 446411 267970 447530 269240 447624 270510 447499 278130 447437 279400 446877 284480 446784 287020 Z N M 70156 224790 L 52897 224790 53177 220980 53457 218440 53519 216746 53643 214630 53737 208280 70903 208280 70530 210820 70436 212090 70343 222250 70156 224790 Z N M 453035 213360 L 452941 212090 452102 212090 451915 210820 451635 209550 453035 209550 453035 210820 453221 212090 453035 213360 Z N M 7650 215900 L 6530 215900 7090 212090 7650 210820 7650 215900 Z N M 2798 215900 L 1772 214630 2752 214630 2798 215900 Z N M 448930 215900 L 448463 214630 448774 214630 448930 215900 Z N M 448463 217170 L 447904 215900 448463 216746 448463 217170 Z N M 448463 216746 L 447904 215900 448463 215900 448463 216746 Z N M 448743 217170 L 448463 217170 448463 216746 448743 217170 Z N M 22670 246380 L 10822 246380 11280 245340 11381 238760 10448 237490 9142 234950 8862 233680 9982 232410 10013 226060 9889 223520 10542 222250 10635 217170 10915 217170 10915 218440 11288 219710 11381 220980 11755 222250 21737 222250 21737 226060 10728 226060 10262 227330 10355 232410 22297 232410 22577 234950 22297 234950 22017 237490 22110 241300 22203 242570 22670 243840 22670 246380 Z N M 448930 218440 L 448557 218440 448557 217170 448930 217170 448930 218440 Z N M 449396 223520 L 448463 220980 449085 220980 449396 223520 Z N M 47486 242570 L 30320 242570 30413 237490 27988 237490 27988 236220 37410 236220 37784 233680 38250 231140 38530 227330 37970 227330 37410 224790 37037 223520 36757 222250 47579 222250 47579 237490 47859 240030 47859 241300 47486 242570 Z N M 22297 232410 L 10915 232410 11288 231140 10728 226060 21737 226060 21830 228600 22297 232410 Z N M 69783 227330 L 69130 226060 69970 226060 69783 227330 Z N M 4664 241300 L 4011 241300 3731 240030 3078 240030 2985 233680 2332 233680 2052 232410 2052 228600 3078 229870 4509 229870 4415 232410 4478 237490 4571 238760 4664 241300 Z N M 36104 233680 L 27894 233680 27894 231140 36166 231140 36104 233680 Z N M 36851 236220 L 28081 236220 27614 234950 36851 234950 36851 236220 Z N M 70322 240030 L 52804 240030 53084 238760 52711 238760 52617 237490 70156 237490 70322 240030 Z N M 9702 304800 L 8676 303530 7650 300990 6623 297180 6064 295910 6623 295910 6064 293370 4198 288290 3171 283210 1679 271780 1212 265430 279 260350 559 259080 839 256540 93 251460 0 243840 93 240030 373 240030 466 241300 746 243840 1710 243840 1679 245110 1772 246380 2518 246380 2705 248920 4478 248920 4851 250190 5970 255270 6343 257810 6437 261620 6779 262890 3171 262890 3265 265430 3825 269240 4384 271780 4944 273050 5224 275590 4664 275590 5784 280670 6437 280670 6810 281940 10448 281940 12034 287020 12221 288290 13061 289560 14273 293370 16139 298450 17166 300990 10915 300990 10884 302260 8676 302260 9236 303530 9702 304800 Z N M 4478 248920 L 3078 248920 2798 247650 2612 245110 1959 245110 2052 243840 2332 243840 2425 240030 3731 240030 3358 241300 3638 243840 3358 245110 4478 248920 Z N M 1710 243840 L 746 243840 1679 242570 1710 243840 Z N M 70571 243840 L 52897 243840 52804 242570 70488 242570 70571 243840 Z N M 25344 265430 L 11195 265430 10915 264160 11381 264160 11195 260350 10169 250190 9889 247650 9889 243840 10355 243840 10448 245110 10822 246380 22670 246380 22880 250190 13154 250190 12874 252730 12128 255270 11755 259080 12128 259080 12408 261620 12874 262890 24691 262890 25002 264160 25344 265430 Z N M 1747 245340 L 1679 245110 1747 245340 Z N M 2518 246380 L 2052 246380 1747 245340 1741 245110 2612 245110 2518 246380 Z N M 48139 250190 L 47393 250190 47766 247650 48139 250190 Z N M 24691 262890 L 14180 262890 14087 260350 13807 256540 14647 256540 14740 254000 14460 251460 13900 250190 22880 250190 22950 251460 24069 260350 24691 262890 Z N M 25002 254000 L 24443 254000 24349 252730 25002 252730 25002 254000 Z N M 10448 281940 L 7183 281940 7370 280670 7370 278130 6343 274320 6157 271780 5504 267970 4851 265430 4104 265430 3638 262890 6779 262890 7463 265430 9609 278130 10448 281940 Z N M 13620 275590 L 13154 275590 12967 274320 12501 271780 12128 270510 11568 267970 11195 266700 10728 264160 11195 265430 25344 265430 26029 267970 73888 267970 74261 269240 74728 271780 75381 271780 76034 274320 13341 274320 13620 275590 Z N M 84990 297180 L 18658 297180 18658 294640 16886 292100 17072 289560 16419 287020 15486 284480 13994 280670 13434 278130 13247 275590 14180 275590 13807 274320 76034 274320 76687 275590 76874 276860 77433 278130 79393 281940 79579 281940 79906 283210 79206 283210 79579 284480 80139 287020 80792 287020 81398 288290 80979 288290 81258 289560 81632 289560 83684 294640 84990 297180 Z N M 80232 284480 L 79206 283210 79906 283210 80232 284480 Z N M 81352 287020 L 80139 287020 80699 285750 81352 287020 Z N M 393918 391160 L 235473 391160 236500 389890 239765 389890 239951 388620 237806 388620 237899 387350 249281 387350 249094 386080 262995 386080 261129 384810 264021 384810 264488 383540 267660 383540 270645 382270 273071 381000 278109 381000 278575 379730 273257 379730 275123 378460 278109 377190 279042 377190 287438 374650 294808 370840 305910 364490 315426 358140 318318 355600 321210 354330 323356 353060 325782 350520 327834 349250 330073 346710 331939 345440 333712 344170 338376 339090 339216 339090 340522 337820 342108 335280 342388 335280 344254 332740 345094 332740 346773 331470 348452 328930 349478 328930 350411 327660 350785 326390 351904 326390 352371 325120 353117 325120 354610 322580 356382 322580 357968 320040 360114 316230 360674 316230 361700 314960 363566 312420 364405 311150 364685 309880 365898 308610 367298 306070 369723 300990 370936 299720 371962 298450 372522 295910 376254 288290 377093 285750 377373 287020 446784 287020 446318 289560 395286 289560 394913 290830 446007 290830 445696 292100 383158 292100 382971 293370 445385 293370 445011 295910 444545 298450 384930 298450 384184 299720 383997 299720 383717 302260 409093 302260 408440 303530 408160 304800 442679 304800 441280 309880 438108 320040 436428 323850 434376 328930 432044 334010 429151 339090 425047 347980 424487 349250 423461 350520 420382 356870 419468 358140 324942 358140 323543 359410 324103 359410 322330 360680 417639 360680 415810 363220 411892 368300 410026 370840 408720 373380 407741 374650 302085 374650 301152 375920 406761 375920 403029 379730 399391 384810 394819 389890 393918 391160 Z N M 13084 289560 L 12687 288290 13084 289560 Z N M 82005 289560 L 80979 288290 81398 288290 82005 289560 Z N M 446007 290830 L 395193 290830 395566 289560 446318 289560 446007 290830 Z N M 16046 292100 L 15766 292100 15766 290830 16046 292100 Z N M 17072 295910 L 16699 294640 16419 294640 16139 293370 15953 292100 16233 292100 16419 293370 16886 294640 17072 295910 Z N M 445385 293370 L 383251 293370 383811 292100 445696 292100 445385 293370 Z N M 18565 302260 L 18285 300990 17819 298450 17072 298450 16979 295910 17632 295910 18192 297180 84990 297180 86296 299720 86825 300990 18472 300990 18565 302260 Z N M 442679 304800 L 408627 304800 409560 303530 409093 303530 409093 302260 383717 302260 384744 299720 384930 299720 384930 298450 444545 298450 444358 299720 442679 304800 Z N M 23976 321310 L 16513 321310 17072 320040 15020 314960 14553 312420 13900 311150 13341 308610 12687 306070 12501 304800 10915 300990 17166 300990 17679 302260 16419 302260 16699 303530 17166 304800 18752 304800 19125 306070 19778 306070 20804 308610 21457 308610 22483 311150 22857 311150 23510 312420 93060 312420 93853 313690 95439 314960 97118 317500 97771 317500 98984 318770 99979 320040 24443 320040 23976 321310 Z N M 93060 312420 L 23789 312420 23416 309880 21550 307340 20617 304800 19498 303530 18752 300990 86825 300990 87882 303530 90215 306070 91054 306070 91054 307340 90588 307340 90868 308610 92267 311150 93060 312420 Z N M 10822 304800 L 9236 302260 10884 302260 10822 304800 Z N M 18565 304800 L 17352 304800 16886 302260 17679 302260 18192 303530 18472 303530 18565 304800 Z N M 18845 303530 L 18658 303530 18658 302260 18845 303530 Z N M 73049 398780 L 71369 398780 69503 396240 68011 394970 67078 394970 65772 393700 62786 389890 60454 387350 56162 383540 54203 381000 51964 378460 50378 377190 49072 375920 47953 374650 46553 373380 46833 373380 45247 370840 45900 370840 44967 368300 42728 365760 41235 363220 40396 363220 35265 356870 32372 351790 30693 347980 28734 344170 26588 340360 24629 337820 22763 335280 20991 332740 19685 331470 16699 326390 14833 321310 13714 316230 14460 316230 15673 320040 16513 321310 23510 321310 24163 323850 25375 326390 27055 330200 27055 331470 27521 332740 29480 335280 30320 335280 32093 337820 33772 337820 35171 339090 116803 339090 120862 342900 33958 342900 35171 344170 34238 344170 34518 346710 35638 347980 37784 350520 38530 350520 40116 353060 40956 353060 42542 355600 43008 356870 42635 358140 46087 363220 50751 369570 55883 374650 55509 374650 56162 375920 58215 378460 59521 379730 61480 379730 62693 381000 61107 381000 61760 382270 63346 384810 61014 384810 67358 392430 68757 393700 69037 394970 70250 396240 73049 398780 Z N M 25562 322580 L 24443 320040 25189 320040 25562 322580 Z N M 116803 339090 L 36011 339090 36011 337820 35078 336550 33026 332740 31999 331470 31813 330200 29480 326390 27614 323850 25189 320040 99979 320040 101970 322580 103836 325120 104955 326390 104022 326390 104582 327660 104955 327660 105235 328930 106168 328930 106728 330200 108360 330200 108967 331470 107287 331470 108127 332740 108500 334010 111672 334010 116803 339090 Z N M 104955 327660 L 104582 327660 104022 326390 104955 327660 Z N M 105701 327660 L 104955 327660 104022 326390 105142 326390 105701 327660 Z N M 106261 328930 L 105328 328930 105235 327660 106168 327660 106261 328930 Z N M 108360 330200 L 106728 330200 106634 328930 107754 328930 108360 330200 Z N M 111672 334010 L 108500 334010 108780 332740 107287 331470 109247 331470 111672 334010 Z N M 33772 337820 L 33492 337820 31253 335280 32279 335280 33772 337820 Z N M 202074 383540 L 188733 383540 186681 382270 178937 382270 179217 381000 62880 381000 61947 379730 61667 379730 59055 377190 56815 373380 54576 370840 52431 368300 50192 364490 47579 361950 46646 360680 44874 358140 43568 356870 43381 356870 43568 355600 41702 353060 40676 351790 39556 349250 38437 347980 37224 346710 35171 342900 120862 342900 126226 347980 126786 349250 127999 349250 129212 350520 130238 350520 133223 353060 135929 355600 139474 358140 139940 358140 141900 359410 124827 359410 124640 360680 143672 360680 145538 361950 147497 363220 129865 363220 129118 364490 149550 364490 153841 367030 149456 367030 148617 368300 158506 368300 158879 369570 159719 369570 161585 370840 162891 370840 166716 373380 170914 374650 174832 375920 176045 375920 177911 377190 179497 377190 180803 378460 183415 378460 186867 379730 194517 382270 202074 383540 Z N M 36384 345440 L 35544 345440 34891 344170 35171 344170 36384 345440 Z N M 44128 358140 L 42915 356870 43568 356870 44128 358140 Z N M 323729 359410 L 323543 359410 324942 358140 323729 359410 Z N M 417639 360680 L 322983 360680 324103 359410 323729 359410 324942 358140 419468 358140 417639 360680 Z N M 143672 360680 L 125573 360680 124827 359410 141900 359410 143672 360680 Z N M 149550 364490 L 130611 364490 129865 363220 147497 363220 149550 364490 Z N M 151509 368300 L 150016 368300 149456 367030 151509 368300 Z N M 158039 368300 L 151509 368300 151509 367030 156173 367030 158039 368300 Z N M 406761 375920 L 302365 375920 302365 374650 407741 374650 406761 375920 Z N M 275310 381000 L 266354 381000 270179 379730 278575 379730 275310 381000 Z N M 176885 382270 L 63346 382270 62973 381000 177445 381000 176885 382270 Z N M 178564 382270 L 178004 382270 177445 381000 178191 381000 178564 382270 Z N M 260943 384810 L 250960 384810 254972 383540 262622 381000 267660 381000 267473 382270 264301 382270 263368 383540 261689 383540 260943 384810 Z N M 268873 382270 L 268220 381000 271578 381000 268873 382270 Z N M 282773 397510 L 77900 397510 78740 396240 76687 393700 74355 392430 71836 391160 70772 389508 69503 387350 67917 386080 66518 384810 64932 383540 63626 382270 184442 382270 185175 383177 185281 383540 186867 383540 186867 384810 194331 384810 194424 386080 194611 386080 195264 387350 179870 387350 180803 388620 177258 388620 177650 389508 177538 389890 217654 389890 219893 391160 393918 391160 393016 392430 196850 392430 198995 393700 209911 393700 209911 394970 287251 394970 286785 396240 283240 396240 282773 397510 Z N M 185175 383177 L 184442 382270 184908 382270 185175 383177 Z N M 186867 383540 L 185468 383540 185175 383177 184908 382270 186681 382270 186867 383540 Z N M 267007 383540 L 264394 383540 264301 382270 267007 382270 267007 383540 Z N M 188733 384810 L 188173 384810 186867 383540 188267 383540 188733 384810 Z N M 195077 384810 L 190039 384810 190879 383540 193678 383540 195077 384810 Z N M 195450 384810 L 195450 383540 196197 383540 196305 383751 195450 384810 Z N M 196395 383640 L 196197 383540 196476 383540 Z N M 203847 384810 L 198716 384810 196476 383681 196476 383540 203007 383540 203847 384810 Z N M 222972 386080 L 197130 386080 197689 384810 203847 384810 208138 383540 213269 384810 222972 386080 Z N M 264021 384810 L 262062 384810 261689 383540 263275 383540 264021 384810 Z N M 197689 384810 L 196290 384810 196445 383751 197689 384810 Z N M 383694 401320 L 267287 401320 269059 400050 75288 400050 74168 397510 71276 394970 65492 388620 61014 384810 63346 384810 65305 386080 67171 388620 69503 389890 71369 392430 73702 393700 75847 396240 77900 397510 278295 397510 275403 398780 386096 398780 384930 400050 383694 401320 Z N M 195170 386080 L 194704 386080 194704 384810 195077 384810 195170 386080 Z N M 249934 386080 L 236873 386080 239112 384810 249934 384810 249934 386080 Z N M 253013 386080 L 251147 386080 250774 384810 254132 384810 253013 386080 Z N M 256838 386080 L 253013 386080 254785 384810 258050 384810 256838 386080 Z N M 260290 386080 L 258144 386080 258144 384810 260010 384810 260290 386080 Z N M 260756 386080 L 260290 386080 260476 384810 260756 386080 Z N M 198716 387350 L 197503 387350 197596 386080 198995 386080 199415 386397 198716 387350 Z N M 199415 386397 L 198995 386080 199423 386386 Z N M 199423 386386 L 198995 386080 199648 386080 199423 386386 Z N M 204220 387350 L 201141 387350 201328 386080 204406 386080 204220 387350 Z N M 211310 387350 L 206366 387350 204406 386080 210564 386080 211310 387350 Z N M 216815 387350 L 214389 386080 217094 386080 216815 387350 Z N M 220640 387350 L 218587 386080 223065 386080 220640 387350 Z N M 227917 387350 L 223065 387350 223065 386080 228476 386080 227917 387350 Z N M 230529 387350 L 228476 386080 230435 386080 230529 387350 Z N M 235100 387350 L 235007 386080 235473 386080 235100 387350 Z N M 236313 387350 L 235380 387350 235473 386080 237246 386080 236313 387350 Z N M 241724 387350 L 237432 387350 237246 386080 241164 386080 241724 387350 Z N M 242657 387350 L 241911 386080 242844 386080 242762 387191 242657 387350 Z N M 242762 387191 L 242844 386080 243310 386080 243161 386587 242762 387191 Z N M 243161 386587 L 243310 386080 243497 386080 243161 386587 Z N M 248255 387350 L 244150 387350 244056 386080 248348 386080 248255 387350 Z N M 248814 387350 L 248348 387350 248721 386080 248814 387350 Z N M 200768 387350 L 199415 386397 200768 387350 Z N M 242937 387350 L 242750 387350 242762 387191 243161 386587 242937 387350 Z N M 202820 388620 L 180896 388620 180617 387350 202167 387350 202820 388620 Z N M 206086 388620 L 202820 388620 203474 387350 204686 387350 206086 388620 Z N M 206646 388620 L 206086 388620 204686 387350 205806 387350 206646 388620 Z N M 210937 388620 L 206646 388620 205806 387350 210657 387350 210937 388620 Z N M 216348 388620 L 214949 388620 214949 387350 216441 387350 216348 388620 Z N M 218587 388620 L 216815 388620 216815 387350 217094 387350 218587 388620 Z N M 218680 388620 L 217094 387350 218587 387350 218680 388620 Z N M 228570 388620 L 225864 388620 225864 387350 228663 387350 228570 388620 Z N M 231742 388620 L 231368 388620 231368 387350 231742 387350 231742 388620 Z N M 233328 388620 L 232021 388620 232115 387350 233514 387350 233328 388620 Z N M 177650 389508 L 177258 388620 177911 388620 177650 389508 Z N M 210004 389890 L 177818 389890 177650 389508 177911 388620 209724 388620 210004 389890 Z N M 212523 389890 L 210004 389890 212989 388620 212523 389890 Z N M 215788 389890 L 214482 389890 214482 388620 215975 388620 215788 389890 Z N M 218867 389890 L 215788 389890 216908 388620 218867 389890 Z N M 220733 389890 L 220173 389890 220546 388620 220826 388620 220733 389890 Z N M 223252 389890 L 222599 389890 222879 388620 223718 388620 223252 389890 Z N M 230081 388747 L 230062 388620 230249 388620 230081 388747 Z N M 230249 389890 L 230081 388747 230249 388620 230638 389678 230249 389890 Z N M 230638 389678 L 230249 388620 232581 388620 230638 389678 Z N M 235473 391160 L 219893 391160 220080 389890 232395 389890 232581 388620 236406 388620 234634 389890 235473 391160 Z N M 237806 389890 L 236406 389890 236406 388620 237806 388620 237806 389890 Z N M 230249 389890 L 228570 389890 230081 388747 230249 389890 Z N M 230715 389890 L 230249 389890 230638 389678 230715 389890 Z N M 219707 393700 L 200022 393700 197969 392430 219613 392430 219707 393700 Z N M 232488 393700 L 222599 393700 219613 392430 233234 392430 232488 393700 Z N M 234261 393700 L 233701 393700 233607 392430 234167 392430 234261 393700 Z N M 236593 393700 L 235193 393700 234914 392430 238552 392430 236593 393700 Z N M 242004 393700 L 236686 393700 238552 392430 241724 392430 242004 393700 Z N M 251240 393700 L 243403 393700 241724 392430 251706 392430 251240 393700 Z N M 292476 393700 L 252733 393700 253572 392430 293409 392430 292476 393700 Z N M 386096 398780 L 277642 398780 278295 397510 283893 397510 283893 396240 287065 396240 289397 394970 232768 394970 233048 393700 292849 393700 293782 392430 393016 392430 392114 393700 387263 397510 386096 398780 Z N M 212989 394970 L 211870 394970 211683 393700 212803 393700 212989 394970 Z N M 223252 394970 L 213922 394970 213363 393700 223159 393700 223252 394970 Z N M 227450 394970 L 223998 394970 224745 393700 227917 393700 227450 394970 Z N M 231742 394970 L 228383 394970 227917 393700 232861 393700 231742 394970 Z N M 382458 402590 L 73795 402590 73608 401320 71276 398780 74541 398780 75288 400050 269059 400050 266354 401320 383694 401320 382458 402590 Z N M 237059 466090 L 213549 466090 209538 464820 203194 464820 200115 463550 194237 463550 194797 462280 188173 462280 188826 461010 184162 461010 181363 459740 178564 459740 175952 458470 170914 457200 168022 457200 166343 455930 163824 454660 161398 454660 158133 453390 155800 453390 153468 452120 153095 450850 151509 450850 145538 448310 139940 447040 136302 447040 133130 445770 126226 441960 122494 439420 115871 435610 113538 435610 111672 434340 110553 433070 110833 433070 108967 431800 112045 431800 110180 430530 106261 427990 104116 426720 103369 426720 101130 424180 100850 424180 99358 422910 97678 421640 95439 420370 89468 415290 85643 412750 81445 408940 78087 406400 75008 403860 72116 401320 72582 401320 73795 402590 382458 402590 379986 405130 378306 406400 376534 408940 373548 411480 372336 411480 371029 412750 370750 414020 367951 416560 364872 419100 362913 420370 359554 422910 355636 425450 352371 427990 348732 430530 344254 433070 334365 439420 329047 441960 319998 445770 316359 448310 307123 452120 301432 453390 290050 457200 278855 459740 269018 462280 237059 466090 Z N">
            <draw:equation draw:name="f0" draw:formula="width"/>
            <draw:equation draw:name="f1" draw:formula="height"/>
          </draw:enhanced-geometry>
        </draw:custom-shape>
        <draw:custom-shape draw:name="object 196" draw:style-name="gr101" draw:text-style-name="P1" draw:layer="layout" svg:width="0.004cm" svg:height="0.001cm" svg:x="5.822cm" svg:y="2.263cm">
          <text:p/>
          <draw:enhanced-geometry draw:mirror-horizontal="false" draw:mirror-vertical="false" svg:viewBox="0 0 1905 634" draw:type="non-primitive" draw:enhanced-path="M 1492 373 L 373 373 186 280 93 0 653 0 746 186 1585 186 1492 373 Z N M 0 186 Z N">
            <draw:equation draw:name="f0" draw:formula="width"/>
            <draw:equation draw:name="f1" draw:formula="height"/>
          </draw:enhanced-geometry>
        </draw:custom-shape>
        <draw:custom-shape draw:name="object 197" draw:style-name="gr101" draw:text-style-name="P1" draw:layer="layout" svg:width="0.036cm" svg:height="0.038cm" svg:x="5.347cm" svg:y="3.14cm">
          <text:p/>
          <draw:enhanced-geometry draw:mirror-horizontal="false" draw:mirror-vertical="false" svg:viewBox="0 0 13335 13969" draw:type="non-primitive" draw:enhanced-path="M 13341 13441 L 12967 13441 12594 13161 12034 12601 11755 12228 11475 11948 8489 9334 5224 5880 1959 2146 1306 1586 932 1213 559 933 186 466 93 186 0 0 279 0 653 373 1865 1306 2625 1306 3825 2707 4664 3173 5413 3173 6250 3920 7103 3920 7836 4853 8583 5600 7836 5600 8676 6814 11101 9801 12687 11668 12128 11948 12408 12228 12687 12414 12874 12788 13341 13441 Z N M 2625 1306 L 1865 1306 2145 746 2625 1306 Z N M 5413 3173 L 4664 3173 2798 840 5413 3173 Z N M 7103 3920 L 6250 3920 4291 1586 6810 3547 7103 3920 Z N M 9702 6720 L 7836 5600 8583 5600 9702 6720 Z N M 11475 12041 Z N">
            <draw:equation draw:name="f0" draw:formula="width"/>
            <draw:equation draw:name="f1" draw:formula="height"/>
          </draw:enhanced-geometry>
        </draw:custom-shape>
        <draw:custom-shape draw:name="object 198" draw:style-name="gr101" draw:text-style-name="P1" draw:layer="layout" svg:width="0.011cm" svg:height="0.015cm" svg:x="5.3cm" svg:y="2.315cm">
          <text:p/>
          <draw:enhanced-geometry draw:mirror-horizontal="false" draw:mirror-vertical="false" svg:viewBox="0 0 4444 5715" draw:type="non-primitive" draw:enhanced-path="M 0 5600 L 0 5414 186 4947 839 3733 1679 2707 2892 1493 3545 653 4198 0 4384 186 4198 560 3918 933 3358 1773 2798 2333 2332 2893 1679 3547 1306 4013 839 4947 466 5414 279 5507 0 5600 Z N">
            <draw:equation draw:name="f0" draw:formula="width"/>
            <draw:equation draw:name="f1" draw:formula="height"/>
          </draw:enhanced-geometry>
        </draw:custom-shape>
        <draw:custom-shape draw:name="object 199" draw:style-name="gr101" draw:text-style-name="P1" draw:layer="layout" svg:width="0.064cm" svg:height="0.161cm" svg:x="5.216cm" svg:y="2.388cm">
          <text:p/>
          <draw:enhanced-geometry draw:mirror-horizontal="false" draw:mirror-vertical="false" svg:viewBox="0 0 23494 58419" draw:type="non-primitive" draw:enhanced-path="M 139 56007 L 0 55353 139 55073 326 54513 339 51806 1352 50032 2379 46952 2845 45365 3311 43125 4058 40978 4804 39764 5084 38831 7566 31830 9749 24549 13014 17828 13760 16988 14600 15962 15440 14561 15554 14188 17772 8774 20011 4480 22717 560 23090 93 23370 0 23370 560 22996 1306 20478 4947 18425 8867 16279 14188 16186 14748 15346 16335 15794 16335 15066 17548 14227 19509 12548 23056 11801 24736 10962 25389 2415 51993 1624 54606 1352 54606 513 55166 419 55540 233 55913 Z N M 15794 16335 L 15346 16335 15906 16148 15794 16335 Z N M 233 54606 Z N M 606 57967 L 46 57967 1352 54606 1624 54606 606 57967 Z N">
            <draw:equation draw:name="f0" draw:formula="width"/>
            <draw:equation draw:name="f1" draw:formula="height"/>
          </draw:enhanced-geometry>
        </draw:custom-shape>
        <draw:custom-shape draw:name="object 200" draw:style-name="gr101" draw:text-style-name="P1" draw:layer="layout" svg:width="0.004cm" svg:height="0.017cm" svg:x="5.221cm" svg:y="2.578cm">
          <text:p/>
          <draw:enhanced-geometry draw:mirror-horizontal="false" draw:mirror-vertical="false" svg:viewBox="0 0 1905 6350" draw:type="non-primitive" draw:enhanced-path="M 93 6347 L 93 4947 373 4013 559 3080 839 2240 1026 1400 1098 746 1212 93 1399 0 1306 1120 1026 2053 932 2706 746 3360 373 4947 279 6067 186 6254 Z N">
            <draw:equation draw:name="f0" draw:formula="width"/>
            <draw:equation draw:name="f1" draw:formula="height"/>
          </draw:enhanced-geometry>
        </draw:custom-shape>
        <draw:custom-shape draw:name="object 201" draw:style-name="gr101" draw:text-style-name="P1" draw:layer="layout" svg:width="0.05cm" svg:height="0.119cm" svg:x="5.238cm" svg:y="2.409cm">
          <text:p/>
          <draw:enhanced-geometry draw:mirror-horizontal="false" draw:mirror-vertical="false" svg:viewBox="0 0 18414 43180" draw:type="non-primitive" draw:enhanced-path="M 14980 5974 L 14553 5974 14927 5414 15206 4853 15580 4293 17072 1866 17912 280 18192 0 18378 186 18285 560 18005 1026 17259 2426 16419 3733 15300 5414 14980 5974 Z N M 12781 7934 L 13620 5880 14553 5880 14980 5974 14553 6720 14570 7560 13434 7560 12781 7934 Z N M 93 42658 L 0 41911 746 39391 5037 26603 8209 18762 11755 11481 12408 9707 13434 7560 14570 7560 14464 7934 12635 11761 12034 11761 8583 19042 5411 26883 2798 34537 1119 39578 279 42471 93 42658 Z N M 11941 12694 L 12034 11761 12635 11761 12501 12041 11941 12694 Z N">
            <draw:equation draw:name="f0" draw:formula="width"/>
            <draw:equation draw:name="f1" draw:formula="height"/>
          </draw:enhanced-geometry>
        </draw:custom-shape>
        <draw:custom-shape draw:name="object 202" draw:style-name="gr101" draw:text-style-name="P1" draw:layer="layout" svg:width="0.022cm" svg:height="0.017cm" svg:x="5.428cm" svg:y="2.226cm">
          <text:p/>
          <draw:enhanced-geometry draw:mirror-horizontal="false" draw:mirror-vertical="false" svg:viewBox="0 0 8255 6350" draw:type="non-primitive" draw:enhanced-path="M 0 6347 L 0 5974 466 5507 1026 5040 2892 3827 3747 3173 4291 2707 4757 1960 6810 373 7650 0 7463 560 6064 2613 4944 2613 4384 3173 4104 3360 3451 4013 2705 4480 1935 5040 1586 5320 1119 5600 279 6254 0 6347 Z N">
            <draw:equation draw:name="f0" draw:formula="width"/>
            <draw:equation draw:name="f1" draw:formula="height"/>
          </draw:enhanced-geometry>
        </draw:custom-shape>
        <draw:custom-shape draw:name="object 203" draw:style-name="gr101" draw:text-style-name="P1" draw:layer="layout" svg:width="0.004cm" svg:height="0.008cm" svg:x="5.368cm" svg:y="2.486cm">
          <text:p/>
          <draw:enhanced-geometry draw:mirror-horizontal="false" draw:mirror-vertical="false" svg:viewBox="0 0 1905 3175" draw:type="non-primitive" draw:enhanced-path="M 93 2893 L 93 2146 559 1680 932 746 1119 466 1212 186 1399 0 1585 0 1306 840 1026 1400 839 1866 489 2426 279 2707 93 2893 Z N">
            <draw:equation draw:name="f0" draw:formula="width"/>
            <draw:equation draw:name="f1" draw:formula="height"/>
          </draw:enhanced-geometry>
        </draw:custom-shape>
        <draw:custom-shape draw:name="object 204" draw:style-name="gr101" draw:text-style-name="P1" draw:layer="layout" svg:width="0.004cm" svg:height="0.003cm" svg:x="5.775cm" svg:y="2.273cm">
          <text:p/>
          <draw:enhanced-geometry draw:mirror-horizontal="false" draw:mirror-vertical="false" svg:viewBox="0 0 1905 1269" draw:type="non-primitive" draw:enhanced-path="M 373 653 L 0 653 0 466 186 373 373 186 559 93 1026 93 1306 0 1865 0 1772 186 1306 186 1119 280 932 280 653 560 373 653 Z N">
            <draw:equation draw:name="f0" draw:formula="width"/>
            <draw:equation draw:name="f1" draw:formula="height"/>
          </draw:enhanced-geometry>
        </draw:custom-shape>
        <draw:custom-shape draw:name="object 205" draw:style-name="gr102" draw:text-style-name="P1" draw:layer="layout" svg:width="0.025cm" svg:height="0.018cm" svg:x="7.305cm" svg:y="3.319cm">
          <text:p/>
          <draw:enhanced-geometry draw:mirror-horizontal="false" draw:mirror-vertical="false" svg:viewBox="0 0 9525 6984" draw:type="non-primitive" draw:enhanced-path="M 8642 6739 L 6204 5635 3102 2430 2326 1988 775 883 221 552 0 110 553 110 997 441 1883 994 2659 1546 7977 4530 9528 6187 9085 6408 8642 6739 Z N">
            <draw:equation draw:name="f0" draw:formula="width"/>
            <draw:equation draw:name="f1" draw:formula="height"/>
          </draw:enhanced-geometry>
        </draw:custom-shape>
        <draw:custom-shape draw:name="object 206" draw:style-name="gr102" draw:text-style-name="P1" draw:layer="layout" svg:width="0.048cm" svg:height="0.068cm" svg:x="7.104cm" svg:y="3.1cm">
          <text:p/>
          <draw:enhanced-geometry draw:mirror-horizontal="false" draw:mirror-vertical="false" svg:viewBox="0 0 17780 24765" draw:type="non-primitive" draw:enhanced-path="M 7653 11380 L 7201 11380 5429 8839 3656 6187 332 552 110 331 0 0 221 0 619 552 2326 3425 3877 5966 5429 8397 7091 10717 7653 11380 Z N M 12409 20440 L 10082 17015 8420 13369 6980 11270 7201 11380 7653 11380 8309 12153 12630 17788 14440 20109 13406 20109 12409 20440 Z N M 17616 24639 L 16176 24086 13406 20109 14440 20109 14957 20772 17062 23644 17616 24639 Z N">
            <draw:equation draw:name="f0" draw:formula="width"/>
            <draw:equation draw:name="f1" draw:formula="height"/>
          </draw:enhanced-geometry>
        </draw:custom-shape>
        <draw:custom-shape draw:name="object 207" draw:style-name="gr102" draw:text-style-name="P1" draw:layer="layout" svg:width="0.004cm" svg:height="0.013cm" svg:x="7.016cm" svg:y="2.881cm">
          <text:p/>
          <draw:enhanced-geometry draw:mirror-horizontal="false" draw:mirror-vertical="false" svg:viewBox="0 0 1905 5080" draw:type="non-primitive" draw:enhanced-path="M 1661 4530 L 775 3867 997 2209 0 0 553 0 1107 2541 1661 4530 Z N">
            <draw:equation draw:name="f0" draw:formula="width"/>
            <draw:equation draw:name="f1" draw:formula="height"/>
          </draw:enhanced-geometry>
        </draw:custom-shape>
        <draw:custom-shape draw:name="object 208" draw:style-name="gr102" draw:text-style-name="P1" draw:layer="layout" svg:width="0.003cm" svg:height="0.006cm" svg:x="8.474cm" svg:y="2.423cm">
          <text:p/>
          <draw:enhanced-geometry draw:mirror-horizontal="false" draw:mirror-vertical="false" svg:viewBox="0 0 1269 2540" draw:type="non-primitive" draw:enhanced-path="M 997 2541 L 110 1325 0 110 553 662 997 2541 Z N">
            <draw:equation draw:name="f0" draw:formula="width"/>
            <draw:equation draw:name="f1" draw:formula="height"/>
          </draw:enhanced-geometry>
        </draw:custom-shape>
        <draw:custom-shape draw:name="object 209" draw:style-name="gr102" draw:text-style-name="P1" draw:layer="layout" svg:width="0.003cm" svg:height="0.006cm" svg:x="8.467cm" svg:y="2.408cm">
          <text:p/>
          <draw:enhanced-geometry draw:mirror-horizontal="false" draw:mirror-vertical="false" svg:viewBox="0 0 1269 2540" draw:type="non-primitive" draw:enhanced-path="M 1218 2099 L 886 1878 443 1325 0 0 332 220 775 773 1218 2099 Z N">
            <draw:equation draw:name="f0" draw:formula="width"/>
            <draw:equation draw:name="f1" draw:formula="height"/>
          </draw:enhanced-geometry>
        </draw:custom-shape>
        <draw:custom-shape draw:name="object 210" draw:style-name="gr102" draw:text-style-name="P1" draw:layer="layout" svg:width="0.043cm" svg:height="0.054cm" svg:x="8.335cm" svg:y="2.199cm">
          <text:p/>
          <draw:enhanced-geometry draw:mirror-horizontal="false" draw:mirror-vertical="false" svg:viewBox="0 0 15875 19684" draw:type="non-primitive" draw:enhanced-path="M 1218 2762 L 0 1215 553 994 553 0 1329 1215 2548 2651 1329 2651 Z N M 15622 19335 L 15400 19225 15179 19225 14736 18783 14403 18230 13960 17346 12520 15910 11744 15247 10968 14363 10082 13258 5318 8176 4985 6739 3213 4972 2437 3977 2215 3646 1994 3425 1772 3093 1329 2651 2548 2651 2769 3314 3434 4088 5539 6187 6758 7513 10082 11822 10414 12595 10968 13369 13184 15579 14182 16683 15290 18451 15511 18893 15622 19335 Z N M 1772 3204 Z N">
            <draw:equation draw:name="f0" draw:formula="width"/>
            <draw:equation draw:name="f1" draw:formula="height"/>
          </draw:enhanced-geometry>
        </draw:custom-shape>
        <draw:custom-shape draw:name="object 211" draw:style-name="gr102" draw:text-style-name="P1" draw:layer="layout" svg:width="0.008cm" svg:height="0.017cm" svg:x="8.446cm" svg:y="2.376cm">
          <text:p/>
          <draw:enhanced-geometry draw:mirror-horizontal="false" draw:mirror-vertical="false" svg:viewBox="0 0 3175 6350" draw:type="non-primitive" draw:enhanced-path="M 2991 5855 L 2437 5635 1987 5635 1107 3977 221 2209 0 662 221 0 664 1104 1218 2320 2326 4972 2597 4972 2893 5635 2437 5635 2105 5855 2991 5855 Z N M 2597 4972 L 2326 4972 2548 4861 Z N">
            <draw:equation draw:name="f0" draw:formula="width"/>
            <draw:equation draw:name="f1" draw:formula="height"/>
          </draw:enhanced-geometry>
        </draw:custom-shape>
        <draw:custom-shape draw:name="object 212" draw:style-name="gr102" draw:text-style-name="P1" draw:layer="layout" svg:width="0.004cm" svg:height="0.017cm" svg:x="8.495cm" svg:y="2.524cm">
          <text:p/>
          <draw:enhanced-geometry draw:mirror-horizontal="false" draw:mirror-vertical="false" svg:viewBox="0 0 1905 6350" draw:type="non-primitive" draw:enhanced-path="M 1551 6187 L 997 5634 553 1767 0 0 1218 1215 886 2762 1551 6187 Z N">
            <draw:equation draw:name="f0" draw:formula="width"/>
            <draw:equation draw:name="f1" draw:formula="height"/>
          </draw:enhanced-geometry>
        </draw:custom-shape>
        <draw:custom-shape draw:name="object 213" draw:style-name="gr102" draw:text-style-name="P1" draw:layer="layout" svg:width="0.003cm" svg:height="0.006cm" svg:x="8.503cm" svg:y="2.563cm">
          <text:p/>
          <draw:enhanced-geometry draw:mirror-horizontal="false" draw:mirror-vertical="false" svg:viewBox="0 0 1269 2540" draw:type="non-primitive" draw:enhanced-path="M 0 110 L 332 2430 775 2430 332 0 0 110 Z N">
            <draw:equation draw:name="f0" draw:formula="width"/>
            <draw:equation draw:name="f1" draw:formula="height"/>
          </draw:enhanced-geometry>
        </draw:custom-shape>
        <draw:custom-shape draw:name="object 214" draw:style-name="gr102" draw:text-style-name="P1" draw:layer="layout" svg:width="0.008cm" svg:height="0.013cm" svg:x="8.407cm" svg:y="2.308cm">
          <text:p/>
          <draw:enhanced-geometry draw:mirror-horizontal="false" draw:mirror-vertical="false" svg:viewBox="0 0 3175 5080" draw:type="non-primitive" draw:enhanced-path="M 2769 4530 L 0 0 1107 773 2437 2099 1551 2209 2880 4309 2769 4530 Z N">
            <draw:equation draw:name="f0" draw:formula="width"/>
            <draw:equation draw:name="f1" draw:formula="height"/>
          </draw:enhanced-geometry>
        </draw:custom-shape>
        <draw:custom-shape draw:name="object 215" draw:style-name="gr102" draw:text-style-name="P1" draw:layer="layout" svg:width="0.003cm" svg:height="0.022cm" svg:x="8.509cm" svg:y="2.6cm">
          <text:p/>
          <draw:enhanced-geometry draw:mirror-horizontal="false" draw:mirror-vertical="false" svg:viewBox="0 0 1269 8255" draw:type="non-primitive" draw:enhanced-path="M 997 7734 L 0 2430 332 0 997 7734 Z N">
            <draw:equation draw:name="f0" draw:formula="width"/>
            <draw:equation draw:name="f1" draw:formula="height"/>
          </draw:enhanced-geometry>
        </draw:custom-shape>
        <draw:custom-shape draw:name="object 216" draw:style-name="gr102" draw:text-style-name="P1" draw:layer="layout" svg:width="0.008cm" svg:height="0.011cm" svg:x="8.387cm" svg:y="2.275cm">
          <text:p/>
          <draw:enhanced-geometry draw:mirror-horizontal="false" draw:mirror-vertical="false" svg:viewBox="0 0 3175 4444" draw:type="non-primitive" draw:enhanced-path="M 2659 3977 L 2105 3867 0 0 997 331 1883 2872 2659 3977 Z N">
            <draw:equation draw:name="f0" draw:formula="width"/>
            <draw:equation draw:name="f1" draw:formula="height"/>
          </draw:enhanced-geometry>
        </draw:custom-shape>
        <draw:custom-shape draw:name="object 217" draw:style-name="gr102" draw:text-style-name="P1" draw:layer="layout" svg:width="0.101cm" svg:height="0.078cm" svg:x="7.245cm" svg:y="2.068cm">
          <text:p/>
          <draw:enhanced-geometry draw:mirror-horizontal="false" draw:mirror-vertical="false" svg:viewBox="0 0 36830 28575" draw:type="non-primitive" draw:enhanced-path="M 21376 10938 L 20386 10938 22713 9060 25150 7402 27477 5855 30247 3977 32906 2320 35455 441 35787 110 36341 0 36673 110 36452 331 36009 662 34901 1436 33903 2209 32906 2872 31023 4198 29250 5303 25261 8065 22824 9723 21376 10938 Z N M 11781 18562 L 9639 18562 11412 17457 15622 14363 18170 12264 20386 10828 21376 10938 18170 13590 14736 16352 11781 18562 Z N M 0 28064 L 1440 26407 1883 25191 2880 23755 3877 22429 5429 20661 8974 18009 9639 18562 11781 18562 11190 19004 7534 21987 3545 25302 0 28064 Z N">
            <draw:equation draw:name="f0" draw:formula="width"/>
            <draw:equation draw:name="f1" draw:formula="height"/>
          </draw:enhanced-geometry>
        </draw:custom-shape>
        <draw:custom-shape draw:name="object 218" draw:style-name="gr102" draw:text-style-name="P1" draw:layer="layout" svg:width="0.008cm" svg:height="0.001cm" svg:x="7.764cm" svg:y="1.942cm">
          <text:p/>
          <draw:enhanced-geometry draw:mirror-horizontal="false" draw:mirror-vertical="false" svg:viewBox="0 0 3175 634" draw:type="non-primitive" draw:enhanced-path="M 886 552 L 0 552 110 0 2437 0 2659 220 997 220 886 552 Z N M 2880 441 L 997 220 2659 220 2880 441 Z N">
            <draw:equation draw:name="f0" draw:formula="width"/>
            <draw:equation draw:name="f1" draw:formula="height"/>
          </draw:enhanced-geometry>
        </draw:custom-shape>
        <draw:custom-shape draw:name="object 219" draw:style-name="gr102" draw:text-style-name="P1" draw:layer="layout" svg:width="0.011cm" svg:height="0.003cm" svg:x="7.751cm" svg:y="1.942cm">
          <text:p/>
          <draw:enhanced-geometry draw:mirror-horizontal="false" draw:mirror-vertical="false" svg:viewBox="0 0 4444 1270" draw:type="non-primitive" draw:enhanced-path="M 1329 662 L 110 441 0 0 2991 331 3840 331 3323 552 1329 662 Z N M 3840 331 L 2991 331 4099 220 3840 331 Z N">
            <draw:equation draw:name="f0" draw:formula="width"/>
            <draw:equation draw:name="f1" draw:formula="height"/>
          </draw:enhanced-geometry>
        </draw:custom-shape>
        <draw:custom-shape draw:name="object 220" draw:style-name="gr102" draw:text-style-name="P1" draw:layer="layout" svg:width="0.015cm" svg:height="0.004cm" svg:x="7.569cm" svg:y="1.964cm">
          <text:p/>
          <draw:enhanced-geometry draw:mirror-horizontal="false" draw:mirror-vertical="false" svg:viewBox="0 0 5714 1904" draw:type="non-primitive" draw:enhanced-path="M 553 1657 L 997 1325 0 883 3323 441 4764 0 5650 331 553 1657 Z N">
            <draw:equation draw:name="f0" draw:formula="width"/>
            <draw:equation draw:name="f1" draw:formula="height"/>
          </draw:enhanced-geometry>
        </draw:custom-shape>
        <draw:custom-shape draw:name="object 221" draw:style-name="gr102" draw:text-style-name="P1" draw:layer="layout" svg:width="0.006cm" svg:height="0.024cm" svg:x="7.01cm" svg:y="2.682cm">
          <text:p/>
          <draw:enhanced-geometry draw:mirror-horizontal="false" draw:mirror-vertical="false" svg:viewBox="0 0 2539 8890" draw:type="non-primitive" draw:enhanced-path="M 1307 2541 L 553 2541 664 1878 775 220 997 0 1107 331 1218 2099 1307 2541 Z N M 1994 8728 L 664 8728 664 5303 31 5303 443 2430 1307 2541 1661 4309 1736 5303 664 5303 0 5524 1753 5524 1994 8728 Z N">
            <draw:equation draw:name="f0" draw:formula="width"/>
            <draw:equation draw:name="f1" draw:formula="height"/>
          </draw:enhanced-geometry>
        </draw:custom-shape>
        <draw:custom-shape draw:name="object 222" draw:style-name="gr102" draw:text-style-name="P1" draw:layer="layout" svg:width="0.004cm" svg:height="0.001cm" svg:x="7.723cm" svg:y="1.951cm">
          <text:p/>
          <draw:enhanced-geometry draw:mirror-horizontal="false" draw:mirror-vertical="false" svg:viewBox="0 0 1905 634" draw:type="non-primitive" draw:enhanced-path="M 0 67 L 1549 0 1569 441 19 509 0 67 Z N">
            <draw:equation draw:name="f0" draw:formula="width"/>
            <draw:equation draw:name="f1" draw:formula="height"/>
          </draw:enhanced-geometry>
        </draw:custom-shape>
        <draw:custom-shape draw:name="object 223" draw:style-name="gr102" draw:text-style-name="P1" draw:layer="layout" svg:width="0.006cm" svg:height="0.011cm" svg:x="7.102cm" svg:y="3.02cm">
          <text:p/>
          <draw:enhanced-geometry draw:mirror-horizontal="false" draw:mirror-vertical="false" svg:viewBox="0 0 2539 4444" draw:type="non-primitive" draw:enhanced-path="M 1098 1642 L 0 0 1329 1104 1098 1642 Z N M 2105 4088 L 1107 3535 1107 2099 2105 4088 Z N">
            <draw:equation draw:name="f0" draw:formula="width"/>
            <draw:equation draw:name="f1" draw:formula="height"/>
          </draw:enhanced-geometry>
        </draw:custom-shape>
        <draw:custom-shape draw:name="object 224" draw:style-name="gr102" draw:text-style-name="P1" draw:layer="layout" svg:width="0.008cm" svg:height="0.018cm" svg:x="7.06cm" svg:y="2.522cm">
          <text:p/>
          <draw:enhanced-geometry draw:mirror-horizontal="false" draw:mirror-vertical="false" svg:viewBox="0 0 3175 6984" draw:type="non-primitive" draw:enhanced-path="M 664 6960 L 553 6408 332 6076 0 6076 886 2983 1772 0 2769 552 2105 3756 1329 4530 664 6960 Z N">
            <draw:equation draw:name="f0" draw:formula="width"/>
            <draw:equation draw:name="f1" draw:formula="height"/>
          </draw:enhanced-geometry>
        </draw:custom-shape>
        <draw:custom-shape draw:name="object 225" draw:style-name="gr102" draw:text-style-name="P1" draw:layer="layout" svg:width="0.011cm" svg:height="0.013cm" svg:x="7.203cm" svg:y="2.233cm">
          <text:p/>
          <draw:enhanced-geometry draw:mirror-horizontal="false" draw:mirror-vertical="false" svg:viewBox="0 0 4444 5079" draw:type="non-primitive" draw:enhanced-path="M 332 4530 L 553 3646 265 3646 443 3204 1440 1767 2991 0 4099 0 1440 3535 553 3646 0 4309 578 4309 332 4530 Z N">
            <draw:equation draw:name="f0" draw:formula="width"/>
            <draw:equation draw:name="f1" draw:formula="height"/>
          </draw:enhanced-geometry>
        </draw:custom-shape>
        <draw:custom-shape draw:name="object 226" draw:style-name="gr102" draw:text-style-name="P1" draw:layer="layout" svg:width="0.004cm" svg:height="0.015cm" svg:x="7.091cm" svg:y="2.429cm">
          <text:p/>
          <draw:enhanced-geometry draw:mirror-horizontal="false" draw:mirror-vertical="false" svg:viewBox="0 0 1905 5715" draw:type="non-primitive" draw:enhanced-path="M 0 5193 L 110 2541 1107 0 1329 1215 1772 2209 1165 4198 553 4198 0 5193 Z N M 221 5414 L 553 4198 1165 4198 997 4751 221 5414 Z N">
            <draw:equation draw:name="f0" draw:formula="width"/>
            <draw:equation draw:name="f1" draw:formula="height"/>
          </draw:enhanced-geometry>
        </draw:custom-shape>
        <draw:custom-shape draw:name="object 227" draw:style-name="gr102" draw:text-style-name="P1" draw:layer="layout" svg:width="0.004cm" svg:height="0.004cm" svg:x="7.405cm" svg:y="2.075cm">
          <text:p/>
          <draw:enhanced-geometry draw:mirror-horizontal="false" draw:mirror-vertical="false" svg:viewBox="0 0 1905 1904" draw:type="non-primitive" draw:enhanced-path="M 553 1767 L 110 1767 0 1215 1772 0 1329 994 1661 1215 553 1767 Z N">
            <draw:equation draw:name="f0" draw:formula="width"/>
            <draw:equation draw:name="f1" draw:formula="height"/>
          </draw:enhanced-geometry>
        </draw:custom-shape>
        <draw:custom-shape draw:name="object 228" draw:style-name="gr102" draw:text-style-name="P1" draw:layer="layout" svg:width="0.003cm" svg:height="0.004cm" svg:x="7.095cm" svg:y="2.437cm">
          <text:p/>
          <draw:enhanced-geometry draw:mirror-horizontal="false" draw:mirror-vertical="false" svg:viewBox="0 0 1269 1905" draw:type="non-primitive" draw:enhanced-path="M 332 1546 L 886 110 553 0 0 1325 332 1546 Z N">
            <draw:equation draw:name="f0" draw:formula="width"/>
            <draw:equation draw:name="f1" draw:formula="height"/>
          </draw:enhanced-geometry>
        </draw:custom-shape>
        <draw:custom-shape draw:name="object 229" draw:style-name="gr102" draw:text-style-name="P1" draw:layer="layout" svg:width="0.003cm" svg:height="0.003cm" svg:x="7.206cm" svg:y="2.464cm">
          <text:p/>
          <draw:enhanced-geometry draw:mirror-horizontal="false" draw:mirror-vertical="false" svg:viewBox="0 0 1269 1269" draw:type="non-primitive" draw:enhanced-path="M 332 1215 L 0 1104 332 441 664 0 997 220 664 883 332 1215 Z N">
            <draw:equation draw:name="f0" draw:formula="width"/>
            <draw:equation draw:name="f1" draw:formula="height"/>
          </draw:enhanced-geometry>
        </draw:custom-shape>
        <draw:custom-shape draw:name="object 230" draw:style-name="gr102" draw:text-style-name="P1" draw:layer="layout" svg:width="0.004cm" svg:height="0.01cm" svg:x="7.189cm" svg:y="2.513cm">
          <text:p/>
          <draw:enhanced-geometry draw:mirror-horizontal="false" draw:mirror-vertical="false" svg:viewBox="0 0 1905 3809" draw:type="non-primitive" draw:enhanced-path="M 553 3646 L 0 2983 886 2209 1440 0 1883 220 775 2541 553 3646 Z N">
            <draw:equation draw:name="f0" draw:formula="width"/>
            <draw:equation draw:name="f1" draw:formula="height"/>
          </draw:enhanced-geometry>
        </draw:custom-shape>
        <draw:custom-shape draw:name="object 231" draw:style-name="gr102" draw:text-style-name="P1" draw:layer="layout" svg:width="0.004cm" svg:height="0.004cm" svg:x="7.309cm" svg:y="2.309cm">
          <text:p/>
          <draw:enhanced-geometry draw:mirror-horizontal="false" draw:mirror-vertical="false" svg:viewBox="0 0 1905 1905" draw:type="non-primitive" draw:enhanced-path="M 332 1878 L 221 1546 0 1436 1218 0 1329 331 775 994 664 1546 332 1878 Z N">
            <draw:equation draw:name="f0" draw:formula="width"/>
            <draw:equation draw:name="f1" draw:formula="height"/>
          </draw:enhanced-geometry>
        </draw:custom-shape>
        <draw:custom-shape draw:name="object 232" draw:style-name="gr102" draw:text-style-name="P1" draw:layer="layout" svg:width="0.011cm" svg:height="0.003cm" svg:x="7.657cm" svg:y="2.113cm">
          <text:p/>
          <draw:enhanced-geometry draw:mirror-horizontal="false" draw:mirror-vertical="false" svg:viewBox="0 0 4444 1270" draw:type="non-primitive" draw:enhanced-path="M 0 1104 L 775 662 1107 552 2215 110 3213 110 4321 0 0 1104 Z N">
            <draw:equation draw:name="f0" draw:formula="width"/>
            <draw:equation draw:name="f1" draw:formula="height"/>
          </draw:enhanced-geometry>
        </draw:custom-shape>
        <draw:custom-shape draw:name="object 233" draw:style-name="gr102" draw:text-style-name="P1" draw:layer="layout" svg:width="0.008cm" svg:height="0.003cm" svg:x="7.666cm" svg:y="2.132cm">
          <text:p/>
          <draw:enhanced-geometry draw:mirror-horizontal="false" draw:mirror-vertical="false" svg:viewBox="0 0 3175 1270" draw:type="non-primitive" draw:enhanced-path="M 0 1215 L 443 552 1551 441 1661 110 2769 0 2880 552 1772 662 0 1215 Z N">
            <draw:equation draw:name="f0" draw:formula="width"/>
            <draw:equation draw:name="f1" draw:formula="height"/>
          </draw:enhanced-geometry>
        </draw:custom-shape>
        <draw:custom-shape draw:name="object 234" draw:style-name="gr102" draw:text-style-name="P1" draw:layer="layout" svg:width="0.006cm" svg:height="0.001cm" svg:x="7.709cm" svg:y="3.216cm">
          <text:p/>
          <draw:enhanced-geometry draw:mirror-horizontal="false" draw:mirror-vertical="false" svg:viewBox="0 0 2539 634" draw:type="non-primitive" draw:enhanced-path="M 1218 552 L 0 331 110 0 997 0 2215 110 2105 441 1218 552 Z N">
            <draw:equation draw:name="f0" draw:formula="width"/>
            <draw:equation draw:name="f1" draw:formula="height"/>
          </draw:enhanced-geometry>
        </draw:custom-shape>
        <draw:custom-shape draw:name="object 235" draw:style-name="gr102" draw:text-style-name="P1" draw:layer="layout" svg:width="0.001cm" svg:height="0.003cm" svg:x="7.246cm" svg:y="2.732cm">
          <text:p/>
          <draw:enhanced-geometry draw:mirror-horizontal="false" draw:mirror-vertical="false" svg:viewBox="0 0 635 1269" draw:type="non-primitive" draw:enhanced-path="M 0 0 L 0 1104 443 1104 332 0 0 0 Z N">
            <draw:equation draw:name="f0" draw:formula="width"/>
            <draw:equation draw:name="f1" draw:formula="height"/>
          </draw:enhanced-geometry>
        </draw:custom-shape>
        <draw:custom-shape draw:name="object 236" draw:style-name="gr102" draw:text-style-name="P1" draw:layer="layout" svg:width="0.004cm" svg:height="0.004cm" svg:x="7.371cm" svg:y="2.363cm">
          <text:p/>
          <draw:enhanced-geometry draw:mirror-horizontal="false" draw:mirror-vertical="false" svg:viewBox="0 0 1905 1905" draw:type="non-primitive" draw:enhanced-path="M 553 1436 L 0 1325 664 552 1329 0 1218 552 1107 773 553 1436 Z N">
            <draw:equation draw:name="f0" draw:formula="width"/>
            <draw:equation draw:name="f1" draw:formula="height"/>
          </draw:enhanced-geometry>
        </draw:custom-shape>
        <draw:custom-shape draw:name="object 237" draw:style-name="gr102" draw:text-style-name="P1" draw:layer="layout" svg:width="0.004cm" svg:height="0.004cm" svg:x="7.489cm" svg:y="2.262cm">
          <text:p/>
          <draw:enhanced-geometry draw:mirror-horizontal="false" draw:mirror-vertical="false" svg:viewBox="0 0 1905 1905" draw:type="non-primitive" draw:enhanced-path="M 221 1436 L 221 994 0 883 1329 0 1329 331 775 773 775 1104 221 1436 Z N">
            <draw:equation draw:name="f0" draw:formula="width"/>
            <draw:equation draw:name="f1" draw:formula="height"/>
          </draw:enhanced-geometry>
        </draw:custom-shape>
        <draw:custom-shape draw:name="object 238" draw:style-name="gr102" draw:text-style-name="P1" draw:layer="layout" svg:width="0.078cm" svg:height="0.011cm" svg:x="7.756cm" svg:y="2.188cm">
          <text:p/>
          <draw:enhanced-geometry draw:mirror-horizontal="false" draw:mirror-vertical="false" svg:viewBox="0 0 28575 4445" draw:type="non-primitive" draw:enhanced-path="M 5617 773 L 3656 773 4764 0 5617 773 Z N M 7091 2209 L 2437 1657 0 552 1329 220 3656 773 5617 773 5983 1104 10699 1104 10968 1215 12575 1215 13074 1325 13849 1436 14846 1657 18914 1657 11966 1657 11301 1767 11079 1767 7091 2209 Z N M 10699 1104 L 5983 1104 9085 441 10699 1104 Z N M 18914 1657 L 15511 1657 16176 1546 16398 1546 17395 994 18914 1657 Z N M 12575 1215 L 10968 1215 12076 1104 12575 1215 Z N M 27551 1878 L 21716 1878 22713 1215 25372 1546 28142 1767 27551 1878 Z N M 25150 3977 L 22602 3204 18281 2983 16508 2099 14514 2099 13517 1878 12630 1767 11966 1657 18914 1657 19167 1767 21716 1878 27551 1878 26369 2099 26258 3314 25150 3977 Z N">
            <draw:equation draw:name="f0" draw:formula="width"/>
            <draw:equation draw:name="f1" draw:formula="height"/>
          </draw:enhanced-geometry>
        </draw:custom-shape>
        <draw:custom-shape draw:name="object 239" draw:style-name="gr102" draw:text-style-name="P1" draw:layer="layout" svg:width="0.004cm" svg:height="0.003cm" svg:x="7.588cm" svg:y="2.217cm">
          <text:p/>
          <draw:enhanced-geometry draw:mirror-horizontal="false" draw:mirror-vertical="false" svg:viewBox="0 0 1905 1270" draw:type="non-primitive" draw:enhanced-path="M 0 552 L 110 883 1551 441 1440 0 0 552 Z N">
            <draw:equation draw:name="f0" draw:formula="width"/>
            <draw:equation draw:name="f1" draw:formula="height"/>
          </draw:enhanced-geometry>
        </draw:custom-shape>
        <draw:custom-shape draw:name="object 240" draw:style-name="gr102" draw:text-style-name="P1" draw:layer="layout" svg:width="0.094cm" svg:height="0.034cm" svg:x="7.873cm" svg:y="2.205cm">
          <text:p/>
          <draw:enhanced-geometry draw:mirror-horizontal="false" draw:mirror-vertical="false" svg:viewBox="0 0 34289 12700" draw:type="non-primitive" draw:enhanced-path="M 14292 5082 L 14071 4640 11522 4198 11412 3646 11079 3646 10858 3535 10636 3535 10414 3425 7201 2762 4985 2099 4542 1215 4210 1215 3877 1104 3545 1104 2880 994 2105 994 1329 773 1107 773 886 662 221 441 0 220 221 0 664 0 1772 331 2437 331 3213 441 3988 441 4321 552 4542 662 6426 883 10414 2651 10636 2762 10968 2872 11190 2983 12298 2983 12741 3093 14182 3756 15511 4198 16591 4530 14514 4530 14292 5082 Z N M 32352 12264 L 29139 10496 26591 9612 24264 8728 22048 7955 20054 7181 17727 5634 16730 5193 14514 4530 16591 4530 16952 4640 18170 5082 21273 5634 23710 6408 26369 7402 28807 8286 32015 9723 31134 9723 33793 12153 32352 12264 Z N M 34236 10717 L 31134 9723 32015 9723 34236 10717 Z N">
            <draw:equation draw:name="f0" draw:formula="width"/>
            <draw:equation draw:name="f1" draw:formula="height"/>
          </draw:enhanced-geometry>
        </draw:custom-shape>
        <draw:custom-shape draw:name="object 241" draw:style-name="gr102" draw:text-style-name="P1" draw:layer="layout" svg:width="0.008cm" svg:height="0.006cm" svg:x="8.045cm" svg:y="2.281cm">
          <text:p/>
          <draw:enhanced-geometry draw:mirror-horizontal="false" draw:mirror-vertical="false" svg:viewBox="0 0 3175 2540" draw:type="non-primitive" draw:enhanced-path="M 2437 2099 L 0 331 775 0 1661 994 2038 994 2769 1657 2437 2099 Z N M 2038 994 L 1661 994 1551 552 2038 994 Z N">
            <draw:equation draw:name="f0" draw:formula="width"/>
            <draw:equation draw:name="f1" draw:formula="height"/>
          </draw:enhanced-geometry>
        </draw:custom-shape>
        <draw:custom-shape draw:name="object 242" draw:style-name="gr102" draw:text-style-name="P1" draw:layer="layout" svg:width="0.006cm" svg:height="0.004cm" svg:x="8.03cm" svg:y="2.272cm">
          <text:p/>
          <draw:enhanced-geometry draw:mirror-horizontal="false" draw:mirror-vertical="false" svg:viewBox="0 0 2539 1905" draw:type="non-primitive" draw:enhanced-path="M 1661 1325 L 1329 883 775 441 0 0 664 0 2215 883 1661 1325 Z N">
            <draw:equation draw:name="f0" draw:formula="width"/>
            <draw:equation draw:name="f1" draw:formula="height"/>
          </draw:enhanced-geometry>
        </draw:custom-shape>
        <draw:custom-shape draw:name="object 243" draw:style-name="gr102" draw:text-style-name="P1" draw:layer="layout" svg:width="0.001cm" svg:height="0.001cm" svg:x="7.096cm" svg:y="2.812cm">
          <text:p/>
          <draw:enhanced-geometry draw:mirror-horizontal="false" draw:mirror-vertical="false" svg:viewBox="0 0 635 634" draw:type="non-primitive" draw:enhanced-path="M 0 0 L 221 110 0 0 Z N">
            <draw:equation draw:name="f0" draw:formula="width"/>
            <draw:equation draw:name="f1" draw:formula="height"/>
          </draw:enhanced-geometry>
        </draw:custom-shape>
        <draw:custom-shape draw:name="object 244" draw:style-name="gr102" draw:text-style-name="P1" draw:layer="layout" svg:width="0.001cm" svg:height="0.003cm" svg:x="8.491cm" svg:y="2.675cm">
          <text:p/>
          <draw:enhanced-geometry draw:mirror-horizontal="false" draw:mirror-vertical="false" svg:viewBox="0 0 635 1269" draw:type="non-primitive" draw:enhanced-path="M 110 994 L 0 0 110 994 Z N">
            <draw:equation draw:name="f0" draw:formula="width"/>
            <draw:equation draw:name="f1" draw:formula="height"/>
          </draw:enhanced-geometry>
        </draw:custom-shape>
        <draw:custom-shape draw:name="object 245" draw:style-name="gr102" draw:text-style-name="P1" draw:layer="layout" svg:width="0.015cm" svg:height="0.045cm" svg:x="8.465cm" svg:y="2.418cm">
          <text:p/>
          <draw:enhanced-geometry draw:mirror-horizontal="false" draw:mirror-vertical="false" svg:viewBox="0 0 5714 16509" draw:type="non-primitive" draw:enhanced-path="M 5429 16131 L 5207 16021 5001 15468 4431 14142 4210 13700 3988 12706 3767 10828 3656 10496 0 0 1218 1767 1883 3093 3213 6408 4985 11711 4431 11932 4452 12706 4653 13811 5207 15137 5429 15468 5429 16131 Z N">
            <draw:equation draw:name="f0" draw:formula="width"/>
            <draw:equation draw:name="f1" draw:formula="height"/>
          </draw:enhanced-geometry>
        </draw:custom-shape>
        <draw:custom-shape draw:name="object 246" draw:style-name="gr102" draw:text-style-name="P1" draw:layer="layout" svg:width="0.043cm" svg:height="0.008cm" svg:x="7.7cm" svg:y="1.939cm">
          <text:p/>
          <draw:enhanced-geometry draw:mirror-horizontal="false" draw:mirror-vertical="false" svg:viewBox="0 0 15875 3175" draw:type="non-primitive" draw:enhanced-path="M 0 3093 L 110 2651 664 1878 3767 552 6426 0 10858 110 11522 441 12520 773 12520 1325 12852 1325 13074 1436 13406 1436 13960 1546 9417 1546 7645 1657 5983 1878 5207 2430 5273 2762 4210 2762 1883 2983 0 3093 Z N M 11633 1657 L 10636 1546 13960 1546 11633 1546 Z N M 15511 1767 L 13517 1767 12520 1546 15733 1546 15511 1767 Z N M 5318 2983 L 4210 2762 5273 2762 5318 2983 Z N">
            <draw:equation draw:name="f0" draw:formula="width"/>
            <draw:equation draw:name="f1" draw:formula="height"/>
          </draw:enhanced-geometry>
        </draw:custom-shape>
        <draw:custom-shape draw:name="object 247" draw:style-name="gr102" draw:text-style-name="P1" draw:layer="layout" svg:width="0.004cm" svg:height="0.018cm" svg:x="8.501cm" svg:y="2.647cm">
          <text:p/>
          <draw:enhanced-geometry draw:mirror-horizontal="false" draw:mirror-vertical="false" svg:viewBox="0 0 1905 6984" draw:type="non-primitive" draw:enhanced-path="M 221 6629 L 230 1988 0 0 332 883 1228 883 1329 3204 997 3204 886 4530 443 4640 553 5413 221 6629 Z N M 1228 883 L 332 883 775 773 1218 773 Z N M 1440 4640 L 997 3204 1329 3204 1440 4640 Z N">
            <draw:equation draw:name="f0" draw:formula="width"/>
            <draw:equation draw:name="f1" draw:formula="height"/>
          </draw:enhanced-geometry>
        </draw:custom-shape>
        <draw:custom-shape draw:name="object 248" draw:style-name="gr102" draw:text-style-name="P1" draw:layer="layout" svg:width="0.013cm" svg:height="0.008cm" svg:x="7.338cm" svg:y="2.171cm">
          <text:p/>
          <draw:enhanced-geometry draw:mirror-horizontal="false" draw:mirror-vertical="false" svg:viewBox="0 0 5080 3175" draw:type="non-primitive" draw:enhanced-path="M 0 2762 L 3545 0 4875 331 0 2762 Z N">
            <draw:equation draw:name="f0" draw:formula="width"/>
            <draw:equation draw:name="f1" draw:formula="height"/>
          </draw:enhanced-geometry>
        </draw:custom-shape>
        <draw:custom-shape draw:name="object 249" draw:style-name="gr102" draw:text-style-name="P1" draw:layer="layout" svg:width="0.006cm" svg:height="0.008cm" svg:x="7.284cm" svg:y="2.337cm">
          <text:p/>
          <draw:enhanced-geometry draw:mirror-horizontal="false" draw:mirror-vertical="false" svg:viewBox="0 0 2539 3175" draw:type="non-primitive" draw:enhanced-path="M 0 2983 L 0 2541 1107 883 2215 0 2437 441 332 2762 0 2983 Z N">
            <draw:equation draw:name="f0" draw:formula="width"/>
            <draw:equation draw:name="f1" draw:formula="height"/>
          </draw:enhanced-geometry>
        </draw:custom-shape>
        <draw:custom-shape draw:name="object 250" draw:style-name="gr102" draw:text-style-name="P1" draw:layer="layout" svg:width="0.01cm" svg:height="0.011cm" svg:x="7.33cm" svg:y="2.281cm">
          <text:p/>
          <draw:enhanced-geometry draw:mirror-horizontal="false" draw:mirror-vertical="false" svg:viewBox="0 0 3810 4444" draw:type="non-primitive" draw:enhanced-path="M 1883 2209 L 1229 2116 2215 994 3213 0 3213 552 1883 2209 Z N M 964 2456 L 1107 2099 964 2456 Z N M 0 3867 L 553 2983 964 2456 664 3204 0 3867 Z N">
            <draw:equation draw:name="f0" draw:formula="width"/>
            <draw:equation draw:name="f1" draw:formula="height"/>
          </draw:enhanced-geometry>
        </draw:custom-shape>
        <draw:custom-shape draw:name="object 251" draw:style-name="gr102" draw:text-style-name="P1" draw:layer="layout" svg:width="0.008cm" svg:height="0.008cm" svg:x="7.343cm" svg:y="2.271cm">
          <text:p/>
          <draw:enhanced-geometry draw:mirror-horizontal="false" draw:mirror-vertical="false" svg:viewBox="0 0 3175 3175" draw:type="non-primitive" draw:enhanced-path="M 0 2762 L 553 1767 1218 1657 2548 0 2105 773 886 2320 0 2762 Z N">
            <draw:equation draw:name="f0" draw:formula="width"/>
            <draw:equation draw:name="f1" draw:formula="height"/>
          </draw:enhanced-geometry>
        </draw:custom-shape>
        <draw:custom-shape draw:name="object 252" draw:style-name="gr102" draw:text-style-name="P1" draw:layer="layout" svg:width="0.011cm" svg:height="0.003cm" svg:x="7.711cm" svg:y="3.213cm">
          <text:p/>
          <draw:enhanced-geometry draw:mirror-horizontal="false" draw:mirror-vertical="false" svg:viewBox="0 0 4444 1269" draw:type="non-primitive" draw:enhanced-path="M 0 220 L 775 0 2215 0 3877 110 2105 110 0 220 Z N M 3102 662 L 2105 110 3877 110 3102 662 Z N">
            <draw:equation draw:name="f0" draw:formula="width"/>
            <draw:equation draw:name="f1" draw:formula="height"/>
          </draw:enhanced-geometry>
        </draw:custom-shape>
        <draw:custom-shape draw:name="object 253" draw:style-name="gr102" draw:text-style-name="P1" draw:layer="layout" svg:width="0.01cm" svg:height="0.003cm" svg:x="7.788cm" svg:y="2.18cm">
          <text:p/>
          <draw:enhanced-geometry draw:mirror-horizontal="false" draw:mirror-vertical="false" svg:viewBox="0 0 3810 1270" draw:type="non-primitive" draw:enhanced-path="M 3213 220 L 997 220 1551 220 1661 0 3213 220 Z N M 1107 773 L 664 773 553 552 0 552 0 110 443 110 1107 773 Z N M 553 331 L 997 220 553 331 Z N">
            <draw:equation draw:name="f0" draw:formula="width"/>
            <draw:equation draw:name="f1" draw:formula="height"/>
          </draw:enhanced-geometry>
        </draw:custom-shape>
        <draw:custom-shape draw:name="object 254" draw:style-name="gr102" draw:text-style-name="P1" draw:layer="layout" svg:width="0.001cm" svg:height="0.004cm" svg:x="7.771cm" svg:y="2.179cm">
          <text:p/>
          <draw:enhanced-geometry draw:mirror-horizontal="false" draw:mirror-vertical="false" svg:viewBox="0 0 635 1904" draw:type="non-primitive" draw:enhanced-path="M 0 1767 L 332 0 221 662 0 1767 Z N">
            <draw:equation draw:name="f0" draw:formula="width"/>
            <draw:equation draw:name="f1" draw:formula="height"/>
          </draw:enhanced-geometry>
        </draw:custom-shape>
        <draw:custom-shape draw:name="object 255" draw:style-name="gr102" draw:text-style-name="P1" draw:layer="layout" svg:width="0.006cm" svg:height="0.004cm" svg:x="8.133cm" svg:y="2.354cm">
          <text:p/>
          <draw:enhanced-geometry draw:mirror-horizontal="false" draw:mirror-vertical="false" svg:viewBox="0 0 2539 1905" draw:type="non-primitive" draw:enhanced-path="M 1994 1878 L 0 0 1218 0 1994 1878 Z N">
            <draw:equation draw:name="f0" draw:formula="width"/>
            <draw:equation draw:name="f1" draw:formula="height"/>
          </draw:enhanced-geometry>
        </draw:custom-shape>
        <draw:custom-shape draw:name="object 256" draw:style-name="gr102" draw:text-style-name="P1" draw:layer="layout" svg:width="0.008cm" svg:height="0.01cm" svg:x="7.173cm" svg:y="3.196cm">
          <text:p/>
          <draw:enhanced-geometry draw:mirror-horizontal="false" draw:mirror-vertical="false" svg:viewBox="0 0 3175 3809" draw:type="non-primitive" draw:enhanced-path="M 3102 3425 L 2659 3425 2105 2983 1462 2099 221 552 0 110 221 110 775 331 2302 2209 2991 3093 3102 3425 Z N">
            <draw:equation draw:name="f0" draw:formula="width"/>
            <draw:equation draw:name="f1" draw:formula="height"/>
          </draw:enhanced-geometry>
        </draw:custom-shape>
        <draw:custom-shape draw:name="object 257" draw:style-name="gr102" draw:text-style-name="P1" draw:layer="layout" svg:width="0.01cm" svg:height="0.017cm" svg:x="7.087cm" svg:y="3.073cm">
          <text:p/>
          <draw:enhanced-geometry draw:mirror-horizontal="false" draw:mirror-vertical="false" svg:viewBox="0 0 3810 6350" draw:type="non-primitive" draw:enhanced-path="M 3545 5745 L 3102 5524 2880 5082 2105 3756 1440 2762 258 662 110 441 0 0 221 0 443 221 726 773 1218 1657 1895 2762 2326 3535 3323 4861 3545 5303 3545 5745 Z N">
            <draw:equation draw:name="f0" draw:formula="width"/>
            <draw:equation draw:name="f1" draw:formula="height"/>
          </draw:enhanced-geometry>
        </draw:custom-shape>
        <draw:custom-shape draw:name="object 258" draw:style-name="gr102" draw:text-style-name="P1" draw:layer="layout" svg:width="0.004cm" svg:height="0.004cm" svg:x="7.194cm" svg:y="2.191cm">
          <text:p/>
          <draw:enhanced-geometry draw:mirror-horizontal="false" draw:mirror-vertical="false" svg:viewBox="0 0 1905 1904" draw:type="non-primitive" draw:enhanced-path="M 0 1878 L 0 1657 221 1436 886 552 1329 331 1661 110 1883 0 1772 220 1551 552 1329 662 997 883 443 1436 332 1657 110 1767 Z N">
            <draw:equation draw:name="f0" draw:formula="width"/>
            <draw:equation draw:name="f1" draw:formula="height"/>
          </draw:enhanced-geometry>
        </draw:custom-shape>
        <draw:custom-shape draw:name="object 259" draw:style-name="gr102" draw:text-style-name="P1" draw:layer="layout" svg:width="0.003cm" svg:height="0.024cm" svg:x="7.039cm" svg:y="2.636cm">
          <text:p/>
          <draw:enhanced-geometry draw:mirror-horizontal="false" draw:mirror-vertical="false" svg:viewBox="0 0 1269 8890" draw:type="non-primitive" draw:enhanced-path="M 221 8618 L 0 7071 110 220 553 0 664 3977 553 7623 443 8286 221 8618 Z N">
            <draw:equation draw:name="f0" draw:formula="width"/>
            <draw:equation draw:name="f1" draw:formula="height"/>
          </draw:enhanced-geometry>
        </draw:custom-shape>
        <draw:custom-shape draw:name="object 260" draw:style-name="gr102" draw:text-style-name="P1" draw:layer="layout" svg:width="0.003cm" svg:height="0.003cm" svg:x="7.744cm" svg:y="3.218cm">
          <text:p/>
          <draw:enhanced-geometry draw:mirror-horizontal="false" draw:mirror-vertical="false" svg:viewBox="0 0 1269 1269" draw:type="non-primitive" draw:enhanced-path="M 664 662 L 0 662 0 0 664 0 664 662 Z N">
            <draw:equation draw:name="f0" draw:formula="width"/>
            <draw:equation draw:name="f1" draw:formula="height"/>
          </draw:enhanced-geometry>
        </draw:custom-shape>
        <draw:custom-shape draw:name="object 261" draw:style-name="gr102" draw:text-style-name="P1" draw:layer="layout" svg:width="0.001cm" svg:height="0.004cm" svg:x="7.24cm" svg:y="2.689cm">
          <text:p/>
          <draw:enhanced-geometry draw:mirror-horizontal="false" draw:mirror-vertical="false" svg:viewBox="0 0 635 1905" draw:type="non-primitive" draw:enhanced-path="M 110 110 L 332 0 110 110 Z N M 110 1767 L 0 331 110 110 110 1767 Z N">
            <draw:equation draw:name="f0" draw:formula="width"/>
            <draw:equation draw:name="f1" draw:formula="height"/>
          </draw:enhanced-geometry>
        </draw:custom-shape>
        <draw:custom-shape draw:name="object 262" draw:style-name="gr102" draw:text-style-name="P1" draw:layer="layout" svg:width="0.015cm" svg:height="0.013cm" svg:x="8.11cm" svg:y="2.333cm">
          <text:p/>
          <draw:enhanced-geometry draw:mirror-horizontal="false" draw:mirror-vertical="false" svg:viewBox="0 0 5714 5080" draw:type="non-primitive" draw:enhanced-path="M 5207 4530 L 3988 3977 2105 2320 1661 1878 1107 1436 553 1104 221 883 110 662 0 0 997 662 2326 1767 3102 2320 3877 2983 4764 3425 5096 3756 5207 4198 5429 4419 5207 4530 Z N">
            <draw:equation draw:name="f0" draw:formula="width"/>
            <draw:equation draw:name="f1" draw:formula="height"/>
          </draw:enhanced-geometry>
        </draw:custom-shape>
        <draw:custom-shape draw:name="object 263" draw:style-name="gr102" draw:text-style-name="P1" draw:layer="layout" svg:width="1.495cm" svg:height="1.534cm" svg:x="7.009cm" svg:y="1.94cm">
          <text:p/>
          <draw:enhanced-geometry draw:mirror-horizontal="false" draw:mirror-vertical="false" svg:viewBox="0 0 538480 552450" draw:type="non-primitive" draw:enhanced-path="M 284571 1269 L 282466 1269 283463 0 284571 1269 Z N M 309058 1269 L 286566 1269 286566 0 304737 0 309058 1269 Z N M 314265 2539 L 299972 2539 292106 1269 312049 1269 314265 2539 Z N M 339527 8889 L 317146 8889 313268 7619 317478 7619 316259 6349 310609 6349 310498 5079 305512 3809 299861 2539 315705 2539 317367 3809 323794 3809 326342 5079 331882 6349 334763 7619 339527 8889 Z N M 323794 3809 L 319916 3809 319029 2539 319916 2539 323794 3809 Z N M 273602 5079 L 267509 5079 267287 3809 271497 3809 273602 5079 Z N M 285679 5079 L 273602 5079 275597 3809 282909 3809 285679 5079 Z N M 291330 7619 L 246900 7619 250113 6349 258312 6349 261858 5079 284017 5079 286898 6349 291330 7619 Z N M 308725 7619 L 296205 7619 298089 6349 297978 5079 299640 5079 305512 6349 308725 7619 Z N M 340413 10159 L 227622 10159 240474 7619 286344 7619 294100 8889 340302 8889 340413 10159 Z N M 316370 8889 L 294100 8889 294986 7619 310276 7619 316370 8889 Z N M 345621 10159 L 343737 10159 343405 8889 344513 8889 345621 10159 Z N M 349388 13969 L 208121 13969 214548 12699 221085 10159 340302 10159 341300 11429 345288 12699 348502 12699 349388 13969 Z N M 349055 11429 L 344734 11429 345178 10159 347948 10159 349055 11429 Z N M 348612 12699 L 346175 12699 346175 11429 348834 11429 348612 12699 Z N M 353487 12699 L 350607 12699 349610 11429 352601 11429 353487 12699 Z N M 159690 31586 L 164356 27939 170561 25399 182305 21589 188067 19049 192277 17779 196155 16509 201363 15239 204576 15239 207456 13969 213107 13969 202027 16509 192277 19049 187845 20319 183524 22859 179757 22859 175768 25399 174106 25399 174439 26669 182305 26669 181862 27939 181308 27939 177209 29209 164135 29209 164356 30479 163359 30479 159690 31586 Z N M 188953 25399 L 186848 25399 187845 24129 190948 21589 199590 19049 205241 16509 211113 16509 210670 15239 214326 15239 213107 13969 350385 13969 353820 15239 356147 16509 360357 19049 362351 20319 365343 21589 367559 22859 193828 22859 191834 24129 191058 24129 188953 25399 Z N M 405230 33019 L 170229 33019 173774 30479 178649 29209 376976 29209 374871 26669 188399 26669 189507 25399 193164 24129 372766 24129 374539 22859 367780 20319 361686 17779 362130 16509 362462 16509 360246 15239 361797 15239 363016 13969 364567 13969 383716 21589 389940 24129 395258 26669 399690 30479 404011 31749 405230 33019 Z N M 372766 24129 L 196377 24129 197817 22859 369442 22859 372766 24129 Z N M 181751 26669 L 176766 26669 180090 25399 180643 25399 181751 26669 Z N M 376976 29209 L 181641 29209 182084 27939 183635 27939 185075 26669 374871 26669 373431 27939 376976 29209 Z N M 168788 33019 L 159260 33019 161476 31749 163359 30479 164356 30479 167237 29209 177209 29209 173774 30479 168788 33019 Z N M 229284 35559 L 163248 35559 168788 33019 173774 30479 170229 33019 405230 33019 406449 34289 232386 34289 229284 35559 Z N M 159481 31749 L 159149 31749 159690 31586 159481 31749 Z N M 279253 40639 L 139427 40639 142640 39369 146075 38099 149399 35559 152833 34289 156047 33019 158816 31749 158484 33019 168234 33019 164578 34289 153831 34289 152169 35559 150285 35559 148180 36829 146296 38099 147293 39369 283574 39369 279253 40639 Z N M 418969 41909 L 285015 41909 283574 39369 147293 39369 151725 38099 155825 35559 156046 34289 164578 34289 163248 35559 222857 35559 219423 36829 218425 38099 413429 38099 417196 40639 418969 41909 Z N M 413429 38099 L 218425 38099 225295 36829 235045 36829 237150 35559 232829 35559 232386 34289 406449 34289 408886 35559 411545 36829 413429 38099 Z N M 235045 36829 L 228619 36829 230281 35559 235045 35559 235045 36829 Z N M 46690 125729 L 46357 125729 47465 123189 47797 123189 48019 121919 49903 119379 52229 115569 57437 107949 60539 104139 63531 101599 64749 100329 64306 100329 65857 99059 68960 95249 72062 92709 75497 88899 78267 86359 80926 83819 86244 77469 89014 74929 91895 72389 95551 69849 98543 68579 102088 66039 104858 62229 109844 59689 112946 57149 114719 57149 118819 53339 125799 48259 129344 45719 132779 43179 136989 41909 137765 41909 138984 40639 150507 40639 148845 41909 146850 43179 142751 45719 140756 46989 140424 46989 139094 48259 134714 50799 126464 50799 124358 52069 119816 54609 117267 55879 115051 57149 114387 58419 107517 62229 77270 88900 75054 91439 75608 91439 71287 95249 68295 99059 65082 101599 64196 102869 62201 106679 63088 106679 61647 107949 59764 107949 56994 111759 55110 114299 53448 116839 51675 119379 50235 120649 47244 124459 46690 125729 Z N M 162417 57422 L 162584 57149 164799 55879 173996 52069 176655 50799 177541 49529 147294 49529 146296 48259 147183 46989 149399 43179 150728 41909 150507 40639 201252 40639 197817 41909 194936 43179 189175 44449 182638 46989 183393 47777 181751 48259 208343 48259 205351 49529 200809 50799 199257 52069 198482 52069 198371 53339 194493 53339 194604 54609 205240 54609 203579 55879 201695 55879 198593 57149 162805 57149 162417 57422 Z N M 191668 45190 L 192056 44449 195490 43179 199590 41909 201252 40639 268284 40639 268284 41909 418858 41909 420077 43179 418747 44449 193607 44449 191668 45190 Z N M 419412 42227 L 418858 41909 419412 42227 Z N M 421074 43179 L 420741 43179 419412 42227 421074 43179 Z N M 422403 44449 L 422182 44449 421628 43179 422403 44449 Z N M 191391 45719 L 191668 45190 193607 44449 194161 44449 191391 45719 Z N M 416476 45719 L 191391 45719 194161 44449 415423 44449 416476 45719 Z N M 421406 45719 L 418747 45719 415423 44449 419523 44449 421406 45719 Z N M 423622 44704 L 423400 44449 423622 44704 Z N M 424804 46143 L 424065 45719 423622 44704 424508 45719 424804 46143 Z N M 237039 48259 L 183857 48259 183393 47777 190283 45719 191668 45190 191391 45719 416476 45719 417528 46989 238480 46989 237039 48259 Z N M 421295 46989 L 420963 46989 420298 45719 420963 45719 421295 46989 Z N M 438912 54609 L 430602 54609 428165 52069 427832 50799 427500 50799 426835 48259 424804 46143 426281 46989 429494 46989 432154 49529 433926 50799 438912 54609 Z N M 422902 50799 L 297535 50799 297424 49529 285790 49529 278699 48259 246679 48259 247565 46989 417528 46989 421185 49529 422902 50799 Z N M 183857 48259 L 181751 48259 183393 47777 183857 48259 Z N M 234380 49529 L 211667 49529 211888 48259 234380 48259 234380 49529 Z N M 262190 49529 L 242579 49529 243798 48259 263077 48259 262190 49529 Z N M 269281 49529 L 264406 49529 264406 48259 268838 48259 269281 49529 Z N M 154606 59689 L 128569 59689 132225 57149 132225 55879 134884 54609 135549 54609 137322 53339 137543 53339 137322 52069 141421 52069 144302 50799 146407 50799 146075 49529 177541 49529 175104 50799 172001 52069 169231 53339 166351 54609 163802 55879 162251 57149 158595 57149 154606 59689 Z N M 224076 50799 L 207678 50799 209672 49529 227954 49529 224076 50799 Z N M 265625 58419 L 202914 58419 204022 57149 206127 55879 214215 55879 228286 52069 232386 52069 232940 50799 234491 49529 244574 49529 243355 50799 422902 50799 424619 52069 426835 53339 225849 53339 221749 54609 438912 54609 441571 57149 265736 57149 265625 58419 Z N M 256096 50799 L 246346 50799 244574 49529 255653 49529 256096 50799 Z N M 273492 50799 L 256096 50799 256650 49529 270833 49529 273492 50799 Z N M 282466 50799 L 273492 50799 280140 49529 282466 50799 Z N M 293435 50799 L 284793 50799 285569 49529 293546 49529 293712 50165 293435 50799 Z N M 293878 50799 L 293712 50165 293989 49529 293878 50799 Z N M 96105 77469 L 92560 77469 94443 76199 97989 73659 99540 71119 99318 71119 99651 69849 100648 69849 104083 67309 107628 63499 111063 60959 114608 58419 117932 57149 120591 55879 122807 54609 126242 52069 127461 50799 134714 50799 130333 53339 122350 58419 115178 63499 110430 67309 108404 67309 102421 71119 100537 73659 100205 74929 98986 74929 98099 76199 96991 76199 96105 77469 Z N M 139538 52069 L 138762 52069 139316 50799 139538 52069 Z N M 141421 52069 L 139538 52069 141421 50799 141421 52069 Z N M 212664 53339 L 200809 53339 202692 52069 203468 50799 220087 50799 217539 52069 212664 53339 Z N M 221638 52069 L 220087 50799 223079 50799 221638 52069 Z N M 134109 53339 L 133001 53339 133444 52069 134330 52069 134109 53339 Z N M 116159 64769 L 115495 64769 119483 62229 124912 58419 132003 53339 132890 53339 132447 54609 132779 54609 130120 55879 129455 57149 127128 58419 128126 58419 127682 59689 154606 59689 152667 60959 125134 60959 121478 62229 119151 63499 116159 64769 Z N M 205684 55879 L 204908 55879 205240 54609 194604 54609 195712 53339 206902 53339 207013 54609 205684 55879 Z N M 429051 54609 L 224519 54609 225849 53339 426835 53339 429051 54609 Z N M 162140 58419 L 161808 58419 162417 57422 162805 57149 162140 58419 Z N M 196266 58419 L 162140 58419 162805 57149 196931 57149 196266 58419 Z N M 452762 72389 L 448995 68579 446225 66039 443122 63499 314597 63499 311495 62229 307174 62229 307396 60959 312936 60959 310720 59689 308393 59689 306066 58419 270168 58419 265736 57149 441793 57149 446336 60959 455864 69849 451432 69849 453870 71119 452762 72389 Z N M 172112 69849 L 141532 69849 146186 66039 147404 66039 152169 63499 157376 60959 162417 57422 161808 58419 180754 58419 178538 59689 176212 60959 174439 60959 172777 62229 188178 62229 186073 63499 183413 63499 182638 64769 180754 64769 176766 67309 174550 67309 172888 68579 172444 68579 172112 69849 Z N M 188178 62229 L 175990 62229 177652 60959 179314 60959 180865 59689 180754 58419 194272 58419 192388 59689 188178 62229 Z N M 208564 68579 L 177209 68579 179535 67309 186294 64769 193607 60959 202692 58419 254213 58419 249116 59689 239034 59689 237926 60959 231278 62229 226624 62229 223300 63499 221306 63499 221971 64769 219423 66039 183967 66039 182749 67309 208454 67309 208564 68579 Z N M 266955 59689 L 259199 59689 259088 58419 265957 58419 266955 59689 Z N M 269060 59689 L 266955 59689 267065 58419 269060 59689 Z N M 279475 59689 L 274156 59689 278256 58419 279364 58419 279475 59689 Z N M 285901 59689 L 284128 59689 283242 58419 285901 59689 Z N M 288671 59689 L 287341 59689 287341 58419 288671 58419 288671 59689 Z N M 303850 59689 L 298089 59689 298199 58419 303850 58419 303850 59689 Z N M 271941 60959 L 259642 60959 260528 59689 271497 59689 271941 60959 Z N M 274600 60959 L 271941 60959 273824 59689 274600 60959 Z N M 281137 60959 L 277480 60959 277480 59689 279807 59689 281137 60959 Z N M 310830 60959 L 301302 60959 301523 59689 307506 59689 310830 60959 Z N M 139427 69849 L 115827 69849 118708 66039 122253 63499 125134 60959 152667 60959 150728 62229 146739 64769 142972 68579 139427 69849 Z N M 249227 62229 L 245017 62229 248562 60959 249227 62229 Z N M 285236 62229 L 250335 62229 252108 60959 283574 60959 285236 62229 Z N M 296205 62229 L 289114 62229 287785 60959 292770 60959 296205 62229 Z N M 307174 62229 L 300305 62229 300748 60959 305844 60959 307174 62229 Z N M 311938 64769 L 232164 64769 237926 63499 240917 62229 305180 62229 305069 63499 310720 63499 311938 64769 Z N M 309722 63499 L 306509 63499 305734 62229 311495 62229 309722 63499 Z N M 337754 69849 L 336868 69849 336425 68579 335206 67309 294765 67309 294765 66039 287563 66039 284017 64769 315595 64769 315927 63499 443122 63499 443233 64769 446003 68579 337311 68579 337754 69849 Z N M 115162 66039 L 114941 66039 115162 64769 115605 64769 115162 66039 Z N M 235931 68579 L 210670 68579 213439 67309 215877 67309 220974 66039 223744 64769 256983 64769 256429 66039 239698 66039 235931 68579 Z N M 261858 66039 L 260085 66039 260418 64769 262634 64769 261858 66039 Z N M 265403 66039 L 264628 66039 263852 64769 268395 64769 265403 66039 Z N M 276816 66039 L 275597 66039 275597 64769 276926 64769 276816 66039 Z N M 283463 66039 L 281691 66039 281580 64769 283242 64769 283463 66039 Z N M 186073 67309 L 183413 67309 185408 66039 186073 67309 Z N M 210337 67309 L 186073 67309 187181 66039 211113 66039 210337 67309 Z N M 212775 67309 L 213218 66039 214547 66039 212775 67309 Z N M 308947 69849 L 242801 69849 244020 68579 245349 66039 250446 66039 250446 67309 255210 67309 254767 68579 307728 68579 308947 69849 Z N M 251886 67309 L 251554 67309 251665 66039 252329 66039 251886 67309 Z N M 258091 67309 L 252329 67309 252329 66039 257537 66039 258091 67309 Z N M 260642 67133 L 259974 66039 263409 66039 260642 67133 Z N M 290222 67309 L 263077 67309 263409 66039 286012 66039 290222 67309 Z N M 292992 67309 L 290222 67309 292106 66039 292770 66039 292992 67309 Z N M 260750 67309 L 260196 67309 260642 67133 260750 67309 Z N M 108847 68579 L 108404 67309 110430 67309 108847 68579 Z N M 210670 68579 L 208897 68579 211445 67309 210670 68579 Z N M 257094 68579 L 254767 68579 256872 67309 257094 68579 Z N M 263077 68579 L 262634 68579 262634 67309 266179 67309 263077 68579 Z N M 301523 68579 L 272938 68579 273159 67309 301856 67309 301523 68579 Z N M 306731 68579 L 304958 68579 304958 67309 305623 67309 306731 68579 Z N M 330663 68579 L 307728 68579 305955 67309 330996 67309 330663 68579 Z N M 335095 68579 L 333765 68579 333544 67309 335206 67309 335095 68579 Z N M 164356 76199 L 174660 68579 178760 68579 176876 69849 195712 69849 193274 71119 190726 71119 190948 72389 183746 72389 181308 73659 168567 73659 167348 74929 165686 74929 164356 76199 Z N M 203135 69849 L 178982 69849 181751 68579 205351 68579 203135 69849 Z N M 230170 69849 L 207124 69849 208786 68579 229505 68579 230170 69849 Z N M 234380 69849 L 233051 69849 233715 68579 235267 68579 234380 69849 Z N M 334098 69849 L 315927 69849 313268 68579 332103 68579 334098 69849 Z N M 334984 69849 L 334098 69849 334873 68579 334984 69849 Z N M 451891 73659 L 350939 73659 347283 72389 341743 72389 342075 71119 340302 71119 339527 69849 342740 69849 338973 68579 446003 68579 451891 73659 Z N M 114054 71119 L 113833 71119 114054 69849 114387 69849 114054 71119 Z N M 111728 76199 L 111617 74929 112614 73659 115162 71119 114608 69849 158484 69849 154052 72389 151061 74929 113057 74929 111728 76199 Z N M 138707 87629 L 137543 87629 141532 85089 141310 83819 139316 83819 143305 81279 146296 78739 148069 77469 150728 76199 151504 74929 154052 72389 157154 71119 158484 69849 171337 69849 168123 71119 164578 73659 158152 76199 155271 78739 153387 81279 151725 82549 146518 82549 145078 83819 144191 85089 141421 86359 139981 86359 138707 87629 Z N M 193718 76199 L 182749 76199 184189 74929 186073 74929 188732 73659 191391 73659 193939 72389 196266 71119 197485 69849 200919 69849 198925 71119 200809 71119 196709 73659 194826 74929 193718 76199 Z N M 225627 71119 L 205241 71119 207235 69849 226181 69849 225627 71119 Z N M 228619 71119 L 226292 71119 226181 69849 228508 69849 228619 71119 Z N M 233494 71119 L 229062 71119 229505 69849 234159 69849 233494 71119 Z N M 322464 72389 L 237261 72389 240142 71119 240363 69849 241139 69849 242912 71119 319140 71119 322464 72389 Z N M 319140 71119 L 242912 71119 244241 69849 316703 69849 319140 71119 Z N M 341743 72389 L 322464 72389 323904 71119 319362 69849 333876 69849 337089 71119 339195 71119 341743 72389 Z N M 338087 71119 L 337089 71119 336535 69849 337089 69849 338087 71119 Z N M 461736 76199 L 460850 76199 459631 74929 458523 74929 456307 72389 454202 71119 452540 69849 455864 69849 458634 72389 461736 76199 Z N M 216985 73659 L 199922 73659 200476 72389 201363 71119 221860 71119 221638 72389 217428 72389 216985 73659 Z N M 226181 72389 L 223300 72389 223300 71119 227622 71119 226181 72389 Z N M 136657 99059 L 133001 99059 136103 96519 138430 95249 139316 93979 144967 90169 147072 88899 148512 86359 151061 86359 153387 83819 155271 82549 159038 81279 160811 80009 163027 78739 164245 76199 165797 76199 168567 74929 179646 74929 183746 72389 189950 72389 187402 73659 183192 74929 181308 76199 181530 77469 456307 77469 457360 78739 164024 78739 163248 80009 161808 81279 160478 81279 154052 85089 149399 88900 147404 90169 154052 90169 152833 91439 145853 91439 142197 93979 138984 96519 136657 99059 Z N M 222303 73659 L 218647 73659 219312 72389 223300 72389 222303 73659 Z N M 453363 74929 L 223300 74929 228065 73659 230281 72389 228508 73659 451891 73659 453363 74929 Z N M 349499 73659 L 228508 73659 231499 72389 347283 72389 349499 73659 Z N M 99318 85089 L 94554 85089 96105 83819 96881 83819 101091 80009 104858 76199 106852 74929 109290 73659 109179 74929 107960 74929 108514 76199 104637 80009 100426 82549 99318 85089 Z N M 179646 74929 L 168899 74929 168567 73659 180200 73659 179646 74929 Z N M 217650 76199 L 193718 76199 196931 74929 196931 73659 214880 73659 214326 74929 217207 74929 217650 76199 Z N M 216209 74929 L 214326 74929 215212 73659 217207 73659 216209 74929 Z N M 456307 77469 L 359027 77469 356590 76199 217650 76199 220752 73659 223300 74929 453363 74929 456307 77469 Z N M 118228 85089 L 101867 85089 105855 81279 110176 78739 112282 76199 113057 74929 131449 74929 127350 78739 123583 80009 121921 82549 120370 82549 118228 85089 Z N M 143748 76199 L 132890 76199 133555 74929 144856 74929 143748 76199 Z N M 137543 83819 L 129123 83819 130452 82549 132003 81279 129566 81279 130009 80009 129012 80009 132557 78739 134109 76199 143970 76199 145078 74929 151061 74929 146850 76199 145299 77469 141975 80009 139094 81279 139981 82549 137543 83819 Z N M 163470 76199 L 163137 76199 164467 74929 164437 75276 163470 76199 Z N M 80926 93979 L 82699 91439 76051 91439 80866 87574 85469 82549 88017 80009 91673 76199 91341 77469 96105 77469 93889 80009 89014 83819 86355 86359 84804 88899 84804 90169 86244 90169 84471 92709 82366 92709 80926 93979 Z N M 126020 82549 L 124469 82549 127682 80009 129012 78739 131117 77469 132225 76199 133111 76199 129566 78739 127572 81279 126464 81279 126020 82549 Z N M 133222 77469 L 133111 76199 133998 76199 133222 77469 Z N M 356368 77469 L 181530 77469 181973 76199 355814 76199 356368 77469 Z N M 154606 81279 L 153387 81279 156157 78739 158262 77469 159370 77469 157044 78739 157598 80009 156268 80009 154606 81279 Z N M 176322 80009 L 165575 80009 166461 78739 177652 78739 176322 80009 Z N M 154052 90169 L 150839 90169 153166 87629 155271 86359 159924 82549 162362 81279 165464 80009 176655 80009 178317 78739 183857 78739 181973 80009 181197 81279 168345 81279 166129 82549 164024 83819 164356 83819 163470 85089 166129 85089 164467 86359 160368 86359 155271 88900 154052 90169 Z N M 168456 85089 L 166129 85089 166461 83819 167126 83819 168899 82549 168345 81279 181197 81279 182638 80009 185851 78739 457360 78739 458413 80009 459520 80009 460407 81279 461626 82549 172223 82549 170893 83819 168456 85089 Z N M 88349 87629 L 87020 87629 89125 85089 89679 85089 92338 82549 93557 82549 95773 80009 96881 80009 94776 82549 92560 83819 88349 87629 Z N M 129344 82549 L 128015 82549 129344 81279 129898 81279 129344 82549 Z N M 124580 83819 L 124248 83819 124248 82549 125023 82549 124580 83819 Z N M 128347 83819 L 126685 83819 127350 82549 128236 82549 128347 83819 Z N M 144967 87629 L 144136 87629 145632 86359 146629 85089 148401 83819 149177 82549 151725 82549 148512 85089 146296 86359 146075 86359 144967 87629 Z N M 170561 86359 L 170450 85089 171337 85089 173220 83819 173109 82549 461626 82549 462955 83819 173885 83819 170561 86359 Z N M 117157 86359 L 92338 86359 94554 83819 94554 85089 118228 85089 117157 86359 Z N M 117932 91439 L 115384 91439 117932 88899 121921 86359 125245 85089 125910 83819 126131 83819 125799 85089 125577 85089 124358 86359 123915 87629 138707 87629 137433 88899 132557 88900 130452 90169 120481 90170 117932 91439 Z N M 137543 87629 L 123915 87629 125799 86359 128347 83819 136103 83819 135992 85089 138319 85089 137433 86359 137543 87629 Z N M 138319 85089 L 136546 85089 137876 83819 140424 83819 138319 85089 Z N M 171558 88899 L 168788 88899 170672 87629 173220 85089 174550 83819 270168 83819 269060 85089 253770 85089 253881 86359 177984 86359 177984 87629 174771 87629 171558 88899 Z N M 296427 87629 L 293546 87629 293214 86359 292106 85089 272494 85089 272273 83819 462955 83819 465614 86359 296427 86359 296427 87629 Z N M 86244 90169 L 84804 90169 88460 85089 87020 87629 88349 87629 86244 90169 Z N M 265182 86359 L 257315 86359 256983 85089 265182 85089 265182 86359 Z N M 268395 86359 L 265736 86359 266955 85089 268395 86359 Z N M 277037 86359 L 276372 86359 276926 85089 277591 85089 277037 86359 Z N M 285569 86359 L 283574 86359 282909 85089 285901 85089 285569 86359 Z N M 290554 86359 L 289003 86359 289003 85089 290554 85089 290554 86359 Z N M 467609 86359 L 466833 86359 466612 85089 467609 86359 Z N M 61980 124459 L 61426 124459 62755 121919 64306 119379 63752 118109 65747 115569 67963 113029 69846 111759 70843 110489 72173 109219 71397 109219 74056 106679 76162 104139 82145 96519 84582 95249 86466 92709 89125 90169 91341 88899 93446 86359 115716 86359 114054 87629 112060 90170 110287 91439 108404 92709 104526 96519 101977 99059 102199 100329 122475 100329 118597 104139 115938 107949 113168 110489 110952 113029 108514 114299 107296 116839 106077 116839 104526 118109 103750 119379 66411 119379 61980 124459 Z N M 116492 87629 L 116159 87629 116603 86359 117046 86359 116492 87629 Z N M 146740 99059 L 146961 97789 147293 97789 148291 96519 146961 96519 148291 95249 151171 93979 156711 90170 159370 87629 160368 86359 163138 86359 161336 87574 161345 87976 161586 88899 159924 88900 158262 90170 157265 91439 150285 96519 147847 97789 146740 99059 Z N M 245682 87629 L 178095 87629 180422 86359 246125 86359 245682 87629 Z N M 250557 87629 L 247454 87629 247454 86359 253881 86359 250557 87629 Z N M 299070 87482 L 296427 86359 300637 86359 299070 87482 Z N M 467166 87629 L 304515 87629 301080 86359 465614 86359 467166 87629 Z N M 468827 87629 L 467498 87629 466944 86359 468273 86359 468827 87629 Z N M 299418 87629 L 298864 87629 299070 87482 299418 87629 Z N M 178095 87629 Z N M 115051 88899 L 114498 88899 115273 87629 115605 87629 115051 88899 Z N M 143728 87976 L 143970 87629 144136 87629 143728 87976 Z N M 169121 93979 L 159592 93979 161143 92709 164910 90169 167126 88899 168456 87629 168567 88899 171558 88899 168567 91439 170229 92709 169121 93979 Z N M 168788 88899 L 168567 88899 169453 87629 168788 88899 Z N M 215212 97789 L 214658 96519 215323 96519 218425 95249 219312 95249 221971 93979 216209 93979 216209 92709 217539 92709 217539 91439 171891 91439 174106 90170 174771 87629 176322 87629 176876 88899 237593 88899 229948 90170 225960 91439 222857 92709 222968 93344 222968 95249 218647 96519 215212 97789 Z N M 241250 88899 L 176876 88899 177652 87629 243687 87629 241250 88899 Z N M 302853 88899 L 301191 88899 301080 87629 302853 87629 302853 88899 Z N M 484228 105409 L 352047 105409 350717 104139 346286 104139 343405 101599 336092 99059 329001 96519 322686 93979 318919 93979 315706 92709 311606 91439 309279 90169 371658 90169 369885 88899 304293 88899 303739 87629 468938 87629 471930 91439 320691 91439 321578 92709 473149 92709 474367 93979 479021 99059 484228 105409 Z N M 143083 88899 L 142640 88899 143728 87976 143083 88899 Z N M 114497 88900 Z N M 116159 92709 L 112946 92709 116381 88899 115384 91439 117932 91439 116159 92709 Z N M 131006 93979 L 126685 93979 127904 92709 130341 91439 131782 90170 132557 88899 137433 88899 136214 90170 134884 91439 133222 91439 131006 93979 Z N M 142225 89376 L 142308 88899 142640 88899 142225 89376 Z N M 150839 90169 L 148955 90169 150728 88899 150839 90169 Z N M 160146 90169 L 158927 90169 159924 88899 161586 88899 160146 90169 Z N M 310166 90169 L 306620 90169 305069 88899 306953 88900 310142 90079 Z N M 311606 90169 L 310387 90169 310142 90079 309833 88899 310609 88900 311606 90169 Z N M 370772 90169 L 311606 90169 311717 88899 369885 88900 370772 90169 Z N M 114054 90169 L 113168 90169 114497 88900 114054 90169 Z N M 142086 90169 L 141532 90169 142225 89376 142086 90169 Z N M 310387 90169 L 310166 90169 310387 90169 Z N M 113168 90170 Z N M 127904 96519 L 113500 96519 114608 95249 115938 95249 116159 93979 120037 91439 120481 90169 130452 90169 128901 91439 126464 92709 120037 92709 118819 93979 131006 93979 127904 96519 Z N M 122918 100329 L 102199 100329 103861 99059 104747 99059 107185 96519 110176 92709 111063 91439 113168 90170 112946 92709 116159 92709 113943 95249 113500 96519 126353 96519 126353 97789 124580 97789 123361 99059 122918 100329 Z N M 60030 112267 L 60318 111759 63642 106679 65414 105409 66411 104139 67963 101599 72505 96519 74167 95249 76272 92709 77270 91439 80039 91439 75608 95249 78322 95249 77491 96519 76051 96519 75164 97789 69625 102869 65747 109219 64472 110489 61426 110489 60030 112267 Z N M 80594 93979 L 78378 93979 80039 91439 81258 91439 80594 93979 Z N M 142640 99059 L 138319 99059 139648 97789 141975 96519 141421 95249 142086 95249 142862 93979 143859 93979 145299 92709 145853 91439 152833 91439 147847 95249 145299 96519 144302 97789 142640 99059 Z N M 215101 92709 L 170229 92709 170783 91439 217539 91439 215101 92709 Z N M 473149 92709 L 324902 92709 320691 91439 471930 91439 473149 92709 Z N M 83253 93979 L 82034 93979 82366 92709 84471 92709 83253 93979 Z N M 126685 93979 L 119705 93979 120924 92709 126464 92709 126685 93979 Z N M 137433 93979 L 135881 93979 136989 92709 137765 92709 137433 93979 Z N M 161032 99059 L 150839 99059 154052 96519 157044 95249 159149 92709 159592 93979 217539 93979 212996 95249 162473 95249 161143 96519 159814 96519 160035 97789 163470 97789 161032 99059 Z N M 212996 93979 L 169564 93979 171447 92709 214769 92709 214104 93344 212996 93979 Z N M 213440 93979 L 214104 93344 215212 92709 213440 93979 Z N M 78322 95249 L 76937 95249 77934 93979 79153 93979 78322 95249 Z N M 81701 95249 L 80926 95249 81480 93979 82588 93979 81701 95249 Z N M 134640 105409 L 130009 105409 131339 104139 132447 104139 133665 102869 134663 101599 126131 101599 127350 100329 130231 99059 133222 95249 135549 93979 136325 93979 136546 95249 133222 96519 132114 97789 133001 99059 142640 99059 140867 100329 140424 100329 138873 101599 136103 104139 134640 105409 Z N M 320913 95249 L 318254 93979 320581 93979 320913 95249 Z N M 79153 97789 L 77713 97789 79929 95249 80926 95249 79929 96519 79153 97789 Z N M 163470 97789 L 161365 97789 162916 96519 162473 95249 212996 95249 210042 96519 165797 96519 163470 97789 Z N M 161365 97789 L 160146 97789 161254 96519 161365 97789 Z N M 176987 111759 L 147404 111759 150063 109219 151836 106679 155160 105409 155936 104139 157598 102869 161808 100329 164245 99059 166905 96519 210042 96519 204133 99059 199701 100329 195823 102869 192499 104139 191169 104139 187845 105409 185186 106679 181087 109219 178538 110489 177430 110489 176987 111759 Z N M 77934 99059 L 77048 99059 77270 97789 78267 97789 77934 99059 Z N M 146186 99059 L 145410 99059 146407 97789 146961 97789 146186 99059 Z N M 150894 98107 L 150950 97789 151282 97789 150894 98107 Z N M 116159 128269 L 117267 125729 120702 121919 123250 119379 126353 118109 129123 114299 136103 109219 136768 107949 138762 107949 144302 102869 146961 100329 149731 99059 150894 98107 150728 99059 157487 99059 155160 100329 154717 101599 153831 101599 152612 102869 151393 102869 151504 104139 154606 104139 152723 105409 150617 106679 147404 109219 147293 110489 145632 110489 144080 111759 143859 113029 174217 113029 171447 114299 169785 115569 167569 116839 163802 119379 136768 119379 134663 120649 132114 121919 130901 123305 128680 125729 126796 126999 117600 126999 116159 128269 Z N M 144745 100329 L 144302 100329 144413 99059 145410 99059 144745 100329 Z N M 154606 104139 L 152058 104139 154052 102869 154052 101599 154828 101599 156046 100329 158041 99059 160700 99059 160922 100329 158262 101599 156490 102869 154606 104139 Z N M 126574 115569 L 125466 115569 126020 114299 126353 114299 131893 109219 139205 102869 141421 101599 140535 101599 142308 100329 144745 100329 141643 102869 141200 102869 137211 105409 135327 107949 130563 111759 129344 113029 128015 114299 126574 115569 Z N M 128790 110489 L 117932 110489 120511 108125 120924 107949 120998 107738 122475 106679 125023 105409 125134 104139 126907 102869 127572 101599 133555 101599 131006 102869 129677 105409 134640 105409 128790 110489 Z N M 62644 116839 L 62423 116839 64085 114299 67741 109219 73170 104139 73392 102869 73835 102869 73724 104139 73392 104139 67741 110489 65968 113029 64195 114299 62644 116839 Z N M 107517 119379 L 105855 119379 107739 118109 111506 114299 113611 113029 115716 110489 115605 109219 116824 109219 117821 107949 119373 106679 120591 106679 121588 105409 122807 104139 123472 104139 122807 105409 121367 106679 120998 107738 120702 107949 120511 108125 117932 109219 117932 110489 128790 110489 126353 113029 114497 113029 112614 114299 112725 115569 112171 115569 110066 116839 107517 119379 Z N M 349720 105409 L 349277 105409 348391 104139 349831 104139 349720 105409 Z N M 350828 105409 L 350053 104139 350274 104139 350828 105409 Z N M 63088 106679 L 62201 106679 63309 105409 63088 106679 Z N M 460961 171449 L 427611 171449 426503 168909 423844 165099 421406 162559 418636 158749 414648 154939 411213 151129 410659 151129 409551 148589 406892 146049 405451 144779 404343 143509 401352 139699 396920 135889 387391 128269 382406 125729 378306 121919 377420 120649 376755 120649 373542 118109 370107 115569 367116 114299 361354 110489 356036 107949 350828 105409 484671 105409 485115 106679 483342 106679 486777 110489 488549 113029 489103 114299 487774 114299 488549 115569 490654 118109 492316 119379 493424 119379 496527 124459 498189 126999 499629 129539 447554 129539 447998 130809 449992 133349 500848 133349 501623 134619 451543 134619 452873 135889 454313 138429 504947 138429 506166 140969 507237 142239 457858 142239 458856 143509 459742 144779 509379 144779 510413 147319 438247 147319 438912 148589 462401 148589 462660 149013 462955 149859 463177 149859 463952 151129 465393 153669 466390 153669 468163 156209 474293 156209 474995 157479 467941 157479 469603 160019 471487 163829 509786 163829 510155 165099 511595 166369 480683 166369 480461 167639 481015 168909 520514 168909 521013 170179 460518 170179 460961 171449 Z N M 487774 109219 L 487220 109219 486887 107949 486444 107949 485447 106679 486555 106679 487441 107949 487774 109219 Z N M 120511 108125 L 120702 107949 120998 107738 120924 107949 120511 108125 Z N M 60207 109219 L 59764 107949 61647 107949 60207 109219 Z N M 60650 114299 L 60761 113029 61426 110489 64472 110489 60650 114299 Z N M 147404 111759 L 145742 111759 145742 110489 147072 110489 147404 111759 Z N M 177763 111759 L 177430 110489 178538 110489 177763 111759 Z N M 174217 113029 L 144634 113029 145299 111759 177209 111759 174217 113029 Z N M 58877 114299 L 58434 114299 60030 112267 58877 114299 Z N M 111838 120649 L 107296 120649 108847 119379 111395 118109 112725 115569 113279 115569 114719 114299 115938 113029 126353 113029 121478 118109 114387 118109 113057 119379 111838 120649 Z N M 490101 115569 L 488882 115569 488217 114299 489436 114299 490101 115569 Z N M 52894 119379 L 55553 115569 56440 116839 56550 118109 55332 118109 52894 119379 Z N M 56440 116839 L 57991 115569 56440 116839 Z N M 56107 126999 L 52783 126999 54113 125729 54888 125729 55886 124459 58545 120649 59985 119379 62423 115569 62423 116839 62644 116839 62090 118109 60982 119379 58102 123189 58988 123189 56107 126999 Z N M 490654 116839 L 489990 116839 489657 115569 490322 115569 490654 116839 Z N M 58877 118109 L 57880 118109 58766 116839 58988 116839 58877 118109 Z N M 96991 146049 L 83031 146049 85469 143509 87241 142239 89125 138429 92670 133349 94886 130809 94665 129539 96991 129539 98875 128269 101756 123189 104858 119379 106963 116839 105634 119379 107517 119379 107296 120649 111838 120649 109401 123189 116603 123189 115605 124459 114054 124459 113057 125729 107185 125729 105634 126999 101091 126999 98432 129539 96881 132079 95773 133349 106852 133349 105301 135889 101977 138429 100094 140969 96991 146049 Z N M 493424 119379 L 492316 119379 491652 118109 490544 116839 490876 116839 491984 118109 493424 119379 Z N M 3109 292099 L 2481 292099 2082 289813 2075 289559 2592 289559 2703 288289 2925 284479 3700 283209 3589 275589 2481 275589 2481 271779 3700 271779 4254 267969 4476 260349 4143 257809 3368 257809 5584 250189 4808 245109 4587 245109 5251 243839 5473 243839 5916 241299 6359 241299 6359 236219 7467 233679 8243 229869 8243 227329 8797 224789 9018 223519 9905 220979 10338 218995 10459 215899 10680 214629 11345 212089 12232 209549 13007 207009 16774 191769 19987 184149 20209 182879 22868 175259 25527 170179 31067 157479 34059 151129 37826 144779 39820 143509 42812 138429 44363 134619 45803 132079 48905 129539 50235 126999 49903 125729 50124 125729 51897 121919 55332 118109 56550 118109 56661 119379 57769 119379 57437 120649 54002 123189 52783 126999 56107 126999 54667 128269 52008 128269 50457 129539 49502 130896 47576 133349 46468 134619 44917 137159 43476 138429 42036 142239 38934 147319 36053 152399 35056 153669 34834 154939 34169 157479 32618 160019 30956 162559 27632 168909 26081 172719 24862 175259 23311 179070 21871 184149 20652 186689 20209 187959 18658 191769 17771 194309 17217 195579 17882 195579 17439 196849 17217 198119 16331 200659 14780 205739 14115 209549 14115 210819 13561 213359 12453 217169 11124 222249 10902 224789 11567 224789 11234 226059 11013 228599 10514 231139 9683 231139 9018 236219 8464 236219 9018 238759 8132 245109 7800 248919 7356 251459 7800 255269 9129 255269 8686 259079 7910 260349 7024 260349 7135 266699 6027 266699 5473 269239 5362 274319 5288 275589 3589 275589 2814 276859 5214 276859 5307 280669 5390 281939 5510 284479 4476 284479 4033 285749 4365 288289 4033 289559 4328 290829 3035 290829 3109 292099 Z N M 58102 119379 L 56661 119379 57658 118109 58545 118109 58102 119379 Z N M 116603 123189 L 111284 123189 113943 120649 115051 119379 114941 118109 121478 118109 118486 120649 117711 120649 116603 123189 Z N M 46579 144779 L 45803 144779 46357 143509 49349 140969 48795 139699 50235 137159 51232 135889 53227 134619 55443 134619 56440 133349 57548 132079 60318 129539 63642 124459 66965 121919 66855 119379 103750 119379 102975 120649 101904 121919 82477 121919 81258 123189 79818 123189 76937 125729 76272 126999 74167 129539 74056 130809 60650 130809 56883 134619 55886 135889 55276 137159 54335 137159 53448 139699 51343 139699 47687 143509 46579 144779 Z N M 153166 128269 L 126020 128269 127461 126999 129898 125729 136103 120649 136768 119379 163802 119379 162750 120649 150507 120649 149620 121919 161697 121919 158373 123189 155825 125729 153166 128269 Z N M 161697 121919 L 149842 121919 150728 120649 162750 120649 161697 121919 Z N M 89346 137159 L 71619 137159 73059 135889 74943 133349 75608 130809 77270 129539 79818 126999 82699 123189 82255 123189 82477 121919 96881 121919 95612 123305 94000 124459 92560 125729 91119 128269 89900 129539 89900 130809 93889 130809 92670 132079 90898 134619 89346 137159 Z N M 95612 123305 L 96881 121919 95773 123189 95612 123305 Z N M 94111 130809 L 89900 130809 92670 129539 94554 124459 95612 123305 95773 123189 96881 121919 101904 121919 99761 124459 98321 125729 97767 126999 96770 128269 96991 129539 94665 129539 94111 130809 Z N M 78267 125729 L 79264 124459 80372 123189 81258 123189 79486 124459 78267 125729 Z N M 45692 126999 L 45471 126999 45803 125729 46136 125729 45692 126999 Z N M 108108 132079 L 101645 132079 103750 130809 104526 129539 107739 125729 113057 125729 110952 128269 110620 129539 108108 132079 Z N M 106852 133349 L 97656 133349 100315 130809 101756 128269 102753 126999 105634 126999 102753 130809 101423 132079 108108 132079 106852 133349 Z N M 151282 129539 L 115938 129539 116935 128269 117600 126999 126796 126999 126020 128269 151836 128269 151282 129539 Z N M 49238 132079 L 52008 128269 54667 128269 54150 129539 51897 129539 49238 132079 Z N M 55258 140969 L 54888 140969 55442 139699 58434 135889 59764 133349 60982 132079 60716 131063 60761 130809 74056 130809 75940 128269 76826 128269 76383 129539 74167 132079 71508 135889 71730 135889 71619 137159 89346 137159 87685 138429 86244 139699 55886 139699 55553 140461 55258 140969 Z N M 46911 139699 L 46579 138429 48351 135889 50235 133349 51897 129539 54150 129539 53116 132079 50789 134619 49238 135889 46911 139699 Z N M 142529 135889 L 108514 135889 111174 134619 112503 133349 114276 129539 113943 130809 124081 130809 123250 132079 121921 132079 121035 133349 144745 133349 143748 134619 142529 135889 Z N M 124081 130809 L 113943 130809 114497 129539 124912 129539 124081 130809 Z N M 144745 133349 L 122475 133349 123361 132079 124691 130809 124912 129539 149842 129539 148845 130809 146850 132079 145742 132079 144745 133349 Z N M 500848 133349 L 451654 133349 449881 130809 448773 130809 447554 129539 499518 129539 499297 130809 500848 133349 Z N M 500294 130809 L 499851 130809 499518 129539 499961 129539 500294 130809 Z N M 60673 130896 Z N M 500560 131063 L 500294 130809 500560 131063 Z N M 504947 138429 L 454756 138429 453537 135889 452983 135889 451875 134619 502399 134619 501845 133349 501180 132079 500560 131063 501623 132079 502510 133349 504947 138429 Z N M 54667 134619 L 54335 134619 55775 132079 56329 132079 54667 134619 Z N M 104677 138083 L 105634 135889 107074 134619 107406 134619 107296 135889 106963 135889 105966 137159 104677 138083 Z N M 138042 140969 L 103085 140969 104083 139699 104526 139699 104858 138429 105191 138429 108514 134619 109733 134619 107739 135889 142529 135889 141310 137159 139648 139699 138042 140969 Z N M 54667 138429 L 54335 137159 55276 137159 54667 138429 Z N M 104227 138810 L 104193 138429 104677 138083 104526 138429 104227 138810 Z N M 53781 140969 L 53005 140969 54335 139699 54778 138429 54556 139699 53781 140969 Z N M 102975 140969 L 101977 140969 103529 139699 104227 138810 104304 139699 104083 139699 102975 140969 Z N M 51011 146049 L 49903 146049 50346 144779 50678 144779 50678 143509 51011 142239 52229 140969 52229 139699 53448 139699 53005 140969 53781 140969 53005 142239 51897 143509 51011 146049 Z N M 85136 140969 L 55332 140969 55553 140461 55996 139699 86244 139699 85136 140969 Z N M 123694 157479 L 123029 156209 92670 156209 94554 152399 97435 149859 98986 147319 102753 142239 101867 142239 104083 139699 103085 140969 138042 140969 136435 142239 134773 144779 127350 152399 125023 154939 123694 157479 Z N M 48185 173989 L 37050 173989 38934 168909 42590 161289 41260 161289 42922 158749 44584 157479 48130 152399 49903 151129 51897 148589 53781 143509 55553 140461 55332 140969 85136 140969 84804 142239 83253 144779 83031 146049 95662 146049 93778 148589 94000 149859 93446 149859 94111 151129 59874 151129 57880 153669 55553 157479 53844 161289 42590 161289 40596 162559 53274 162559 51565 166369 49681 170179 48185 173989 Z N M 509379 144779 L 460185 144779 458191 142239 507237 142239 509379 144779 Z N M 44917 152399 L 43476 152399 44806 151129 45360 151129 47797 148589 48905 147319 49681 146049 50789 146049 50567 147319 50235 147319 49903 148589 49349 148589 46025 151129 44917 152399 Z N M 512038 151129 L 511152 151129 510820 149859 510598 149859 510266 148589 439688 148589 439023 147319 510413 147319 510930 148589 511374 149859 512038 151129 Z N M 464396 151129 L 464063 151129 463842 149859 463177 149859 462660 149013 462512 148589 463398 148589 464285 149859 464396 151129 Z N M 474293 156209 L 468163 156209 467276 153669 466168 152399 464839 149859 463952 148589 509712 148589 510820 151129 512371 151129 514254 153669 499851 153669 499297 154939 473592 154939 474293 156209 Z N M 463177 149859 L 462955 149859 462660 149013 463177 149859 Z N M 94776 151129 L 94111 151129 95108 149859 94776 151129 Z N M 43144 152399 L 42701 152399 43144 151129 43144 152399 Z N M 55221 163829 L 54224 163829 55332 162559 56440 160019 55886 160019 56329 158749 56883 158749 57991 156209 58988 154939 58212 154939 60207 151129 93557 151129 92892 152399 92560 153669 91895 154939 92670 156209 59764 156209 57769 158749 56550 162559 55221 163829 Z N M 42479 153669 L 41925 153669 42147 152399 42479 152399 42479 153669 Z N M 42258 156209 L 42922 153669 42590 153669 42590 152399 44806 152399 44806 153669 43809 154939 43144 154939 42258 156209 Z N M 520514 168909 L 481901 168909 481347 167639 481126 167639 480683 166369 511595 166369 509047 160019 507606 158749 501845 158749 502067 157479 500737 154939 499851 153669 514254 153669 516803 158749 517246 161289 520016 167639 520514 168909 Z N M 500183 156209 L 474700 156209 474035 154939 499297 154939 500183 156209 Z N M 59099 186689 L 45471 186689 47908 181609 50678 175259 55775 165099 58212 160019 59764 156209 123029 156209 122807 157479 89346 157479 87020 161289 85358 163829 79375 163829 77934 165099 61093 165099 60650 166369 60207 166369 58323 168909 57548 171449 56772 172719 56218 175259 69809 175259 69107 176529 63420 176529 62090 179070 61869 180339 61536 181609 59099 186689 Z N M 509416 162559 L 479796 162559 476805 160019 475143 156209 499629 156209 500737 158749 507606 158749 509047 161289 509416 162559 Z N M 107406 166369 L 86023 166369 87685 162559 89236 160019 89346 157479 122807 157479 122586 158749 121145 158749 119927 161289 119040 162559 109733 162559 109068 163829 108625 163829 107406 166369 Z N M 509786 163829 L 472484 163829 471819 160019 469271 157479 474995 157479 475697 158749 476251 160019 478024 162559 509416 162559 509786 163829 Z N M 501845 158749 L 500737 158749 501402 157479 501845 158749 Z N M 42701 185419 L 30181 185419 30735 184149 31178 184149 31843 182879 32729 180339 33061 177799 34280 173989 32951 172719 34391 167639 36164 162559 37272 162559 35942 165099 36773 165099 35610 167639 35462 170179 35499 172719 35610 173989 48185 173989 47687 175259 47465 176529 46911 177799 45692 180339 45249 180339 45360 181609 44252 184149 42701 185419 Z N M 36773 165099 L 35942 165099 37936 162559 36773 165099 Z N M 61204 227329 L 50900 227329 51343 224789 52451 222249 51897 220979 51565 220979 51786 219709 62644 219709 63752 218439 65968 213359 66744 209549 68627 207009 69625 200659 71065 196849 72838 194309 78599 179069 80039 176529 81147 175259 80815 173989 81591 172719 82477 171449 82809 171449 83585 168909 83142 168909 85358 166369 108514 166369 109955 165099 109179 163829 109733 162559 118708 162559 118375 163829 116381 166369 113500 170179 111838 173989 109844 175259 107406 179069 107296 181609 105301 184149 104415 184149 103529 189229 101423 189229 101202 190499 99761 190499 99318 191769 98875 191769 99318 194309 99872 194309 98432 196849 97324 196849 97545 199389 96105 201929 94776 205739 72394 205739 71176 207009 70511 209549 70511 213359 92412 213359 91624 215899 89679 215899 88792 217169 69957 217169 68849 218439 67741 218439 67076 223519 87906 223519 88128 224789 62534 224789 61204 227329 Z N M 54482 201929 L 39820 201929 41814 199389 42590 196849 43476 194309 44584 189229 43033 189229 43255 187959 43476 186689 44474 184149 45360 182879 46800 180339 46246 179069 47576 177799 48684 173989 49570 172719 50235 172719 51011 171449 51232 171449 51786 170179 52229 168909 52783 167639 54224 163829 53781 166369 53116 167639 52673 168909 52119 170179 51454 171449 50678 173989 49349 176529 45692 184149 45249 186689 59099 186689 57880 189229 55664 196849 54482 201929 Z N M 78488 176529 L 77824 176529 78378 175259 78599 175259 78267 173989 74389 173989 75718 171449 76826 170179 78156 168909 77602 167639 79264 165099 79375 163829 85358 163829 82477 168909 81369 171449 80150 173989 79264 175259 78488 176529 Z N M 69809 175259 L 56550 175259 57548 173989 58656 172719 60428 168909 61093 166369 61093 165099 77934 165099 76051 167639 75608 167639 74832 168909 74500 168909 72394 171449 70511 173989 69809 175259 Z N M 74389 170179 L 75608 167639 76051 167639 74389 170179 Z N M 74056 170179 L 74500 168909 74832 168909 74056 170179 Z N M 522786 175259 L 478467 175259 478245 173989 476362 171449 461736 171449 461293 170179 521013 170179 522121 172719 522786 175259 Z N M 431821 179069 L 430824 177799 430602 176529 429494 173989 427943 172719 426614 172719 426392 171449 475697 171449 476805 173989 477248 175259 522786 175259 522896 176529 523487 177799 431489 177799 431821 179069 Z N M 65481 199389 L 61758 199389 62866 198119 63198 196849 63531 196849 63863 195579 64417 194309 63974 194309 65193 190499 65968 189229 67519 185419 69403 180339 70843 179069 72173 175259 73613 172719 73502 173989 78267 173989 77934 175259 77491 175259 76051 177799 73835 180339 71840 182879 71176 185419 70511 185419 70733 186689 69846 186689 69292 190499 67381 194309 64417 194309 63531 195579 66744 195579 65481 199389 Z N M 64639 184149 L 63752 184149 63974 182879 64306 182879 63974 181609 63309 181609 63863 180339 64195 179070 63974 176529 69107 176529 68406 177799 67409 177799 66633 179070 65636 181609 64971 182879 64639 184149 Z N M 66301 184149 L 66079 184149 66855 181609 67298 180339 67630 177799 68406 177799 68184 179070 67741 180339 66965 182879 66301 184149 Z N M 516249 198119 L 444120 198119 442125 194309 441793 194309 441571 193039 441128 193039 440907 191769 440685 191769 439577 190499 439355 189229 438801 187959 438247 187959 437583 186689 436918 184149 434924 181609 432929 180339 432264 177799 523487 177799 526442 184149 528289 190499 514476 190499 514587 191769 515141 194309 515916 196849 516249 198119 Z N M 65802 185419 L 64860 185419 65636 182879 66079 182879 66079 184149 66301 184149 65802 185419 Z N M 28408 193039 L 29848 186689 29184 186689 29848 184149 29848 185419 42701 185419 42479 187959 43255 187959 42258 189229 42036 189229 41704 190499 41371 190499 40928 191769 30070 191769 28408 193039 Z N M 62534 194309 L 60318 194309 62090 191769 60982 191769 60761 190499 61647 187959 62755 185419 63641 184149 64417 184149 64860 185419 65802 185419 65303 186689 64195 190499 62534 194309 Z N M 42479 193039 L 42147 193039 42590 191769 42812 190499 43144 189229 44141 189229 43809 190499 43476 190499 43255 191769 42812 191769 42479 193039 Z N M 100869 191769 L 100537 191769 100648 190499 101091 190499 100869 191769 Z N M 529046 223519 L 524891 223519 523783 217169 522896 214629 521456 210819 518686 200659 517135 194309 515030 190499 528289 190499 528658 191769 530320 199389 532093 207009 533311 214629 526885 214629 527218 217169 531760 217169 532203 219709 527882 219709 528215 222249 528880 222249 529046 223519 Z N M 37050 204469 L 25970 204469 26635 203199 27522 200659 29184 196849 29959 194309 30070 191769 41482 191769 41039 193039 42479 193039 42147 194309 41371 196849 40485 200659 39820 201929 54482 201929 54187 203199 37383 203199 37050 204469 Z N M 63043 207009 L 53559 207009 54445 203199 55553 200659 56440 200659 58102 196849 58766 195579 60428 191769 60428 193039 59653 194309 62534 194309 61980 195579 62423 196849 61758 199389 65481 199389 64639 201929 63043 207009 Z N M 530431 232409 L 457859 232409 457637 231139 456086 228599 454978 226059 453981 222249 452873 219709 451986 215899 450768 213359 448773 208279 447000 204469 444231 199389 444452 199389 443455 196849 444120 198119 516249 198119 516581 199389 517467 201929 518243 203199 518465 203199 518354 204469 519905 208279 474478 208279 474810 209549 520320 209549 521567 213359 523118 217169 523672 219709 524337 220979 524891 223519 529046 223519 529212 224789 473813 224789 474146 226059 535638 226059 535804 227329 492538 227329 492870 228599 529434 228599 529766 231139 530375 231139 530431 232409 Z N M 25195 204469 L 22979 204469 23311 203199 23865 203199 23865 201929 25416 199389 26192 199389 25416 201929 25195 203199 25195 204469 Z N M 35277 237489 L 31067 237489 32840 234949 33948 228599 37715 210819 39488 205739 36939 205739 36829 204469 37383 204469 37715 203199 54187 203199 53891 204469 52783 205739 53559 207009 63043 207009 62229 209549 52562 209549 51786 210819 51232 213359 50789 214629 50346 217169 50013 218439 49570 218439 49681 222249 48518 226059 36496 226059 35942 227329 35721 228599 35499 231139 35721 232409 46689 232409 46966 233679 35942 233680 35277 237489 Z N M 22425 207009 L 23644 204469 24419 204469 22425 207009 Z N M 32286 217169 L 33283 213359 23533 213359 24308 212089 25638 208279 25416 205739 24419 205739 24419 204469 36607 204469 35942 207009 35499 209549 37604 209549 36718 212089 34723 212089 33837 215899 33505 215899 32286 217169 Z N M 25084 207009 L 24641 205739 25416 205739 25084 207009 Z N M 37604 209549 L 35831 209549 36718 208279 36939 207009 37050 205739 38823 205739 38047 208279 37604 209549 Z N M 92412 213359 L 71176 213359 72284 210819 71841 209549 73059 207009 72394 205739 94776 205739 92412 213359 Z N M 520320 209549 L 475143 209549 474589 208279 519905 208279 520320 209549 Z N M 61536 215899 L 51786 215899 52451 214629 52229 213359 52783 213359 53005 212089 52562 212089 52562 209549 62229 209549 60982 213359 61536 215899 Z N M 1595 264159 L 1263 264159 1152 261619 2038 247649 2371 243839 2592 240029 3368 233679 4033 232409 4476 231139 5805 223519 6359 220979 6470 218439 6913 215899 8021 213359 8243 212089 8464 212089 8354 214629 7467 215899 7135 217169 6913 220979 7246 220979 6913 224789 6359 224789 6027 227329 6138 229869 5694 232409 5140 234949 4033 241299 4033 243839 4587 245109 4365 246379 4143 248919 3811 250189 3368 251459 3312 253999 2149 253999 2260 260349 1706 261619 1595 264159 Z N M 34834 214629 L 34723 212089 36718 212089 36441 213359 35721 213359 34834 214629 Z N M 56994 242569 L 16442 242569 16774 241299 17328 241299 18879 238759 20209 234949 21649 231139 22092 226059 22203 222249 18436 222249 19766 219709 20985 215899 22314 213359 22203 214629 21871 214629 21539 217169 22092 218439 30956 218439 30624 220979 30624 223519 31289 224789 30735 226059 30845 228599 31510 234949 31067 237489 46837 237489 46468 240029 57215 240029 56994 242569 Z N M 22979 214629 L 22868 213359 23200 213359 22979 214629 Z N M 30956 218439 L 22092 218439 23090 214629 23200 213359 32286 213359 31399 215899 30956 218439 Z N M 36164 214629 L 35831 214629 35721 213359 36441 213359 36164 214629 Z N M 32507 219709 L 33505 215899 33837 215899 34502 214629 34502 215899 33948 218439 33172 218439 32507 219709 Z N M 61647 219709 L 51675 219709 52008 217169 50900 217169 51232 215899 51454 214629 51786 215899 62312 215899 61869 217169 61647 219709 Z N M 62534 215899 L 61980 215899 62090 214629 62534 214629 62534 215899 Z N M 531760 217169 L 527882 217169 526885 214629 531317 214629 531760 217169 Z N M 535638 226059 L 474146 226059 474478 224789 529655 224789 529323 223519 529434 222249 528769 222249 528658 220979 528880 220979 528436 219709 533090 219709 532979 218439 533201 218439 532868 217169 532868 215899 532203 214629 533311 214629 535417 222249 535638 226059 Z N M 89424 219328 L 89395 218995 90565 215899 91624 215899 91230 217169 90122 218439 89424 219328 Z N M 87906 223519 L 68073 223519 68517 219709 69846 218439 69957 217169 88792 217169 89125 218439 88571 219709 88460 220979 88239 220979 87685 222249 87906 223519 Z N M 89568 220979 L 88792 220979 89346 218439 89269 219328 89125 219709 89457 219709 89568 220979 Z N M 89125 219709 L 89395 218995 89424 219328 89125 219709 Z N M 89457 219709 L 89125 219709 89424 219328 89457 219709 Z N M 88460 224789 L 88239 224789 88239 223519 88460 223519 88682 222249 88239 220979 89568 220979 89900 219709 90011 220979 89790 222249 89014 222249 88792 223519 88460 224789 Z N M 20209 226059 L 19101 226059 19101 223519 18104 223519 17882 222249 17882 220979 18104 220979 18215 222249 21428 222249 20874 224789 20209 226059 Z N M 51121 223519 L 50900 223519 51232 222249 51454 220979 51121 223519 Z N M 57215 240029 L 46468 240029 47465 238759 46653 238759 47576 237489 47908 237489 49016 231139 49459 226059 50900 222249 50900 223519 51121 223519 51232 224789 50678 226059 50900 227329 61204 227329 60816 228599 59542 228599 58656 231139 57326 238759 57215 240029 Z N M 11567 224789 L 10902 224789 11899 223519 11567 224789 Z N M 64971 236219 L 61758 236219 62534 231139 63198 227329 62534 224789 88571 224789 88349 227329 87684 229869 86798 232409 86466 234949 65414 234949 64971 236219 Z N M 46689 232409 L 36275 232409 37161 229869 37272 227329 36496 226059 48518 226059 47354 229869 46689 232409 Z N M 516891 387349 L 417528 387349 417971 386079 418525 384809 419412 384809 421184 382269 423290 380999 425173 378459 427722 374649 428386 373379 429605 372109 431821 369569 432818 368299 433151 367029 434591 364489 436253 361949 440574 354329 441793 353059 442458 350519 446890 341629 447887 339089 448662 339089 449216 335279 450103 332739 450546 328929 450213 328929 450213 327659 450435 327659 451654 323849 452651 321309 453981 317499 454645 314959 455089 312419 456197 309879 456086 308609 456418 307339 457194 304799 457415 302259 457969 298449 458634 294639 459077 293369 459299 290829 458967 290829 459188 289559 459299 288289 459742 287019 459964 285749 460074 283209 460407 281939 460850 281939 460850 280669 460628 279399 460739 278129 461072 278129 461072 276859 461404 276859 461293 274319 462290 271779 461958 269239 461847 259079 461293 257809 461404 255269 460407 247649 460074 246379 460296 243839 459521 242569 459188 240029 458191 234949 457194 232409 530985 232409 530763 228599 493424 228599 493092 227329 535804 227329 536635 233679 466501 233679 466611 234949 533422 234949 532979 238759 533865 240029 537466 240029 537633 241299 529212 241299 529323 242569 529544 243839 529766 245109 534198 245109 532979 246379 532647 250189 533062 253999 532647 253999 532647 255269 531982 255269 531982 256539 532480 257175 532647 257809 532093 257809 532757 259079 533201 259079 533201 260349 533385 261619 532647 261619 532979 264159 532868 265429 532757 269239 532536 270509 532647 279399 532757 280669 532647 287019 532757 295909 532093 302259 531760 307339 531317 309879 530874 313689 530209 317499 531539 318769 531686 321309 531594 327659 531428 331469 530763 336549 530652 340359 530098 342899 469492 342899 469049 344169 529821 344169 529544 345439 455310 345439 454867 346709 529267 346709 528990 347979 528547 350519 527993 353059 457194 353059 456307 354329 456086 355599 455753 356869 527273 356869 526774 358139 485890 358139 485115 360679 525777 360679 524115 367029 520348 378459 518354 383539 516891 387349 Z N M 60207 231139 L 59653 231139 59874 229869 59542 228599 60816 228599 60428 229869 60207 231139 Z N M 25860 262889 L 14004 262889 14558 261619 15999 261619 17107 259079 17217 256539 16885 253999 15999 252729 15223 251459 15112 246379 14447 242569 13893 240029 14780 236219 13893 234949 14669 231139 15555 229869 16109 229869 15999 236219 17439 236219 17328 237489 17107 238759 16996 240029 16442 240029 15999 241299 16109 242569 56994 242569 56883 243839 34169 243839 33948 246379 33615 248919 33394 250189 33283 251459 33172 255269 27411 255269 27300 260349 25970 261619 25860 262889 Z N M 530375 231139 L 529766 231139 530320 229869 530375 231139 Z N M 10016 233679 L 9683 231139 10514 231139 10016 233679 Z N M 59874 232409 L 59431 232409 59431 231139 59985 231139 59874 232409 Z N M 46837 237489 L 35277 237489 36496 234949 35942 233679 46967 233680 47243 234949 47022 236219 46837 237489 Z N M 537466 240029 L 533865 240029 533422 234949 466833 234949 466501 233679 536635 233680 537466 240029 Z N M 86023 237489 L 65082 237489 65414 236219 65636 236219 65414 234949 85358 234949 86023 237489 Z N M 86687 309879 L 60428 309879 60539 307339 60096 303529 59764 302259 59099 300989 59874 298449 58545 295909 58323 293369 58212 290829 58656 289559 58434 288289 57437 284479 57470 280669 57769 269239 57326 265429 58212 261619 59099 245109 59985 241299 60096 238759 59542 238759 60207 236219 64639 236219 65082 237489 86023 237489 85025 238759 85247 240029 64639 240029 64417 241299 84915 241299 84250 246379 62755 246379 62201 248919 62090 250189 62201 253999 62423 256539 62090 257809 61426 257809 61204 259079 61204 260349 62312 260349 62090 266699 82145 266699 82383 267481 82255 267969 82532 267969 82920 269239 82920 271779 82588 273049 83031 274319 82699 274319 82699 278129 83363 280669 83444 281939 62312 281939 61980 283209 62367 283209 62423 284479 83605 284479 83766 287019 62312 287019 62423 288289 83847 288289 84250 294639 86355 308609 86687 309879 Z N M 46653 238759 Z N M 17328 241299 L 16885 241299 16663 240029 17217 240029 17328 241299 Z N M 84915 241299 L 65193 241299 65414 240029 85247 240029 84915 241299 Z N M 529434 242569 L 529212 241299 529434 242569 Z N M 536635 266699 L 535860 266699 535749 264159 535638 255269 535417 253999 534863 251459 534530 248919 534198 245109 529766 245109 529988 243839 529544 242569 529212 241299 537633 241299 537965 245109 538076 248919 536192 248919 536303 252729 536525 253999 536635 266699 Z N M 56440 256539 L 33505 256539 33615 253999 34723 247649 34834 245109 34169 243839 56883 243839 56994 245109 56550 246379 56107 248919 56218 253999 56440 256539 Z N M 82383 267481 L 82145 266699 62866 266699 63198 261619 63531 259079 63641 256539 63752 255269 63863 246379 84250 246379 83807 248919 83696 251459 83585 262889 83363 265429 82588 266699 82383 267481 Z N M 538297 251459 L 537743 251459 537633 250189 536857 250189 536746 248919 538076 248919 538076 250189 537633 250189 536968 251459 538297 251459 Z N M 9129 255269 L 7800 255269 8464 250189 9129 250189 9129 255269 Z N M 3368 255269 L 2149 253999 3312 253999 3368 255269 Z N M 533201 255269 L 532647 253999 533062 253999 533201 255269 Z N M 87943 317499 L 32286 317499 32064 314959 31843 313689 32175 313689 32175 309879 31843 307339 31510 303529 30735 299719 28962 299719 29073 298449 28408 292099 28231 287019 28142 283209 28031 265429 27854 260349 28186 257809 28297 255269 33172 255269 33505 256539 56440 256539 56550 262889 42922 262889 42590 267969 43033 271779 43005 273049 32507 273049 32507 275589 42950 275589 42922 276859 43809 276859 43809 278129 32840 278129 32951 281939 35167 281939 35499 287019 56440 287019 56550 288289 55886 288289 55664 289559 55775 293369 56218 294639 56329 297179 57342 297179 58102 302259 58545 307339 60428 309879 86687 309879 87684 313689 87352 314959 87943 317499 Z N M 532647 257386 L 532480 257175 531982 255269 532647 255269 532647 257386 Z N M 26968 292099 L 12896 292099 13495 289813 13561 283209 12453 280669 10902 278129 10570 276859 11899 274319 11899 266699 11788 264159 12564 262889 12675 256539 13007 256539 13007 259079 13450 259079 13561 261619 14004 262889 25860 262889 25860 267969 12786 267969 12232 269239 12342 275589 26635 275589 26857 278129 26192 280669 26303 285749 26414 287019 26968 288289 26968 292099 Z N M 532647 257809 L 532480 257175 532647 257386 532647 257809 Z N M 532979 257809 L 532647 257809 532647 257386 532979 257809 Z N M 13450 259079 L 13007 259079 13007 257809 13450 259079 Z N M 533201 259079 L 532757 259079 532757 257809 533201 257809 533201 259079 Z N M 62312 260349 L 61204 260349 62201 259079 62312 260349 Z N M 533755 264159 L 532647 261619 533385 261619 533755 264159 Z N M 56440 287019 L 36053 287019 36164 280669 44474 280669 44917 276859 45471 274319 45803 269239 45138 269239 44474 265429 44030 264159 43698 262889 56550 262889 56661 281939 56772 283209 56883 285749 56440 287019 Z N M 82920 269239 L 82448 267693 83142 266699 82920 269239 Z N M 82532 267969 L 82255 267969 82448 267693 82532 267969 Z N M 26635 275589 L 13007 275589 13450 273049 12786 267969 25860 267969 25970 271779 26524 274319 26635 275589 Z N M 42950 275589 L 33172 275589 33061 273049 43005 273049 42950 275589 Z N M 83142 275589 L 82699 274319 83031 274319 83142 275589 Z N M 35167 281939 L 33283 281939 33283 279399 32840 278129 43809 278129 43809 279399 44474 280669 35499 280669 35167 281939 Z N M 62367 283209 L 61980 283209 62312 281939 62367 283209 Z N M 83605 284479 L 62644 284479 62755 283209 63088 283209 62977 281939 83444 281939 83605 284479 Z N M 11567 361949 L 10348 359409 9129 355599 7910 353059 7246 350519 7910 350519 7246 347979 5030 341629 3811 335279 2038 321309 1484 314959 376 308609 709 306069 1041 304799 155 297179 110 295909 0 289813 182 287019 265 284479 155 283209 487 283209 598 285749 930 288289 2038 288289 2038 289559 2149 292099 3109 292099 3257 294639 5362 294639 5805 295909 7135 302259 7578 306069 7689 309879 7994 311149 3811 311149 3922 313689 4587 318769 6248 325119 5584 326389 6913 331469 7689 332739 12204 332739 12453 334009 14337 340359 14558 341629 15555 342899 16996 346709 19212 353059 20674 356869 10348 356869 11013 359409 11567 361949 Z N M 5584 287019 L 5030 287019 4808 284479 5510 284479 5584 287019 Z N M 83847 288289 L 62866 288289 62755 287019 83766 287019 83847 288289 Z N M 16220 326389 L 15666 326389 15445 325119 14891 321309 14447 320039 13783 316229 13339 314959 13007 312419 13561 312419 13339 308609 12896 304799 12564 300989 12121 297179 11899 294639 11788 288289 12342 288289 12453 290829 12896 292099 26968 292099 27217 295909 15666 295909 15334 299719 14447 302259 14004 306069 14447 307339 14780 309879 15334 311149 29294 311149 29738 313689 30956 317499 87943 317499 88792 321309 89568 322579 90344 325119 15888 325119 16220 326389 Z N M 2082 289813 L 2038 289559 2082 289813 Z N M 5362 294639 L 3700 294639 3368 293369 3146 290829 4328 290829 4919 293369 5362 294639 Z N M 57342 297179 L 56329 297179 56772 293369 57342 297179 Z N M 29294 311149 L 16885 311149 16774 308609 16553 306069 16442 303529 17439 303529 17550 299719 16553 295909 27217 295909 27300 297179 28630 307339 29294 311149 Z N M 29627 300989 L 29184 300989 29073 299719 29627 299719 29627 300989 Z N M 12204 332739 L 8575 332739 8797 331469 8797 330199 7578 325119 7356 321309 6581 317499 5805 314959 4919 314959 4365 311149 7994 311149 8908 314959 9683 318769 11456 328929 12204 332739 Z N M 100670 351789 L 22203 351789 22203 349249 20098 345439 20320 342899 19544 340359 18436 337819 16663 331469 15999 328929 15777 326389 16885 326389 16442 325119 90344 325119 91119 326389 91341 327659 92006 328929 93557 332739 94332 334009 94554 334009 94942 335279 94111 335279 94554 336549 95219 339089 96271 339089 96659 340359 95994 340359 96714 341629 96216 341629 96548 342899 96991 342899 98210 346709 100670 351789 Z N M 95329 336549 L 94111 335279 94942 335279 95329 336549 Z N M 96271 339089 L 95219 339089 95883 337819 96271 339089 Z N M 15583 342899 L 15112 341629 15583 342899 Z N M 97435 342899 L 96216 341629 96714 341629 97435 342899 Z N M 529821 344169 L 469381 344169 469825 342899 530098 342899 529821 344169 Z N M 19323 346709 L 18990 346709 18769 345439 19212 345439 19323 346709 Z N M 529267 346709 L 455199 346709 455864 345439 529544 345439 529267 346709 Z N M 111506 370839 L 27965 370839 28297 369569 27854 367029 25638 363219 24530 360679 23200 359409 22314 356869 21760 356869 21206 354329 20320 353059 20209 350519 19877 349249 19212 346709 19544 346709 19655 347979 19877 347979 20098 349249 20320 349249 21649 351789 100670 351789 102531 355599 104415 358139 107185 361949 107850 363219 107628 364489 107960 365759 109622 368299 111506 370839 Z N M 527273 356869 L 455753 356869 456972 355599 457194 354329 457194 353059 527993 353059 527772 355599 527273 356869 Z N M 12896 360679 L 11013 356869 13007 356869 12896 360679 Z N M 137543 401319 L 42812 401319 42812 400049 41704 397509 39266 393699 38047 392429 37826 391159 35056 387349 32840 383539 29959 379729 20320 379729 19101 377189 17882 373379 17993 372109 17328 369569 16553 368299 15888 365759 15112 363219 14891 360679 13007 356869 20674 356869 21162 358139 19544 358139 19877 359409 20431 361949 23533 361949 24752 365759 25527 365759 26746 369569 27577 369569 27965 370839 111506 370839 113389 373379 115384 375919 116159 375919 117600 378459 121145 382269 123361 384809 124691 386079 124802 387349 123583 387349 124691 388619 126464 388619 126796 389889 126131 389889 126796 391159 128735 391159 129455 392429 127461 392429 127461 393699 128458 393699 128901 394969 131708 394969 132668 396239 137543 401319 Z N M 22092 357505 L 21982 356869 22092 357505 Z N M 22203 358139 L 22092 357505 22203 358139 Z N M 22314 361949 L 20763 361949 20652 360679 20098 358139 21162 358139 21649 359409 21982 359409 22092 360679 22314 361949 Z N M 22425 359409 L 22203 359409 22203 358139 22425 359409 Z N M 525777 360679 L 485336 360679 486444 359409 485890 359409 485890 358139 526774 358139 525777 360679 Z N M 108404 364489 L 107850 364489 107850 363219 108293 363219 108404 364489 Z N M 27577 369569 L 26746 369569 27189 368299 27577 369569 Z N M 453670 477519 L 311274 477519 312714 476249 87685 476249 87463 474979 84693 472439 84804 471169 82588 468629 80815 467359 79707 467359 78156 466089 74610 462279 71841 459739 66744 454659 64417 452119 61758 448309 59874 445769 58323 444499 56994 443229 55332 441959 55664 440689 53781 439419 54556 438149 53448 436879 52119 434339 50789 433069 49016 430529 48019 430529 41925 422909 38490 416559 36496 411479 34169 407669 31621 403859 29294 400049 27078 396239 24973 393699 23422 392429 19877 387349 17661 380999 16331 374649 17217 374649 18658 378459 19655 379729 27965 379729 28740 383539 30181 386079 32175 389889 32175 392429 32729 393699 35056 397509 36053 397509 38158 400049 40983 400049 41814 401319 137543 401319 138762 402589 141975 405129 40374 405129 42295 407669 40706 407669 41039 410209 42368 412749 44917 415289 45803 415289 47687 417829 48684 417829 50567 421639 51121 422909 50678 422909 54778 430529 60318 438149 66411 443229 65968 443229 66744 444499 69181 447039 70733 449579 73059 449579 73835 450849 72616 450849 73392 452119 75275 454659 76439 455929 72505 455929 73170 457199 74721 459739 76383 461009 78156 463549 80040 464819 81701 466089 82034 467359 83474 468629 86798 471169 88571 472439 458579 472439 457194 473709 453670 477519 Z N M 116159 375919 L 115384 375919 116049 374649 116159 375919 Z N M 30402 382269 L 29073 379729 29959 379729 30402 380999 30402 382269 Z N M 461404 469899 L 338641 469899 340967 468629 343737 467359 278145 467359 278699 466089 347837 466089 348945 464819 256540 464819 254545 463549 225184 463549 225073 462279 279696 462279 280915 461009 285125 461009 285790 459739 282466 459739 282577 458469 296094 458469 295873 457199 312382 457199 310166 455929 311274 455929 310830 454659 315816 454659 317921 453389 321467 452119 323461 452119 325456 450849 330331 450849 330885 449579 324569 449579 326785 448309 330331 447039 331439 447039 332657 445769 374650 424179 378084 421639 381519 420369 384067 417829 386948 415289 389386 414019 390715 411479 392045 410209 394261 408939 396366 407669 401906 401319 402903 401319 404454 400049 405230 398779 406338 397509 406670 396239 408886 394969 409883 393699 411878 392429 413872 389889 415091 389889 416199 388619 416642 387349 417528 386079 417528 387349 516891 387349 515916 389889 513146 396239 509712 401319 504837 411479 504172 412749 499297 422909 498211 424179 385951 424179 384289 425449 384954 425449 382849 426719 496039 426719 493868 429259 489214 435609 486998 439419 485447 441959 484284 443229 359360 443229 359360 444350 359138 444499 358806 444499 357698 445769 482012 445769 478688 449579 474367 455929 468938 462279 465725 466089 461404 469899 Z N M 125910 388619 L 124912 388619 124469 387349 125577 387349 125910 388619 Z N M 128735 391159 L 126907 391159 126796 389889 128015 389889 128735 391159 Z N M 131708 394969 L 129234 394969 129344 393699 127461 392429 129787 392429 131708 394969 Z N M 40983 400049 L 39820 400049 37161 396239 38380 396239 40152 398779 40983 400049 Z N M 240031 454659 L 232275 454659 230724 453389 219090 453389 218758 452119 212553 452119 211390 451484 211445 450849 74721 450849 73613 449579 73281 449579 70179 445769 67519 443229 64860 439419 62312 435609 59653 431799 56550 427989 55442 427989 53337 424179 51786 422909 51565 421639 51786 421639 49570 417829 48351 416559 45692 411479 44252 410209 41814 406399 40374 405129 141975 405129 149953 411479 150063 412749 150617 412749 153498 415289 154717 415289 158262 417829 161475 421639 165686 424179 166240 424179 168567 425449 148291 425449 148069 426719 170672 426719 172888 427989 175214 429259 177652 430529 153387 430529 154385 431799 179351 431799 182749 434339 177541 434339 176544 435609 187734 435609 188288 436879 188732 436879 189729 438149 191945 438149 193496 439419 198039 441959 203025 443229 207678 444499 208675 444499 209118 445769 211334 447039 214769 447039 217871 448309 221971 449579 240031 454659 Z N M 43255 408939 L 42258 408939 41482 407669 42295 407669 43255 408939 Z N M 52451 424179 L 51011 422909 51232 421639 51786 422909 52451 424179 Z N M 384511 425449 L 384289 425449 385951 424179 384511 425449 Z N M 496039 426719 L 383624 426719 384954 425449 384511 425449 385951 424179 498211 424179 496039 426719 Z N M 170672 426719 L 149177 426719 148291 425449 168567 425449 170672 426719 Z N M 179351 431799 L 155160 431799 154274 430529 177652 430529 179351 431799 Z N M 179979 435609 L 178206 435609 177541 434339 179979 435609 Z N M 185519 435609 L 179979 435609 179757 434339 182749 434339 185519 435609 Z N M 483120 444499 L 359360 444499 359360 444350 361022 443229 484284 443229 483120 444499 Z N M 482012 445769 L 357698 445769 359138 444499 359360 444350 359360 444499 483120 444499 482012 445769 Z N M 307839 454659 L 302853 454659 320913 449579 330885 449579 327007 450849 318919 450849 318365 452119 317035 452119 317146 453389 308393 453389 307839 454659 Z N M 211334 452119 L 74389 452119 73724 450849 210226 450849 211390 451484 211334 452119 Z N M 211390 451484 L 210226 450849 211445 450849 211390 451484 Z N M 322575 452119 L 318475 452119 321245 450849 324015 450849 322575 452119 Z N M 458579 472439 L 329777 472439 330552 471169 92560 471169 93557 469899 91119 467359 88349 464819 85358 462279 84250 460851 82588 458469 80704 457199 79042 454659 77159 453389 75608 452119 210116 452119 213218 453389 221749 453389 222359 453707 223522 454659 221971 454659 222857 455929 230835 455929 230946 457199 231167 457199 231943 458469 213883 458469 213661 459739 209783 459739 211140 460851 211224 461009 259974 461009 258534 462279 222968 462279 223079 463549 254545 463549 254767 464819 235156 464819 236567 465555 236707 466089 249338 466089 249338 467359 341189 467359 340635 468629 338419 468629 338641 469899 461404 469899 459964 471169 458579 472439 Z N M 218536 453389 L 213218 453389 213439 452119 218758 452119 218536 453389 Z N M 317700 453389 L 317700 452119 318919 452119 317700 453389 Z N M 222359 453707 L 221749 453389 221971 453389 222359 453707 Z N M 224187 454659 L 222359 453707 221971 453389 223522 453389 224187 454659 Z N M 230059 454659 L 224519 454659 224076 453389 230724 453389 230059 454659 Z N M 313933 454659 L 309058 454659 309612 453389 314044 453389 313933 454659 Z N M 315816 454659 L 314044 454659 314044 453389 315705 453389 315816 454659 Z N M 222975 455481 L 221971 454659 223190 454659 222975 455481 Z N M 223522 455929 L 222975 455481 223190 454659 223665 455113 223522 455929 Z N M 223665 455113 L 223190 454659 223744 454659 223665 455113 Z N M 225073 455929 L 224519 455929 224253 455676 224076 454659 224630 454659 225073 455929 Z N M 228176 455929 L 225406 455929 225406 454659 228286 454659 228176 455929 Z N M 230391 455929 L 229394 455929 229394 454659 231721 454659 230391 455929 Z N M 233346 454871 L 233051 454659 233383 454659 233346 454871 Z N M 236375 455929 L 235377 455929 235488 454659 236375 455929 Z N M 264849 457199 L 251443 457199 251000 455929 237704 455929 236042 454659 247233 454659 253326 455929 264849 457199 Z N M 305069 457199 L 300526 457199 302631 455929 293989 455929 298089 454659 306509 454659 305069 457199 Z N M 309279 455929 L 307506 455929 306509 454659 309944 454659 309279 455929 Z N M 234823 455929 L 233161 455929 233346 454871 234823 455929 Z N M 224298 455929 L 223522 455929 223665 455113 224253 455676 224298 455929 Z N M 223522 455929 L 222857 455929 222975 455481 223522 455929 Z N M 224519 455929 L 224298 455929 224253 455676 224519 455929 Z N M 327118 472439 L 89457 472439 88128 471169 77824 459739 72505 455929 76439 455929 77879 457517 79818 459739 82588 462279 84804 464819 87574 467359 90122 469899 92560 471169 330552 471169 327118 472439 Z N M 231832 457199 L 231278 457199 231278 455929 231832 455929 231832 457199 Z N M 250224 457199 L 234159 457199 234823 455929 251000 455929 250224 457199 Z N M 296870 457199 L 281358 457199 284017 455929 296870 455929 296870 457199 Z N M 300526 457199 L 298310 457199 297867 455929 300526 455929 300526 457199 Z N M 309168 457199 L 306620 457199 306620 455929 308836 455929 309168 457199 Z N M 309722 457199 L 309168 457199 309390 455929 309722 457199 Z N M 236042 458469 L 234602 458469 234713 457199 236375 457199 236873 457517 236042 458469 Z N M 236873 457517 L 236375 457199 236883 457506 Z N M 236883 457506 L 236375 457199 237150 457199 236883 457506 Z N M 242579 458469 L 238923 458469 239144 457199 242801 457199 242579 458469 Z N M 251000 458469 L 245128 458469 242801 457199 250113 457199 251000 458469 Z N M 257537 458469 L 254656 457199 257869 457199 257537 458469 Z N M 262080 458469 L 259642 457199 264960 457199 262080 458469 Z N M 270722 458469 L 264960 458469 264960 457199 271387 457199 270722 458469 Z N M 273824 458469 L 271387 457199 273713 457199 273824 458469 Z N M 279253 458469 L 279142 457199 279696 457199 279253 458469 Z N M 280693 458469 L 279586 458469 279696 457199 281801 457199 280693 458469 Z N M 287120 458469 L 282023 458469 281801 457199 286455 457199 287120 458469 Z N M 288228 458469 L 287341 457199 288449 457199 288352 458311 288228 458469 Z N M 288352 458311 L 288449 457199 289003 457199 288826 457707 288352 458311 Z N M 288826 457707 L 289003 457199 289225 457199 288826 457707 Z N M 294876 458469 L 290000 458469 289890 457199 294986 457199 294876 458469 Z N M 295540 458469 L 294986 458469 295430 457199 295540 458469 Z N M 238480 458469 L 236873 457517 238480 458469 Z N M 288560 458469 L 288338 458469 288352 458311 288826 457707 288560 458469 Z N M 238812 459739 L 214547 459739 213883 458469 238812 458469 239277 458674 238812 459739 Z N M 239277 458674 L 238812 458469 239366 458469 239277 458674 Z N M 240474 459202 L 239277 458674 239366 458469 240474 458469 240474 459202 Z N M 248230 459739 L 244795 459739 243133 458469 248008 458469 248230 459739 Z N M 256983 459739 L 255321 459739 257094 458469 256983 459739 Z N M 271497 459739 L 268284 459739 267287 458469 270500 458469 271497 459739 Z N M 275264 459739 L 274821 459739 274932 458469 275486 458469 275264 459739 Z N M 277370 459739 L 276040 459739 275929 458469 277370 458469 277370 459739 Z N M 241693 459739 L 240474 459739 240474 459202 241693 459739 Z N M 246568 461009 L 211334 461009 211140 460851 210559 459739 244352 459739 246568 461009 Z N M 247011 461009 L 246568 461009 245571 459739 247676 459739 247011 461009 Z N M 249227 461009 L 247011 461009 248119 459739 250003 459739 249227 461009 Z N M 258534 461009 L 254878 461009 255210 459739 257869 459739 258460 460163 258534 461009 Z N M 258449 460033 L 258091 459739 258423 459739 258449 460033 Z N M 263631 461009 L 261969 461009 263077 459739 263631 459739 263631 461009 Z N M 272716 461009 L 272716 459739 276040 459739 272716 461009 Z N M 273492 461009 L 273270 461009 276040 459739 276262 459739 273492 461009 Z N M 283463 461009 L 276040 461009 276262 459739 284350 459739 283463 461009 Z N M 259642 461009 L 258460 460163 258449 460033 259642 461009 Z N M 211334 461009 L 211140 460851 211334 461009 Z N M 265182 462279 L 261193 462279 261415 461009 265736 461009 265182 462279 Z N M 269614 462279 L 265182 462279 268173 461009 269614 462279 Z N M 271719 461644 L 271497 461009 271941 461009 271719 461644 Z N M 271941 462279 L 271719 461644 271941 461009 271941 462279 Z N M 279696 462279 L 271941 462279 271941 461009 278699 461009 279696 462279 Z N M 271941 462279 L 271497 462279 271719 461644 271941 462279 Z N M 224630 463549 L 223744 463549 223633 462279 224187 462279 224630 463549 Z N M 236567 465555 L 235156 464819 236375 464819 236567 465555 Z N M 237593 466089 L 236567 465555 236375 464819 239034 464819 237593 466089 Z N M 260972 466089 L 239034 466089 239366 464819 260861 464819 260972 466089 Z N M 262216 465305 L 260861 464819 262301 464819 262216 465305 Z N M 264406 466089 L 262216 465305 262301 464819 262744 464819 264406 466089 Z N M 276151 466089 L 264406 466089 262744 464819 277037 464819 276151 466089 Z N M 278256 466089 L 277591 466089 277480 464819 278256 464819 278256 466089 Z N M 280915 466089 L 279142 466089 279253 464819 281026 464819 280915 466089 Z N M 287452 466089 L 281137 466089 283353 464819 287120 464819 287452 466089 Z N M 296316 466089 L 289114 466089 287120 464819 297313 464819 296316 466089 Z N M 298199 466089 L 297092 466089 297424 464819 298421 464819 298199 466089 Z N M 347837 466089 L 298753 466089 300194 464819 347394 464819 347837 466089 Z N M 264406 466089 L 262080 466089 262216 465305 264406 466089 Z N M 252662 467359 L 251443 467359 250557 466089 253991 466089 252662 467359 Z N M 256318 467359 L 254656 467359 255321 466089 256318 467359 Z N M 261636 467359 L 256318 467359 256318 466089 261415 466089 261636 467359 Z N M 264295 467359 L 262080 467359 262412 466089 264185 466089 264295 467359 Z N M 270168 467359 L 266068 467359 266955 466089 270722 466089 270168 467359 Z N M 275264 467359 L 271276 467359 270722 466089 276594 466089 275264 467359 Z N M 410659 511809 L 132890 511809 133111 510539 130895 509269 126242 506729 123694 505459 122807 505459 120148 502919 119816 501649 118043 500379 116049 499109 113390 497839 106298 492759 101756 488949 96770 485139 92781 481329 89125 478789 85690 474979 86244 474979 87685 476249 306952 476249 307617 477519 453670 477519 451321 480059 449327 481329 447222 483869 443676 486409 442901 487679 442236 487679 440685 488949 440353 490219 437029 492759 433372 495299 431046 497839 427057 500379 422403 502919 418525 506729 414204 509269 410659 511809 Z N M 311274 477519 L 309722 477519 309501 476249 311274 476249 311274 477519 Z N M 131006 511809 L 129455 510539 131006 511428 131006 511809 Z N M 165575 529589 L 161919 529589 158152 527049 149953 523239 145521 520699 137654 516889 134884 515619 132668 513079 131339 513079 131671 511809 131006 511428 131006 510539 132890 511809 410659 511809 408886 513079 397142 519429 390826 523239 380079 528319 166240 528319 165575 529589 Z N M 294758 551179 L 248895 551179 244906 549909 241360 549909 237704 548639 230724 548639 231389 547369 223522 547369 224298 546099 222082 546099 218758 544829 213994 544829 212110 543559 209008 542289 203025 541019 199590 541019 197595 539749 194604 538479 191723 537209 187845 535939 185075 535939 182305 534669 181862 534669 179979 533399 172888 530859 166240 528319 380079 528319 375758 530859 364789 534669 358030 537209 344513 541019 337754 543559 331217 544829 307396 549909 294758 551179 Z N M 261636 552449 L 257094 552449 254989 551179 264074 551179 261636 552449 Z N M 275929 552449 L 265957 551179 281580 551179 275929 552449 Z N">
            <draw:equation draw:name="f0" draw:formula="width"/>
            <draw:equation draw:name="f1" draw:formula="height"/>
          </draw:enhanced-geometry>
        </draw:custom-shape>
        <draw:custom-shape draw:name="object 264" draw:style-name="gr102" draw:text-style-name="P1" draw:layer="layout" svg:width="0.004cm" svg:height="0.001cm" svg:x="7.756cm" svg:y="2.18cm">
          <text:p/>
          <draw:enhanced-geometry draw:mirror-horizontal="false" draw:mirror-vertical="false" svg:viewBox="0 0 1905 634" draw:type="non-primitive" draw:enhanced-path="M 1772 441 L 443 441 221 331 110 0 775 0 886 220 1883 220 1772 441 Z N M 0 220 Z N">
            <draw:equation draw:name="f0" draw:formula="width"/>
            <draw:equation draw:name="f1" draw:formula="height"/>
          </draw:enhanced-geometry>
        </draw:custom-shape>
        <draw:custom-shape draw:name="object 265" draw:style-name="gr102" draw:text-style-name="P1" draw:layer="layout" svg:width="0.043cm" svg:height="0.045cm" svg:x="7.192cm" svg:y="3.218cm">
          <text:p/>
          <draw:enhanced-geometry draw:mirror-horizontal="false" draw:mirror-vertical="false" svg:viewBox="0 0 15875 16509" draw:type="non-primitive" draw:enhanced-path="M 15844 15910 L 15400 15910 14957 15579 14292 14916 13960 14474 13628 14142 10082 11048 6204 6960 2326 2541 1551 1878 1107 1436 664 1104 221 552 110 220 0 0 332 0 775 441 2215 1546 3118 1546 4542 3204 5539 3756 6429 3756 7423 4640 8436 4640 9306 5745 10193 6629 9306 6629 10304 8065 13184 11601 15068 13811 14403 14142 14736 14474 15068 14695 15290 15137 15622 15579 15844 15910 Z N M 3118 1546 L 2215 1546 2548 883 3118 1546 Z N M 6429 3756 L 5539 3756 3323 994 6429 3756 Z N M 8436 4640 L 7423 4640 5096 1878 8088 4198 8436 4640 Z N M 11522 7955 L 9306 6629 10193 6629 11522 7955 Z N M 13628 14253 Z N">
            <draw:equation draw:name="f0" draw:formula="width"/>
            <draw:equation draw:name="f1" draw:formula="height"/>
          </draw:enhanced-geometry>
        </draw:custom-shape>
        <draw:custom-shape draw:name="object 266" draw:style-name="gr102" draw:text-style-name="P1" draw:layer="layout" svg:width="0.015cm" svg:height="0.018cm" svg:x="7.136cm" svg:y="2.241cm">
          <text:p/>
          <draw:enhanced-geometry draw:mirror-horizontal="false" draw:mirror-vertical="false" svg:viewBox="0 0 5714 6984" draw:type="non-primitive" draw:enhanced-path="M 0 6629 L 0 6408 221 5855 997 4419 1994 3204 3434 1767 4210 773 4985 0 5207 220 4985 662 4653 1104 3988 2099 3323 2762 2769 3425 1994 4198 1551 4751 997 5855 553 6408 332 6518 0 6629 Z N">
            <draw:equation draw:name="f0" draw:formula="width"/>
            <draw:equation draw:name="f1" draw:formula="height"/>
          </draw:enhanced-geometry>
        </draw:custom-shape>
        <draw:custom-shape draw:name="object 267" draw:style-name="gr102" draw:text-style-name="P1" draw:layer="layout" svg:width="0.077cm" svg:height="0.191cm" svg:x="7.037cm" svg:y="2.328cm">
          <text:p/>
          <draw:enhanced-geometry draw:mirror-horizontal="false" draw:mirror-vertical="false" svg:viewBox="0 0 27939 69215" draw:type="non-primitive" draw:enhanced-path="M 166 66294 L 0 65520 166 65189 387 64526 403 61321 1606 59222 2825 55576 3379 53698 3933 51046 4487 49499 4819 48505 5706 47068 6038 45963 10373 33492 12753 27209 15456 21103 16342 20109 17339 18893 18336 17236 21106 10386 23766 5303 26979 662 27422 110 27754 0 27754 662 27311 1546 24320 5855 21882 10496 19334 16794 19223 17457 18226 19335 18757 19335 17893 20772 16896 23092 14902 27291 14015 29279 13018 30053 2868 61542 1928 64636 1606 64636 609 65299 498 65741 276 66183 Z N M 18757 19335 L 18226 19335 18890 19114 18757 19335 Z N M 276 64636 Z N M 720 68614 L 55 68614 1606 64636 1928 64636 720 68614 Z N">
            <draw:equation draw:name="f0" draw:formula="width"/>
            <draw:equation draw:name="f1" draw:formula="height"/>
          </draw:enhanced-geometry>
        </draw:custom-shape>
        <draw:custom-shape draw:name="object 268" draw:style-name="gr102" draw:text-style-name="P1" draw:layer="layout" svg:width="0.004cm" svg:height="0.02cm" svg:x="7.043cm" svg:y="2.552cm">
          <text:p/>
          <draw:enhanced-geometry draw:mirror-horizontal="false" draw:mirror-vertical="false" svg:viewBox="0 0 1905 7619" draw:type="non-primitive" draw:enhanced-path="M 110 7513 L 110 5855 443 4751 664 3646 997 2651 1218 1657 1329 662 1440 110 1661 0 1551 1325 1218 2430 1107 3204 886 3977 443 5855 332 7181 221 7402 Z N">
            <draw:equation draw:name="f0" draw:formula="width"/>
            <draw:equation draw:name="f1" draw:formula="height"/>
          </draw:enhanced-geometry>
        </draw:custom-shape>
        <draw:custom-shape draw:name="object 269" draw:style-name="gr102" draw:text-style-name="P1" draw:layer="layout" svg:width="0.061cm" svg:height="0.14cm" svg:x="7.063cm" svg:y="2.352cm">
          <text:p/>
          <draw:enhanced-geometry draw:mirror-horizontal="false" draw:mirror-vertical="false" svg:viewBox="0 0 22225 50800" draw:type="non-primitive" draw:enhanced-path="M 17790 7071 L 17284 7071 17727 6408 18059 5745 18503 5082 20275 2209 21273 331 21605 0 21827 220 21716 662 21383 1215 20497 2872 19500 4419 18170 6408 17790 7071 Z N M 15179 9391 L 16176 6960 17284 6960 17790 7071 17284 7955 17304 8949 15954 8949 15179 9391 Z N M 110 50493 L 0 49610 13960 13590 14736 11490 15954 8949 17304 8949 17178 9391 15005 13921 14292 13921 11285 20495 332 50272 110 50493 Z N M 14182 15026 L 14292 13921 15005 13921 14846 14253 14182 15026 Z N">
            <draw:equation draw:name="f0" draw:formula="width"/>
            <draw:equation draw:name="f1" draw:formula="height"/>
          </draw:enhanced-geometry>
        </draw:custom-shape>
        <draw:custom-shape draw:name="object 270" draw:style-name="gr102" draw:text-style-name="P1" draw:layer="layout" svg:width="0.025cm" svg:height="0.02cm" svg:x="7.289cm" svg:y="2.135cm">
          <text:p/>
          <draw:enhanced-geometry draw:mirror-horizontal="false" draw:mirror-vertical="false" svg:viewBox="0 0 9525 7620" draw:type="non-primitive" draw:enhanced-path="M 0 7513 L 3434 4530 4321 3867 5096 3204 5650 2320 8088 441 9085 0 8863 662 7201 3093 5872 3093 5207 3756 4875 3977 4099 4751 3213 5303 2437 5855 1883 6297 1329 6629 332 7402 0 7513 Z N">
            <draw:equation draw:name="f0" draw:formula="width"/>
            <draw:equation draw:name="f1" draw:formula="height"/>
          </draw:enhanced-geometry>
        </draw:custom-shape>
        <draw:custom-shape draw:name="object 271" draw:style-name="gr102" draw:text-style-name="P1" draw:layer="layout" svg:width="0.004cm" svg:height="0.01cm" svg:x="7.217cm" svg:y="2.444cm">
          <text:p/>
          <draw:enhanced-geometry draw:mirror-horizontal="false" draw:mirror-vertical="false" svg:viewBox="0 0 1905 3809" draw:type="non-primitive" draw:enhanced-path="M 110 3425 L 110 2541 664 1988 1107 883 1329 552 1440 220 1661 0 1883 0 1551 994 1218 1657 997 2209 581 2872 332 3204 110 3425 Z N">
            <draw:equation draw:name="f0" draw:formula="width"/>
            <draw:equation draw:name="f1" draw:formula="height"/>
          </draw:enhanced-geometry>
        </draw:custom-shape>
        <draw:custom-shape draw:name="object 272" draw:style-name="gr102" draw:text-style-name="P1" draw:layer="layout" svg:width="0.006cm" svg:height="0.003cm" svg:x="7.7cm" svg:y="2.192cm">
          <text:p/>
          <draw:enhanced-geometry draw:mirror-horizontal="false" draw:mirror-vertical="false" svg:viewBox="0 0 2539 1270" draw:type="non-primitive" draw:enhanced-path="M 443 773 L 0 773 0 552 221 441 443 220 664 110 1218 110 1551 0 2215 0 2105 220 1551 220 1329 331 1107 331 775 662 443 773 Z N">
            <draw:equation draw:name="f0" draw:formula="width"/>
            <draw:equation draw:name="f1" draw:formula="height"/>
          </draw:enhanced-geometry>
        </draw:custom-shape>
        <draw:custom-shape draw:name="object 273" draw:style-name="gr15" draw:text-style-name="P1" draw:layer="layout" svg:width="0.964cm" svg:height="0.772cm" svg:x="3.547cm" svg:y="1.028cm">
          <text:p text:style-name="P64"><text:span text:style-name="T57">APRILE <text:s/>2020</text:span></text:p>
          <draw:enhanced-geometry svg:viewBox="0 0 21600 21600" draw:type="rectangle" draw:enhanced-path="M 0 0 L 21600 0 21600 21600 0 21600 0 0 Z N"/>
        </draw:custom-shape>
        <draw:custom-shape draw:name="object 274" draw:style-name="gr15" draw:text-style-name="P1" draw:layer="layout" svg:width="1.087cm" svg:height="1.14cm" svg:x="5.279cm" svg:y="1.028cm">
          <text:p text:style-name="P65"><text:span text:style-name="T57">MAGGIO <text:s/>2021</text:span></text:p>
          <draw:enhanced-geometry svg:viewBox="0 0 21600 21600" draw:type="rectangle" draw:enhanced-path="M 0 0 L 21600 0 21600 21600 0 21600 0 0 Z N"/>
        </draw:custom-shape>
        <draw:custom-shape draw:name="object 275" draw:style-name="gr15" draw:text-style-name="P1" draw:layer="layout" svg:width="0.964cm" svg:height="0.772cm" svg:x="7.274cm" svg:y="1.028cm">
          <text:p text:style-name="P66"><text:span text:style-name="T57">APRILE <text:s/>2022</text:span></text:p>
          <draw:enhanced-geometry svg:viewBox="0 0 21600 21600" draw:type="rectangle" draw:enhanced-path="M 0 0 L 21600 0 21600 21600 0 21600 0 0 Z N"/>
        </draw:custom-shape>
        <draw:custom-shape draw:name="object 276" draw:style-name="gr15" draw:text-style-name="P1" draw:layer="layout" svg:width="1.415cm" svg:height="1.002cm" svg:x="1.588cm" svg:y="3.534cm">
          <text:p text:style-name="P67"><text:span text:style-name="T58">Avvio <text:s/>Sviluppo <text:s/>piattaforma</text:span></text:p>
          <draw:enhanced-geometry svg:viewBox="0 0 21600 21600" draw:type="rectangle" draw:enhanced-path="M 0 0 L 21600 0 21600 21600 0 21600 0 0 Z N"/>
        </draw:custom-shape>
        <draw:custom-shape draw:name="object 277" draw:style-name="gr15" draw:text-style-name="P1" draw:layer="layout" svg:width="1.463cm" svg:height="0.993cm" svg:x="3.363cm" svg:y="3.535cm">
          <text:p text:style-name="P68"><text:span text:style-name="T58">Copertura <text:s/>Provincia di <text:s/>Salerno</text:span></text:p>
          <draw:enhanced-geometry svg:viewBox="0 0 21600 21600" draw:type="rectangle" draw:enhanced-path="M 0 0 L 21600 0 21600 21600 0 21600 0 0 Z N"/>
        </draw:custom-shape>
        <draw:custom-shape draw:name="object 278" draw:style-name="gr15" draw:text-style-name="P1" draw:layer="layout" svg:width="1.257cm" svg:height="1.011cm" svg:x="5.143cm" svg:y="3.536cm">
          <text:p text:style-name="P69"><text:span text:style-name="T58">Copertura <text:s/>Regione <text:s/>Campania</text:span></text:p>
          <draw:enhanced-geometry svg:viewBox="0 0 21600 21600" draw:type="rectangle" draw:enhanced-path="M 0 0 L 21600 0 21600 21600 0 21600 0 0 Z N"/>
        </draw:custom-shape>
        <draw:custom-shape draw:name="object 279" draw:style-name="gr15" draw:text-style-name="P1" draw:layer="layout" svg:width="1.555cm" svg:height="0.993cm" svg:x="6.912cm" svg:y="3.537cm">
          <text:p text:style-name="P68"><text:span text:style-name="T58">Copertura <text:s/>altre Regioni <text:s/>Meridionali</text:span></text:p>
          <draw:enhanced-geometry svg:viewBox="0 0 21600 21600" draw:type="rectangle" draw:enhanced-path="M 0 0 L 21600 0 21600 21600 0 21600 0 0 Z N"/>
        </draw:custom-shape>
        <draw:custom-shape draw:name="object 280" draw:style-name="gr15" draw:text-style-name="P1" draw:layer="layout" svg:width="1.087cm" svg:height="1.14cm" svg:x="0.147cm" svg:y="1.028cm">
          <text:p text:style-name="P70"><text:span text:style-name="T57">MAGGIO <text:s/>2019</text:span></text:p>
          <draw:enhanced-geometry svg:viewBox="0 0 21600 21600" draw:type="rectangle" draw:enhanced-path="M 0 0 L 21600 0 21600 21600 0 21600 0 0 Z N"/>
        </draw:custom-shape>
        <draw:custom-shape draw:name="object 281" draw:style-name="gr103" draw:text-style-name="P1" draw:layer="layout" svg:width="0.013cm" svg:height="0.01cm" svg:x="0.34cm" svg:y="3.109cm">
          <text:p/>
          <draw:enhanced-geometry draw:mirror-horizontal="false" draw:mirror-vertical="false" svg:viewBox="0 0 5080 3809" draw:type="non-primitive" draw:enhanced-path="M 4042 3253 L 2887 2720 1417 1173 1049 960 314 426 52 266 0 0 209 53 1207 746 3727 2186 4462 2987 4252 3093 4042 3253 Z N">
            <draw:equation draw:name="f0" draw:formula="width"/>
            <draw:equation draw:name="f1" draw:formula="height"/>
          </draw:enhanced-geometry>
        </draw:custom-shape>
        <draw:custom-shape draw:name="object 282" draw:style-name="gr103" draw:text-style-name="P1" draw:layer="layout" svg:width="0.024cm" svg:height="0.033cm" svg:x="0.245cm" svg:y="3.004cm">
          <text:p/>
          <draw:enhanced-geometry draw:mirror-horizontal="false" draw:mirror-vertical="false" svg:viewBox="0 0 8890 12065" draw:type="non-primitive" draw:enhanced-path="M 3626 5494 L 3412 5494 2572 4267 1670 2880 157 266 0 0 284 266 1904 2987 2572 4053 3359 5173 3626 5494 Z N M 8346 11894 L 7664 11628 6351 9707 5772 9707 4777 8214 3989 6454 3307 5440 3626 5494 3937 5867 6844 9707 6351 9707 5879 9867 6965 9867 8084 11414 8346 11894 Z N">
            <draw:equation draw:name="f0" draw:formula="width"/>
            <draw:equation draw:name="f1" draw:formula="height"/>
          </draw:enhanced-geometry>
        </draw:custom-shape>
        <draw:custom-shape draw:name="object 283" draw:style-name="gr103" draw:text-style-name="P1" draw:layer="layout" svg:width="0.003cm" svg:height="0.006cm" svg:x="0.203cm" svg:y="2.898cm">
          <text:p/>
          <draw:enhanced-geometry draw:mirror-horizontal="false" draw:mirror-vertical="false" svg:viewBox="0 0 1269 2540" draw:type="non-primitive" draw:enhanced-path="M 787 2186 L 367 1866 472 1066 0 0 262 0 524 1226 787 2186 Z N">
            <draw:equation draw:name="f0" draw:formula="width"/>
            <draw:equation draw:name="f1" draw:formula="height"/>
          </draw:enhanced-geometry>
        </draw:custom-shape>
        <draw:custom-shape draw:name="object 284" draw:style-name="gr103" draw:text-style-name="P1" draw:layer="layout" svg:width="0.001cm" svg:height="0.003cm" svg:x="0.894cm" svg:y="2.677cm">
          <text:p/>
          <draw:enhanced-geometry draw:mirror-horizontal="false" draw:mirror-vertical="false" svg:viewBox="0 0 635 1269" draw:type="non-primitive" draw:enhanced-path="M 419 1226 L 0 640 0 0 209 320 419 1226 Z N">
            <draw:equation draw:name="f0" draw:formula="width"/>
            <draw:equation draw:name="f1" draw:formula="height"/>
          </draw:enhanced-geometry>
        </draw:custom-shape>
        <draw:custom-shape draw:name="object 285" draw:style-name="gr103" draw:text-style-name="P1" draw:layer="layout" svg:width="0.001cm" svg:height="0.003cm" svg:x="0.891cm" svg:y="2.669cm">
          <text:p/>
          <draw:enhanced-geometry draw:mirror-horizontal="false" draw:mirror-vertical="false" svg:viewBox="0 0 635 1269" draw:type="non-primitive" draw:enhanced-path="M 577 1013 L 419 906 209 640 0 0 157 106 367 373 577 1013 Z N">
            <draw:equation draw:name="f0" draw:formula="width"/>
            <draw:equation draw:name="f1" draw:formula="height"/>
          </draw:enhanced-geometry>
        </draw:custom-shape>
        <draw:custom-shape draw:name="object 286" draw:style-name="gr103" draw:text-style-name="P1" draw:layer="layout" svg:width="0.02cm" svg:height="0.025cm" svg:x="0.828cm" svg:y="2.569cm">
          <text:p/>
          <draw:enhanced-geometry draw:mirror-horizontal="false" draw:mirror-vertical="false" svg:viewBox="0 0 7620 9525" draw:type="non-primitive" draw:enhanced-path="M 577 1333 L 0 586 262 480 262 0 629 586 1207 1280 629 1280 Z N M 7388 9281 L 7191 9281 6981 9067 6824 8801 6614 8374 5932 7680 5564 7360 4724 6347 2519 3947 2362 3253 1522 2400 1049 1760 839 1493 629 1280 1207 1280 1312 1600 1627 1973 3202 3627 4777 5707 4934 6080 5197 6454 6246 7520 6719 8054 7244 8907 7349 9121 7388 9281 Z N M 839 1546 Z N M 7401 9334 Z N">
            <draw:equation draw:name="f0" draw:formula="width"/>
            <draw:equation draw:name="f1" draw:formula="height"/>
          </draw:enhanced-geometry>
        </draw:custom-shape>
        <draw:custom-shape draw:name="object 287" draw:style-name="gr103" draw:text-style-name="P1" draw:layer="layout" svg:width="0.004cm" svg:height="0.008cm" svg:x="0.881cm" svg:y="2.654cm">
          <text:p/>
          <draw:enhanced-geometry draw:mirror-horizontal="false" draw:mirror-vertical="false" svg:viewBox="0 0 1904 3175" draw:type="non-primitive" draw:enhanced-path="M 1312 2827 L 1049 2720 838 2720 27 1120 0 0 209 533 472 1120 997 2400 1125 2400 1265 2720 1049 2720 892 2827 1312 2827 Z N M 1125 2400 L 997 2400 1125 2400 Z N">
            <draw:equation draw:name="f0" draw:formula="width"/>
            <draw:equation draw:name="f1" draw:formula="height"/>
          </draw:enhanced-geometry>
        </draw:custom-shape>
        <draw:custom-shape draw:name="object 288" draw:style-name="gr103" draw:text-style-name="P1" draw:layer="layout" svg:width="0.003cm" svg:height="0.008cm" svg:x="0.904cm" svg:y="2.725cm">
          <text:p/>
          <draw:enhanced-geometry draw:mirror-horizontal="false" draw:mirror-vertical="false" svg:viewBox="0 0 1270 3175" draw:type="non-primitive" draw:enhanced-path="M 734 2987 L 472 2720 262 853 0 0 577 586 419 1333 734 2987 Z N">
            <draw:equation draw:name="f0" draw:formula="width"/>
            <draw:equation draw:name="f1" draw:formula="height"/>
          </draw:enhanced-geometry>
        </draw:custom-shape>
        <draw:custom-shape draw:name="object 289" draw:style-name="gr103" draw:text-style-name="P1" draw:layer="layout" svg:width="0.001cm" svg:height="0.003cm" svg:x="0.908cm" svg:y="2.744cm">
          <text:p/>
          <draw:enhanced-geometry draw:mirror-horizontal="false" draw:mirror-vertical="false" svg:viewBox="0 0 635 1269" draw:type="non-primitive" draw:enhanced-path="M 0 53 L 157 1173 367 1173 157 0 0 53 Z N">
            <draw:equation draw:name="f0" draw:formula="width"/>
            <draw:equation draw:name="f1" draw:formula="height"/>
          </draw:enhanced-geometry>
        </draw:custom-shape>
        <draw:custom-shape draw:name="object 290" draw:style-name="gr103" draw:text-style-name="P1" draw:layer="layout" svg:width="0.004cm" svg:height="0.006cm" svg:x="0.862cm" svg:y="2.621cm">
          <text:p/>
          <draw:enhanced-geometry draw:mirror-horizontal="false" draw:mirror-vertical="false" svg:viewBox="0 0 1904 2540" draw:type="non-primitive" draw:enhanced-path="M 1312 2186 L 0 0 524 373 1154 1013 734 1066 1364 2080 Z N">
            <draw:equation draw:name="f0" draw:formula="width"/>
            <draw:equation draw:name="f1" draw:formula="height"/>
          </draw:enhanced-geometry>
        </draw:custom-shape>
        <draw:custom-shape draw:name="object 291" draw:style-name="gr103" draw:text-style-name="P1" draw:layer="layout" svg:width="0.001cm" svg:height="0.01cm" svg:x="0.91cm" svg:y="2.762cm">
          <text:p/>
          <draw:enhanced-geometry draw:mirror-horizontal="false" draw:mirror-vertical="false" svg:viewBox="0 0 635 3809" draw:type="non-primitive" draw:enhanced-path="M 472 3733 L 0 1173 157 0 472 3733 Z N">
            <draw:equation draw:name="f0" draw:formula="width"/>
            <draw:equation draw:name="f1" draw:formula="height"/>
          </draw:enhanced-geometry>
        </draw:custom-shape>
        <draw:custom-shape draw:name="object 292" draw:style-name="gr103" draw:text-style-name="P1" draw:layer="layout" svg:width="0.003cm" svg:height="0.006cm" svg:x="0.853cm" svg:y="2.605cm">
          <text:p/>
          <draw:enhanced-geometry draw:mirror-horizontal="false" draw:mirror-vertical="false" svg:viewBox="0 0 1270 2540" draw:type="non-primitive" draw:enhanced-path="M 1259 1920 L 997 1866 0 0 472 160 892 1386 1259 1920 Z N">
            <draw:equation draw:name="f0" draw:formula="width"/>
            <draw:equation draw:name="f1" draw:formula="height"/>
          </draw:enhanced-geometry>
        </draw:custom-shape>
        <draw:custom-shape draw:name="object 293" draw:style-name="gr103" draw:text-style-name="P1" draw:layer="layout" svg:width="0.048cm" svg:height="0.038cm" svg:x="0.312cm" svg:y="2.505cm">
          <text:p/>
          <draw:enhanced-geometry draw:mirror-horizontal="false" draw:mirror-vertical="false" svg:viewBox="0 0 17780 13969" draw:type="non-primitive" draw:enhanced-path="M 10128 5280 L 9659 5280 10761 4373 14331 1920 15662 1066 16851 160 17271 0 17197 213 15987 1120 14698 2026 13858 2560 10814 4693 10128 5280 Z N M 5582 8961 L 4567 8961 5407 8427 7401 6934 8609 5920 9659 5227 10128 5280 6981 7894 5582 8961 Z N M 0 13548 L 682 12748 892 12161 1364 11468 1837 10828 2572 9974 4252 8694 4567 8961 5582 8961 5302 9174 1679 12214 0 13548 Z N">
            <draw:equation draw:name="f0" draw:formula="width"/>
            <draw:equation draw:name="f1" draw:formula="height"/>
          </draw:enhanced-geometry>
        </draw:custom-shape>
        <draw:custom-shape draw:name="object 294" draw:style-name="gr103" draw:text-style-name="P1" draw:layer="layout" svg:width="0.004cm" svg:height="0.001cm" svg:x="0.558cm" svg:y="2.445cm">
          <text:p/>
          <draw:enhanced-geometry draw:mirror-horizontal="false" draw:mirror-vertical="false" svg:viewBox="0 0 1905 634" draw:type="non-primitive" draw:enhanced-path="M 419 266 L 0 266 52 0 1154 0 472 106 419 266 Z N M 1364 213 L 472 106 1259 106 Z N">
            <draw:equation draw:name="f0" draw:formula="width"/>
            <draw:equation draw:name="f1" draw:formula="height"/>
          </draw:enhanced-geometry>
        </draw:custom-shape>
        <draw:custom-shape draw:name="object 295" draw:style-name="gr103" draw:text-style-name="P1" draw:layer="layout" svg:width="0.006cm" svg:height="0.001cm" svg:x="0.552cm" svg:y="2.445cm">
          <text:p/>
          <draw:enhanced-geometry draw:mirror-horizontal="false" draw:mirror-vertical="false" svg:viewBox="0 0 2539 634" draw:type="non-primitive" draw:enhanced-path="M 629 320 L 52 213 0 0 1417 160 1819 160 1574 266 629 320 Z N M 1819 160 L 1417 160 1942 106 Z N">
            <draw:equation draw:name="f0" draw:formula="width"/>
            <draw:equation draw:name="f1" draw:formula="height"/>
          </draw:enhanced-geometry>
        </draw:custom-shape>
        <draw:custom-shape draw:name="object 296" draw:style-name="gr103" draw:text-style-name="P1" draw:layer="layout" svg:width="0.008cm" svg:height="0.003cm" svg:x="0.465cm" svg:y="2.455cm">
          <text:p/>
          <draw:enhanced-geometry draw:mirror-horizontal="false" draw:mirror-vertical="false" svg:viewBox="0 0 3175 1269" draw:type="non-primitive" draw:enhanced-path="M 262 800 L 472 640 0 426 1574 213 2257 0 2677 160 262 800 Z N">
            <draw:equation draw:name="f0" draw:formula="width"/>
            <draw:equation draw:name="f1" draw:formula="height"/>
          </draw:enhanced-geometry>
        </draw:custom-shape>
        <draw:custom-shape draw:name="object 297" draw:style-name="gr103" draw:text-style-name="P1" draw:layer="layout" svg:width="0.003cm" svg:height="0.011cm" svg:x="0.2cm" svg:y="2.802cm">
          <text:p/>
          <draw:enhanced-geometry draw:mirror-horizontal="false" draw:mirror-vertical="false" svg:viewBox="0 0 1269 4444" draw:type="non-primitive" draw:enhanced-path="M 619 1226 L 262 1226 367 373 472 0 577 1013 619 1226 Z N M 0 2667 L 209 1173 619 1226 787 2080 822 2560 314 2560 0 2667 Z N M 944 4213 L 314 4213 314 2560 822 2560 944 4213 Z N">
            <draw:equation draw:name="f0" draw:formula="width"/>
            <draw:equation draw:name="f1" draw:formula="height"/>
          </draw:enhanced-geometry>
        </draw:custom-shape>
        <draw:custom-shape draw:name="object 298" draw:style-name="gr103" draw:text-style-name="P1" draw:layer="layout" svg:width="0.003cm" svg:height="0.001cm" svg:x="0.538cm" svg:y="2.448cm">
          <text:p/>
          <draw:enhanced-geometry draw:mirror-horizontal="false" draw:mirror-vertical="false" svg:viewBox="0 0 1269 634" draw:type="non-primitive" draw:enhanced-path="M 0 32 L 734 0 743 213 9 245 0 32 Z N">
            <draw:equation draw:name="f0" draw:formula="width"/>
            <draw:equation draw:name="f1" draw:formula="height"/>
          </draw:enhanced-geometry>
        </draw:custom-shape>
        <draw:custom-shape draw:name="object 299" draw:style-name="gr103" draw:text-style-name="P1" draw:layer="layout" svg:width="0.003cm" svg:height="0.006cm" svg:x="0.244cm" svg:y="2.965cm">
          <text:p/>
          <draw:enhanced-geometry draw:mirror-horizontal="false" draw:mirror-vertical="false" svg:viewBox="0 0 1269 2540" draw:type="non-primitive" draw:enhanced-path="M 520 793 L 0 0 629 533 520 793 Z N M 997 1973 L 524 1706 524 1013 997 1973 Z N">
            <draw:equation draw:name="f0" draw:formula="width"/>
            <draw:equation draw:name="f1" draw:formula="height"/>
          </draw:enhanced-geometry>
        </draw:custom-shape>
        <draw:custom-shape draw:name="object 300" draw:style-name="gr103" draw:text-style-name="P1" draw:layer="layout" svg:width="0.004cm" svg:height="0.01cm" svg:x="0.224cm" svg:y="2.724cm">
          <text:p/>
          <draw:enhanced-geometry draw:mirror-horizontal="false" draw:mirror-vertical="false" svg:viewBox="0 0 1905 3809" draw:type="non-primitive" draw:enhanced-path="M 314 3360 L 262 3093 157 2933 0 2933 839 0 1312 266 997 1813 629 2186 314 3360 Z N">
            <draw:equation draw:name="f0" draw:formula="width"/>
            <draw:equation draw:name="f1" draw:formula="height"/>
          </draw:enhanced-geometry>
        </draw:custom-shape>
        <draw:custom-shape draw:name="object 301" draw:style-name="gr103" draw:text-style-name="P1" draw:layer="layout" svg:width="0.006cm" svg:height="0.006cm" svg:x="0.292cm" svg:y="2.585cm">
          <text:p/>
          <draw:enhanced-geometry draw:mirror-horizontal="false" draw:mirror-vertical="false" svg:viewBox="0 0 2539 2540" draw:type="non-primitive" draw:enhanced-path="M 157 2186 L 262 1760 209 1546 682 853 1417 0 1942 0 682 1706 262 1760 0 2080 274 2080 Z N">
            <draw:equation draw:name="f0" draw:formula="width"/>
            <draw:equation draw:name="f1" draw:formula="height"/>
          </draw:enhanced-geometry>
        </draw:custom-shape>
        <draw:custom-shape draw:name="object 302" draw:style-name="gr103" draw:text-style-name="P1" draw:layer="layout" svg:width="0.003cm" svg:height="0.008cm" svg:x="0.239cm" svg:y="2.68cm">
          <text:p/>
          <draw:enhanced-geometry draw:mirror-horizontal="false" draw:mirror-vertical="false" svg:viewBox="0 0 1269 3175" draw:type="non-primitive" draw:enhanced-path="M 0 2506 L 114 1066 524 0 629 586 839 1066 552 2026 262 2026 0 2506 Z N M 104 2613 L 262 2026 552 2026 472 2293 104 2613 Z N">
            <draw:equation draw:name="f0" draw:formula="width"/>
            <draw:equation draw:name="f1" draw:formula="height"/>
          </draw:enhanced-geometry>
        </draw:custom-shape>
        <draw:custom-shape draw:name="object 303" draw:style-name="gr103" draw:text-style-name="P1" draw:layer="layout" svg:width="0.003cm" svg:height="0.003cm" svg:x="0.388cm" svg:y="2.508cm">
          <text:p/>
          <draw:enhanced-geometry draw:mirror-horizontal="false" draw:mirror-vertical="false" svg:viewBox="0 0 1269 1269" draw:type="non-primitive" draw:enhanced-path="M 262 853 L 52 853 0 586 839 0 629 480 787 586 262 853 Z N">
            <draw:equation draw:name="f0" draw:formula="width"/>
            <draw:equation draw:name="f1" draw:formula="height"/>
          </draw:enhanced-geometry>
        </draw:custom-shape>
        <draw:custom-shape draw:name="object 304" draw:style-name="gr103" draw:text-style-name="P1" draw:layer="layout" svg:width="0.001cm" svg:height="0.003cm" svg:x="0.241cm" svg:y="2.683cm">
          <text:p/>
          <draw:enhanced-geometry draw:mirror-horizontal="false" draw:mirror-vertical="false" svg:viewBox="0 0 634 1269" draw:type="non-primitive" draw:enhanced-path="M 157 746 L 419 53 262 0 0 640 157 746 Z N">
            <draw:equation draw:name="f0" draw:formula="width"/>
            <draw:equation draw:name="f1" draw:formula="height"/>
          </draw:enhanced-geometry>
        </draw:custom-shape>
        <draw:custom-shape draw:name="object 305" draw:style-name="gr103" draw:text-style-name="P1" draw:layer="layout" svg:width="0.001cm" svg:height="0.001cm" svg:x="0.293cm" svg:y="2.697cm">
          <text:p/>
          <draw:enhanced-geometry draw:mirror-horizontal="false" draw:mirror-vertical="false" svg:viewBox="0 0 635 634" draw:type="non-primitive" draw:enhanced-path="M 104 586 L 0 426 104 213 262 0 157 533 Z N">
            <draw:equation draw:name="f0" draw:formula="width"/>
            <draw:equation draw:name="f1" draw:formula="height"/>
          </draw:enhanced-geometry>
        </draw:custom-shape>
        <draw:custom-shape draw:name="object 306" draw:style-name="gr103" draw:text-style-name="P1" draw:layer="layout" svg:width="0.003cm" svg:height="0.004cm" svg:x="0.285cm" svg:y="2.72cm">
          <text:p/>
          <draw:enhanced-geometry draw:mirror-horizontal="false" draw:mirror-vertical="false" svg:viewBox="0 0 1269 1905" draw:type="non-primitive" draw:enhanced-path="M 262 1760 L 0 1440 419 1066 682 0 892 106 442 1066 325 1440 262 1760 Z N">
            <draw:equation draw:name="f0" draw:formula="width"/>
            <draw:equation draw:name="f1" draw:formula="height"/>
          </draw:enhanced-geometry>
        </draw:custom-shape>
        <draw:custom-shape draw:name="object 307" draw:style-name="gr103" draw:text-style-name="P1" draw:layer="layout" svg:width="0.001cm" svg:height="0.003cm" svg:x="0.342cm" svg:y="2.621cm">
          <text:p/>
          <draw:enhanced-geometry draw:mirror-horizontal="false" draw:mirror-vertical="false" svg:viewBox="0 0 635 1269" draw:type="non-primitive" draw:enhanced-path="M 113 906 L 0 640 533 0 585 160 323 480 270 746 113 906 Z N">
            <draw:equation draw:name="f0" draw:formula="width"/>
            <draw:equation draw:name="f1" draw:formula="height"/>
          </draw:enhanced-geometry>
        </draw:custom-shape>
        <draw:custom-shape draw:name="object 308" draw:style-name="gr103" draw:text-style-name="P1" draw:layer="layout" svg:width="0.006cm" svg:height="0.001cm" svg:x="0.507cm" svg:y="2.527cm">
          <text:p/>
          <draw:enhanced-geometry draw:mirror-horizontal="false" draw:mirror-vertical="false" svg:viewBox="0 0 2539 634" draw:type="non-primitive" draw:enhanced-path="M 0 533 L 367 320 1049 53 1522 53 2047 0 0 533 Z N">
            <draw:equation draw:name="f0" draw:formula="width"/>
            <draw:equation draw:name="f1" draw:formula="height"/>
          </draw:enhanced-geometry>
        </draw:custom-shape>
        <draw:custom-shape draw:name="object 309" draw:style-name="gr103" draw:text-style-name="P1" draw:layer="layout" svg:width="0.004cm" svg:height="0.001cm" svg:x="0.511cm" svg:y="2.536cm">
          <text:p/>
          <draw:enhanced-geometry draw:mirror-horizontal="false" draw:mirror-vertical="false" svg:viewBox="0 0 1905 634" draw:type="non-primitive" draw:enhanced-path="M 0 586 L 209 266 734 213 787 53 1312 0 1364 266 839 320 0 586 Z N">
            <draw:equation draw:name="f0" draw:formula="width"/>
            <draw:equation draw:name="f1" draw:formula="height"/>
          </draw:enhanced-geometry>
        </draw:custom-shape>
        <draw:custom-shape draw:name="object 310" draw:style-name="gr103" draw:text-style-name="P1" draw:layer="layout" svg:width="0.003cm" svg:height="0.001cm" svg:x="0.531cm" svg:y="3.059cm">
          <text:p/>
          <draw:enhanced-geometry draw:mirror-horizontal="false" draw:mirror-vertical="false" svg:viewBox="0 0 1269 634" draw:type="non-primitive" draw:enhanced-path="M 577 266 L 0 160 52 0 472 0 1049 53 997 213 577 266 Z N">
            <draw:equation draw:name="f0" draw:formula="width"/>
            <draw:equation draw:name="f1" draw:formula="height"/>
          </draw:enhanced-geometry>
        </draw:custom-shape>
        <draw:custom-shape draw:name="object 311" draw:style-name="gr103" draw:text-style-name="P1" draw:layer="layout" svg:width="0.001cm" svg:height="0.001cm" svg:x="0.312cm" svg:y="2.826cm">
          <text:p/>
          <draw:enhanced-geometry draw:mirror-horizontal="false" draw:mirror-vertical="false" svg:viewBox="0 0 635 634" draw:type="non-primitive" draw:enhanced-path="M 0 0 L 0 533 209 533 157 0 0 0 Z N">
            <draw:equation draw:name="f0" draw:formula="width"/>
            <draw:equation draw:name="f1" draw:formula="height"/>
          </draw:enhanced-geometry>
        </draw:custom-shape>
        <draw:custom-shape draw:name="object 312" draw:style-name="gr103" draw:text-style-name="P1" draw:layer="layout" svg:width="0.001cm" svg:height="0.003cm" svg:x="0.371cm" svg:y="2.647cm">
          <text:p/>
          <draw:enhanced-geometry draw:mirror-horizontal="false" draw:mirror-vertical="false" svg:viewBox="0 0 635 1269" draw:type="non-primitive" draw:enhanced-path="M 262 693 L 0 640 314 266 629 0 524 373 262 693 Z N">
            <draw:equation draw:name="f0" draw:formula="width"/>
            <draw:equation draw:name="f1" draw:formula="height"/>
          </draw:enhanced-geometry>
        </draw:custom-shape>
        <draw:custom-shape draw:name="object 313" draw:style-name="gr103" draw:text-style-name="P1" draw:layer="layout" svg:width="0.001cm" svg:height="0.003cm" svg:x="0.427cm" svg:y="2.599cm">
          <text:p/>
          <draw:enhanced-geometry draw:mirror-horizontal="false" draw:mirror-vertical="false" svg:viewBox="0 0 635 1269" draw:type="non-primitive" draw:enhanced-path="M 26 693 L 0 373 551 0 551 160 288 373 288 533 26 693 Z N">
            <draw:equation draw:name="f0" draw:formula="width"/>
            <draw:equation draw:name="f1" draw:formula="height"/>
          </draw:enhanced-geometry>
        </draw:custom-shape>
        <draw:custom-shape draw:name="object 314" draw:style-name="gr103" draw:text-style-name="P1" draw:layer="layout" svg:width="0.036cm" svg:height="0.006cm" svg:x="0.554cm" svg:y="2.563cm">
          <text:p/>
          <draw:enhanced-geometry draw:mirror-horizontal="false" draw:mirror-vertical="false" svg:viewBox="0 0 13335 2540" draw:type="non-primitive" draw:enhanced-path="M 2661 373 L 1732 373 2257 0 2661 373 Z N M 3359 1066 L 1154 800 0 266 629 106 1732 373 2661 373 2834 533 5069 533 5197 586 5958 586 6561 693 7034 800 8961 800 5669 800 5354 853 3359 1066 Z N M 5069 533 L 2834 533 4304 213 5069 533 Z N M 8961 800 L 7349 800 7664 746 8241 480 8961 800 Z N M 5958 586 L 5197 586 5722 533 5958 586 Z N M 13053 906 L 10289 906 10761 586 12021 746 13333 853 13053 906 Z N M 11916 1920 L 10709 1546 8661 1440 7821 1013 6876 1013 6404 906 5669 800 8961 800 10289 906 13053 906 12493 1013 12441 1600 11916 1920 Z N">
            <draw:equation draw:name="f0" draw:formula="width"/>
            <draw:equation draw:name="f1" draw:formula="height"/>
          </draw:enhanced-geometry>
        </draw:custom-shape>
        <draw:custom-shape draw:name="object 315" draw:style-name="gr103" draw:text-style-name="P1" draw:layer="layout" svg:width="0.003cm" svg:height="0.001cm" svg:x="0.474cm" svg:y="2.577cm">
          <text:p/>
          <draw:enhanced-geometry draw:mirror-horizontal="false" draw:mirror-vertical="false" svg:viewBox="0 0 1269 634" draw:type="non-primitive" draw:enhanced-path="M 0 266 L 52 426 734 213 682 0 0 266 Z N">
            <draw:equation draw:name="f0" draw:formula="width"/>
            <draw:equation draw:name="f1" draw:formula="height"/>
          </draw:enhanced-geometry>
        </draw:custom-shape>
        <draw:custom-shape draw:name="object 316" draw:style-name="gr103" draw:text-style-name="P1" draw:layer="layout" svg:width="0.045cm" svg:height="0.017cm" svg:x="0.61cm" svg:y="2.572cm">
          <text:p/>
          <draw:enhanced-geometry draw:mirror-horizontal="false" draw:mirror-vertical="false" svg:viewBox="0 0 16510 6350" draw:type="non-primitive" draw:enhanced-path="M 6666 2453 L 6561 2240 5354 2026 5302 1760 5144 1760 4934 1706 3307 1333 2257 1013 2047 586 1889 586 1732 533 1574 533 1259 480 892 480 524 373 0 213 0 0 209 0 734 160 1049 160 1417 213 1784 213 1942 266 2099 320 2939 426 4934 1333 5092 1386 5722 1440 5932 1493 6614 1813 7762 2186 6771 2186 6666 2453 Z N M 15223 5920 L 13701 5067 12493 4640 11391 4213 10341 3840 9396 3467 8294 2720 7821 2506 6771 2186 7762 2186 8504 2453 9974 2720 11129 3093 13543 4000 15063 4693 14646 4693 15906 5867 15223 5920 Z N M 16116 5173 L 14646 4693 15063 4693 16116 5173 Z N">
            <draw:equation draw:name="f0" draw:formula="width"/>
            <draw:equation draw:name="f1" draw:formula="height"/>
          </draw:enhanced-geometry>
        </draw:custom-shape>
        <draw:custom-shape draw:name="object 317" draw:style-name="gr103" draw:text-style-name="P1" draw:layer="layout" svg:width="0.004cm" svg:height="0.003cm" svg:x="0.691cm" svg:y="2.608cm">
          <text:p/>
          <draw:enhanced-geometry draw:mirror-horizontal="false" draw:mirror-vertical="false" svg:viewBox="0 0 1904 1269" draw:type="non-primitive" draw:enhanced-path="M 1154 1013 L 0 160 367 0 787 480 965 480 1312 800 1154 1013 Z N M 965 480 L 787 480 734 266 965 480 Z N">
            <draw:equation draw:name="f0" draw:formula="width"/>
            <draw:equation draw:name="f1" draw:formula="height"/>
          </draw:enhanced-geometry>
        </draw:custom-shape>
        <draw:custom-shape draw:name="object 318" draw:style-name="gr103" draw:text-style-name="P1" draw:layer="layout" svg:width="0.003cm" svg:height="0.001cm" svg:x="0.684cm" svg:y="2.604cm">
          <text:p/>
          <draw:enhanced-geometry draw:mirror-horizontal="false" draw:mirror-vertical="false" svg:viewBox="0 0 1270 634" draw:type="non-primitive" draw:enhanced-path="M 787 640 L 629 426 367 213 0 0 314 0 1049 426 787 640 Z N">
            <draw:equation draw:name="f0" draw:formula="width"/>
            <draw:equation draw:name="f1" draw:formula="height"/>
          </draw:enhanced-geometry>
        </draw:custom-shape>
        <draw:custom-shape draw:name="object 319" draw:style-name="gr103" draw:text-style-name="P1" draw:layer="layout" svg:width="0.001cm" svg:height="0.001cm" svg:x="0.241cm" svg:y="2.864cm">
          <text:p/>
          <draw:enhanced-geometry draw:mirror-horizontal="false" draw:mirror-vertical="false" svg:viewBox="0 0 634 634" draw:type="non-primitive" draw:enhanced-path="M 0 0 Z N">
            <draw:equation draw:name="f0" draw:formula="width"/>
            <draw:equation draw:name="f1" draw:formula="height"/>
          </draw:enhanced-geometry>
        </draw:custom-shape>
        <draw:custom-shape draw:name="object 320" draw:style-name="gr103" draw:text-style-name="P1" draw:layer="layout" svg:width="0.001cm" svg:height="0.001cm" svg:x="0.902cm" svg:y="2.798cm">
          <text:p/>
          <draw:enhanced-geometry draw:mirror-horizontal="false" draw:mirror-vertical="false" svg:viewBox="0 0 635 634" draw:type="non-primitive" draw:enhanced-path="M 52 480 L 0 0 52 480 Z N">
            <draw:equation draw:name="f0" draw:formula="width"/>
            <draw:equation draw:name="f1" draw:formula="height"/>
          </draw:enhanced-geometry>
        </draw:custom-shape>
        <draw:custom-shape draw:name="object 321" draw:style-name="gr103" draw:text-style-name="P1" draw:layer="layout" svg:width="0.008cm" svg:height="0.022cm" svg:x="0.89cm" svg:y="2.674cm">
          <text:p/>
          <draw:enhanced-geometry draw:mirror-horizontal="false" draw:mirror-vertical="false" svg:viewBox="0 0 3175 8255" draw:type="non-primitive" draw:enhanced-path="M 2572 7787 L 1994 6614 1889 6134 1851 5760 1732 5067 1259 4320 262 1333 52 426 0 0 577 853 892 1493 1522 3093 2362 5654 2099 5760 2204 6667 2467 7307 2572 7787 Z N">
            <draw:equation draw:name="f0" draw:formula="width"/>
            <draw:equation draw:name="f1" draw:formula="height"/>
          </draw:enhanced-geometry>
        </draw:custom-shape>
        <draw:custom-shape draw:name="object 322" draw:style-name="gr103" draw:text-style-name="P1" draw:layer="layout" svg:width="0.02cm" svg:height="0.004cm" svg:x="0.527cm" svg:y="2.443cm">
          <text:p/>
          <draw:enhanced-geometry draw:mirror-horizontal="false" draw:mirror-vertical="false" svg:viewBox="0 0 7619 1905" draw:type="non-primitive" draw:enhanced-path="M 0 1493 L 127 1173 314 906 1784 266 3044 0 5144 53 5459 213 5931 373 5931 640 6089 640 6351 693 6614 746 4462 746 3622 800 2834 906 2467 1173 2498 1333 1994 1333 892 1440 0 1493 Z N M 5512 800 L 5039 746 6614 746 5512 746 Z N M 7349 853 L 6404 853 5932 746 7454 746 Z N M 2519 1440 L 1994 1333 2498 1333 Z N">
            <draw:equation draw:name="f0" draw:formula="width"/>
            <draw:equation draw:name="f1" draw:formula="height"/>
          </draw:enhanced-geometry>
        </draw:custom-shape>
        <draw:custom-shape draw:name="object 323" draw:style-name="gr103" draw:text-style-name="P1" draw:layer="layout" svg:width="0.003cm" svg:height="0.01cm" svg:x="0.907cm" svg:y="2.785cm">
          <text:p/>
          <draw:enhanced-geometry draw:mirror-horizontal="false" draw:mirror-vertical="false" svg:viewBox="0 0 1270 3809" draw:type="non-primitive" draw:enhanced-path="M 104 3200 L 109 960 0 0 157 426 582 426 629 1546 472 1546 419 2186 209 2240 314 2613 104 3200 Z N M 582 426 L 157 426 367 373 577 373 Z N M 682 2240 L 472 1546 629 1546 682 2240 Z N">
            <draw:equation draw:name="f0" draw:formula="width"/>
            <draw:equation draw:name="f1" draw:formula="height"/>
          </draw:enhanced-geometry>
        </draw:custom-shape>
        <draw:custom-shape draw:name="object 324" draw:style-name="gr103" draw:text-style-name="P1" draw:layer="layout" svg:width="0.006cm" svg:height="0.004cm" svg:x="0.356cm" svg:y="2.555cm">
          <text:p/>
          <draw:enhanced-geometry draw:mirror-horizontal="false" draw:mirror-vertical="false" svg:viewBox="0 0 2539 1905" draw:type="non-primitive" draw:enhanced-path="M 0 1333 L 1679 0 2309 160 0 1333 Z N">
            <draw:equation draw:name="f0" draw:formula="width"/>
            <draw:equation draw:name="f1" draw:formula="height"/>
          </draw:enhanced-geometry>
        </draw:custom-shape>
        <draw:custom-shape draw:name="object 325" draw:style-name="gr103" draw:text-style-name="P1" draw:layer="layout" svg:width="0.003cm" svg:height="0.004cm" svg:x="0.33cm" svg:y="2.635cm">
          <text:p/>
          <draw:enhanced-geometry draw:mirror-horizontal="false" draw:mirror-vertical="false" svg:viewBox="0 0 1269 1905" draw:type="non-primitive" draw:enhanced-path="M 0 1440 L 0 1226 524 426 1049 0 1154 213 157 1333 0 1440 Z N">
            <draw:equation draw:name="f0" draw:formula="width"/>
            <draw:equation draw:name="f1" draw:formula="height"/>
          </draw:enhanced-geometry>
        </draw:custom-shape>
        <draw:custom-shape draw:name="object 326" draw:style-name="gr103" draw:text-style-name="P1" draw:layer="layout" svg:width="0.004cm" svg:height="0.004cm" svg:x="0.352cm" svg:y="2.608cm">
          <text:p/>
          <draw:enhanced-geometry draw:mirror-horizontal="false" draw:mirror-vertical="false" svg:viewBox="0 0 1905 1905" draw:type="non-primitive" draw:enhanced-path="M 892 1066 L 582 1021 1049 480 1522 0 1522 266 892 1066 Z N M 0 1866 L 262 1440 457 1186 314 1546 0 1866 Z N">
            <draw:equation draw:name="f0" draw:formula="width"/>
            <draw:equation draw:name="f1" draw:formula="height"/>
          </draw:enhanced-geometry>
        </draw:custom-shape>
        <draw:custom-shape draw:name="object 327" draw:style-name="gr103" draw:text-style-name="P1" draw:layer="layout" svg:width="0.003cm" svg:height="0.004cm" svg:x="0.358cm" svg:y="2.603cm">
          <text:p/>
          <draw:enhanced-geometry draw:mirror-horizontal="false" draw:mirror-vertical="false" svg:viewBox="0 0 1269 1905" draw:type="non-primitive" draw:enhanced-path="M 0 1333 L 262 853 577 800 1207 0 997 373 419 1120 0 1333 Z N">
            <draw:equation draw:name="f0" draw:formula="width"/>
            <draw:equation draw:name="f1" draw:formula="height"/>
          </draw:enhanced-geometry>
        </draw:custom-shape>
        <draw:custom-shape draw:name="object 328" draw:style-name="gr103" draw:text-style-name="P1" draw:layer="layout" svg:width="0.004cm" svg:height="0.001cm" svg:x="0.532cm" svg:y="3.058cm">
          <text:p/>
          <draw:enhanced-geometry draw:mirror-horizontal="false" draw:mirror-vertical="false" svg:viewBox="0 0 1905 634" draw:type="non-primitive" draw:enhanced-path="M 0 106 L 367 0 1049 0 1837 53 997 53 0 106 Z N M 1469 320 L 997 53 1837 53 1469 320 Z N">
            <draw:equation draw:name="f0" draw:formula="width"/>
            <draw:equation draw:name="f1" draw:formula="height"/>
          </draw:enhanced-geometry>
        </draw:custom-shape>
        <draw:custom-shape draw:name="object 329" draw:style-name="gr103" draw:text-style-name="P1" draw:layer="layout" svg:width="0.004cm" svg:height="0.001cm" svg:x="0.569cm" svg:y="2.559cm">
          <text:p/>
          <draw:enhanced-geometry draw:mirror-horizontal="false" draw:mirror-vertical="false" svg:viewBox="0 0 1904 634" draw:type="non-primitive" draw:enhanced-path="M 1522 106 L 472 106 734 106 1522 106 Z N M 377 266 L 0 266 0 53 209 53 377 266 Z N M 262 160 L 472 106 262 160 Z N M 524 373 L 314 373 524 373 Z N">
            <draw:equation draw:name="f0" draw:formula="width"/>
            <draw:equation draw:name="f1" draw:formula="height"/>
          </draw:enhanced-geometry>
        </draw:custom-shape>
        <draw:custom-shape draw:name="object 330" draw:style-name="gr103" draw:text-style-name="P1" draw:layer="layout" svg:width="0.003cm" svg:height="0.003cm" svg:x="0.733cm" svg:y="2.643cm">
          <text:p/>
          <draw:enhanced-geometry draw:mirror-horizontal="false" draw:mirror-vertical="false" svg:viewBox="0 0 1270 1269" draw:type="non-primitive" draw:enhanced-path="M 944 906 L 0 0 577 0 944 906 Z N">
            <draw:equation draw:name="f0" draw:formula="width"/>
            <draw:equation draw:name="f1" draw:formula="height"/>
          </draw:enhanced-geometry>
        </draw:custom-shape>
        <draw:custom-shape draw:name="object 331" draw:style-name="gr103" draw:text-style-name="P1" draw:layer="layout" svg:width="0.004cm" svg:height="0.004cm" svg:x="0.278cm" svg:y="3.05cm">
          <text:p/>
          <draw:enhanced-geometry draw:mirror-horizontal="false" draw:mirror-vertical="false" svg:viewBox="0 0 1905 1905" draw:type="non-primitive" draw:enhanced-path="M 1469 1653 L 1259 1653 997 1440 734 1066 104 266 0 53 157 0 367 160 1375 1440 1469 1653 Z N">
            <draw:equation draw:name="f0" draw:formula="width"/>
            <draw:equation draw:name="f1" draw:formula="height"/>
          </draw:enhanced-geometry>
        </draw:custom-shape>
        <draw:custom-shape draw:name="object 332" draw:style-name="gr103" draw:text-style-name="P1" draw:layer="layout" svg:width="0.004cm" svg:height="0.008cm" svg:x="0.237cm" svg:y="2.99cm">
          <text:p/>
          <draw:enhanced-geometry draw:mirror-horizontal="false" draw:mirror-vertical="false" svg:viewBox="0 0 1905 3175" draw:type="non-primitive" draw:enhanced-path="M 1679 2773 L 1469 2667 927 1706 622 1226 52 213 0 0 209 106 577 800 1102 1706 1574 2346 1679 2560 1679 2773 Z N">
            <draw:equation draw:name="f0" draw:formula="width"/>
            <draw:equation draw:name="f1" draw:formula="height"/>
          </draw:enhanced-geometry>
        </draw:custom-shape>
        <draw:custom-shape draw:name="object 333" draw:style-name="gr103" draw:text-style-name="P1" draw:layer="layout" svg:width="0.003cm" svg:height="0.003cm" svg:x="0.288cm" svg:y="2.565cm">
          <text:p/>
          <draw:enhanced-geometry draw:mirror-horizontal="false" draw:mirror-vertical="false" svg:viewBox="0 0 1269 1269" draw:type="non-primitive" draw:enhanced-path="M 0 906 L 104 693 419 266 892 0 734 266 472 426 209 693 52 853 Z N">
            <draw:equation draw:name="f0" draw:formula="width"/>
            <draw:equation draw:name="f1" draw:formula="height"/>
          </draw:enhanced-geometry>
        </draw:custom-shape>
        <draw:custom-shape draw:name="object 334" draw:style-name="gr103" draw:text-style-name="P1" draw:layer="layout" svg:width="0.001cm" svg:height="0.011cm" svg:x="0.214cm" svg:y="2.78cm">
          <text:p/>
          <draw:enhanced-geometry draw:mirror-horizontal="false" draw:mirror-vertical="false" svg:viewBox="0 0 634 4444" draw:type="non-primitive" draw:enhanced-path="M 52 4160 L 0 106 209 0 87 4107 Z N">
            <draw:equation draw:name="f0" draw:formula="width"/>
            <draw:equation draw:name="f1" draw:formula="height"/>
          </draw:enhanced-geometry>
        </draw:custom-shape>
        <draw:custom-shape draw:name="object 335" draw:style-name="gr103" draw:text-style-name="P1" draw:layer="layout" svg:width="0.001cm" svg:height="0.001cm" svg:x="0.548cm" svg:y="3.06cm">
          <text:p/>
          <draw:enhanced-geometry draw:mirror-horizontal="false" draw:mirror-vertical="false" svg:viewBox="0 0 635 634" draw:type="non-primitive" draw:enhanced-path="M 314 320 L 0 320 0 0 314 0 314 320 Z N">
            <draw:equation draw:name="f0" draw:formula="width"/>
            <draw:equation draw:name="f1" draw:formula="height"/>
          </draw:enhanced-geometry>
        </draw:custom-shape>
        <draw:custom-shape draw:name="object 336" draw:style-name="gr103" draw:text-style-name="P1" draw:layer="layout" svg:width="0.001cm" svg:height="0.003cm" svg:x="0.309cm" svg:y="2.805cm">
          <text:p/>
          <draw:enhanced-geometry draw:mirror-horizontal="false" draw:mirror-vertical="false" svg:viewBox="0 0 635 1269" draw:type="non-primitive" draw:enhanced-path="M 52 53 Z N M 52 853 L 52 53 52 853 Z N">
            <draw:equation draw:name="f0" draw:formula="width"/>
            <draw:equation draw:name="f1" draw:formula="height"/>
          </draw:enhanced-geometry>
        </draw:custom-shape>
        <draw:custom-shape draw:name="object 337" draw:style-name="gr103" draw:text-style-name="P1" draw:layer="layout" svg:width="0.006cm" svg:height="0.006cm" svg:x="0.722cm" svg:y="2.633cm">
          <text:p/>
          <draw:enhanced-geometry draw:mirror-horizontal="false" draw:mirror-vertical="false" svg:viewBox="0 0 2539 2540" draw:type="non-primitive" draw:enhanced-path="M 2467 2186 L 1889 1920 524 693 262 533 104 426 0 0 472 320 1175 906 1531 1173 1837 1440 2257 1653 2414 1813 2467 2026 2467 2186 Z N">
            <draw:equation draw:name="f0" draw:formula="width"/>
            <draw:equation draw:name="f1" draw:formula="height"/>
          </draw:enhanced-geometry>
        </draw:custom-shape>
        <draw:custom-shape draw:name="object 338" draw:style-name="gr103" draw:text-style-name="P1" draw:layer="layout" svg:width="0.708cm" svg:height="0.74cm" svg:x="0.2cm" svg:y="2.443cm">
          <text:p/>
          <draw:enhanced-geometry draw:mirror-horizontal="false" draw:mirror-vertical="false" svg:viewBox="0 0 255270 266700" draw:type="non-primitive" draw:enhanced-path="M 148851 1270 L 142079 1270 138351 0 147801 0 148851 1270 Z N M 134677 2540 L 125648 2540 126540 1270 135307 1270 134677 2540 Z N M 158562 3810 L 150373 3810 149795 2540 147118 2540 147066 1270 153365 1270 154573 2540 158562 3810 Z N M 139139 3810 L 116933 3810 118456 2540 137984 2540 139139 3810 Z N M 146226 3810 L 141344 3810 140294 2540 144703 2540 146226 3810 Z N M 146751 3810 L 146226 3810 146226 2540 146488 2540 146751 3810 Z N M 150373 3810 L 150215 3810 148378 2540 150373 3810 Z N M 161187 5080 L 104702 5080 107799 3810 161239 3810 161187 5080 Z N M 162814 5080 L 162289 3810 162712 4254 162814 5080 Z N M 163602 5080 L 162712 4254 162657 3810 163707 3810 163602 5080 Z N M 163812 6350 L 98560 6350 101605 5080 163549 5080 163812 6350 Z N M 165072 6350 L 163812 6350 163917 5080 165124 5080 165072 6350 Z N M 167329 6350 L 167066 5080 167434 5080 167329 6350 Z N M 88953 10160 L 86328 10160 89058 8890 91053 7620 92890 7620 95358 6350 100922 6350 95673 7620 93363 8890 91053 8890 88953 10160 Z N M 167591 7620 L 99767 7620 101500 6350 165964 6350 167591 7620 Z N M 192527 16510 L 79924 16510 84596 13970 178563 13970 177566 12700 89216 12700 89741 11430 176568 11430 177408 10160 174206 8890 171319 8890 171529 7620 171686 7620 170636 6350 172684 6350 176568 7620 180873 8890 189325 13970 191372 15240 192527 16510 Z N M 91788 11430 L 88953 11430 90423 10160 94518 8890 97195 7620 168694 7620 170689 8890 171634 8890 173051 10160 92680 10160 91788 11430 Z N M 86239 10200 Z N M 176568 11430 L 92995 11430 93678 10160 174993 10160 176568 11430 Z N M 85121 11430 L 83546 11430 86239 10200 85121 11430 Z N M 83107 11630 L 83231 11430 83546 11430 83107 11630 Z N M 86066 12700 L 83704 12700 85278 11430 85541 11430 86066 12700 Z N M 80606 15240 L 76459 15240 77054 14393 77824 13970 80764 12700 83107 11630 82444 12700 85856 12700 83914 13970 82286 13970 80606 15240 Z N M 178563 13970 L 86223 13970 86591 12700 176883 12700 178563 13970 Z N M 75514 15240 L 75357 15240 77352 13970 77054 14393 75514 15240 Z N M 77929 16510 L 72365 16510 73887 15240 79661 15240 77929 16510 Z N M 70611 17205 L 71157 16510 72365 16510 70611 17205 Z N M 199299 20320 L 134992 20320 134309 19050 69740 19050 71840 17780 73782 16510 105542 16510 103914 17780 194942 17780 197619 19050 199299 20320 Z N M 111316 17780 L 108271 17780 109059 16510 111316 16510 111316 17780 Z N M 194942 17780 L 111316 17780 112314 16510 193682 16510 194942 17780 Z N M 70160 17780 L 69162 17780 70611 17205 70160 17780 Z N M 69740 19050 L 67535 19050 69162 17780 69740 19050 Z N M 70475 20320 L 65225 20320 65803 19050 71262 19050 70475 20320 Z N M 93678 20320 L 71367 20320 71262 19050 95305 19050 93678 20320 Z N M 127065 20320 L 94518 20320 95305 19050 127065 19050 127065 20320 Z N M 48427 31545 L 49634 29210 51996 29210 53466 26670 54306 26670 56248 25400 62863 20320 69530 20320 67587 21590 66643 21590 66485 22860 65855 22860 63930 24130 58873 24130 56721 25400 55514 26670 54884 27431 54254 27940 52574 29210 51489 30056 50894 30480 48427 31545 Z N M 86486 22860 L 69687 22860 70737 20320 91945 20320 91605 20649 89583 21590 86486 22860 Z N M 91906 20509 L 91945 20320 92313 20320 91906 20509 Z N M 198721 21590 L 91683 21590 91824 20906 92575 20320 198354 20320 198721 21590 Z N M 200244 21590 L 200086 21590 199771 20320 199981 20320 200244 21590 Z N M 90948 21590 L 90633 21590 91605 20649 91906 20509 91824 20906 90948 21590 Z N M 113993 22860 L 88113 22860 90108 21590 115621 21590 113993 22860 Z N M 197776 22860 L 115516 22860 115621 21590 196779 21590 197776 22860 Z N M 199719 22860 L 199561 22860 199456 21590 199666 21590 199719 22860 Z N M 209168 26670 L 203971 26670 202816 25400 202186 22860 201031 21590 201924 21590 203446 22860 204706 24130 205546 24130 207121 25400 207908 25400 209168 26670 Z N M 97247 24130 L 69162 24130 69740 22860 98665 22860 97247 24130 Z N M 109164 24130 L 99295 24130 100240 22860 109794 22860 109164 24130 Z N M 120345 24130 L 114886 24130 115463 22860 120345 22860 120345 24130 Z N M 124178 24130 L 120923 24130 121133 22860 124178 22860 124178 24130 Z N M 128272 24130 L 124178 24130 125228 22860 128325 22860 128272 24130 Z N M 203236 26670 L 99347 26670 103652 25400 105857 25400 108114 24130 135937 24130 135359 22860 199509 22860 201136 24130 203236 26670 Z N M 51524 33020 L 47639 33020 49267 31750 51489 30056 54464 27940 54884 27431 55828 26670 57088 26670 58138 25400 59766 25400 60343 24130 63930 24130 60081 26670 55251 29210 51524 33020 Z N M 66958 25400 L 65173 25400 65698 24130 66958 24130 66958 25400 Z N M 80134 25400 L 66958 25400 68322 24130 81446 24130 80134 25400 Z N M 93258 27940 L 76984 27940 78034 26670 83651 24130 95515 24130 94885 25400 97982 25400 98035 26670 94045 26670 93258 27940 Z N M 99662 25400 L 95988 25400 96355 24130 104229 24130 99662 25400 Z N M 54831 31750 L 54516 31750 54674 30480 56563 29210 59136 27940 62495 25400 62705 25400 62600 26670 61288 26670 60186 27940 75094 27940 73204 29210 57508 29210 56406 30480 54989 30480 54831 31750 Z N M 77562 26670 L 62653 26670 63860 25400 78769 25400 77562 26670 Z N M 75094 27940 L 60868 27940 62655 26614 76827 26670 75094 27940 Z N M 209378 27940 L 96093 27940 96617 26670 209273 26670 209378 27940 Z N M 51489 30056 L 52574 29210 54254 27940 54884 27431 54464 27940 51489 30056 Z N M 85016 31750 L 69792 31750 72050 30480 74517 29210 77089 27940 84544 27940 83441 29210 90108 29210 88113 30480 86486 30480 85817 31432 85016 31750 Z N M 90108 29210 L 84911 29210 85646 27940 91105 27940 90108 29210 Z N M 103179 31750 L 85593 31750 85817 31432 88218 30480 91683 29210 95988 27940 114361 27940 113206 29210 107327 29210 105752 30480 105122 30480 103179 31750 Z N M 114991 29210 L 114991 27940 117983 27940 114991 29210 Z N M 128587 29210 L 122970 29210 123390 27940 127432 27940 128587 29210 Z N M 131789 29210 L 131475 29210 131475 27940 131632 27940 131789 29210 Z N M 133154 29210 L 132262 29210 132104 27940 132524 27940 133154 29210 Z N M 138876 29210 L 137092 29210 136409 27940 138876 27940 138876 29210 Z N M 147223 29210 L 141029 29210 140976 27940 143916 27940 147223 29210 Z N M 214995 34290 L 214470 34290 212685 33020 211373 31750 209903 30480 112681 30480 114098 29210 148221 29210 147171 27940 209273 27940 211425 29210 215940 33020 213840 33020 214995 34290 Z N M 67692 33020 L 54831 33020 56196 31750 57876 30480 59241 29210 73204 29210 71367 30480 69477 30480 68585 31750 67990 32596 67692 33020 Z N M 121448 31750 L 105962 31750 108639 30480 121710 30480 121448 31750 Z N M 125700 31750 L 123128 31750 123180 30480 127117 30480 125700 31750 Z N M 131107 31750 L 130530 31750 130530 30480 131160 30480 131107 31750 Z N M 134204 31750 L 133364 31750 132892 30480 134204 30480 134204 31750 Z N M 217147 38100 L 88008 38100 87798 36830 86538 36830 87221 35560 166227 35560 164494 34290 162342 34290 161615 33772 161397 33020 159350 33020 158772 31750 136199 31750 134519 30480 209903 30480 209955 31750 211268 33020 216150 36830 217147 38100 Z N M 98770 33020 L 83914 33020 85016 31750 85817 31432 85593 31750 99610 31750 98770 33020 Z N M 46642 33020 L 47954 31750 48427 31545 48322 31750 46642 33020 Z N M 67990 32596 L 68480 31750 67990 32596 Z N M 82654 33020 L 67745 33020 67990 32596 68585 31750 83704 31750 82654 33020 Z N M 99767 33020 L 98927 33020 100135 31750 99767 33020 Z N M 111736 33020 L 99767 33020 101080 31750 113521 31750 111736 33020 Z N M 120660 33020 L 115568 33020 116198 31750 120870 31750 120660 33020 Z N M 121763 33020 L 120660 33020 121658 31750 121763 33020 Z N M 124598 33020 L 124388 33020 124335 31750 126067 31750 124598 33020 Z N M 142814 33020 L 129270 33020 129375 31750 142971 31750 142814 33020 Z N M 145753 33020 L 144441 33020 144441 31750 144756 31750 145753 33020 Z N M 157040 33020 L 148378 33020 144913 31750 157250 31750 157040 33020 Z N M 158772 33020 L 157985 33020 157250 31750 158772 31750 158772 33020 Z N M 36563 43180 L 35723 43180 38295 40640 40815 36830 42127 35560 45224 33020 46537 33020 42285 36830 39502 39370 36563 43180 Z N M 47587 35560 L 46379 35560 47114 34290 47202 34007 47324 33020 50369 33020 48479 34290 47587 35560 Z N M 54149 34290 L 53886 34290 53991 33020 54254 33020 54149 34290 Z N M 69530 36830 L 68165 36830 68690 35560 53309 35560 54516 34290 54254 34290 54359 33020 75042 33020 72942 34290 71481 35587 69530 36830 Z N M 79301 34471 L 79399 34290 74412 34290 75042 33020 81131 33020 79301 34471 Z N M 83651 34290 L 80449 34290 82706 33020 83756 33020 83651 34290 Z N M 91525 34290 L 83651 34290 84229 33020 92680 33020 91525 34290 Z N M 94203 34290 L 92943 34290 93520 33020 95148 33020 94203 34290 Z N M 108271 34290 L 96198 34290 98140 33020 108219 33020 108271 34290 Z N M 110581 34290 L 108849 34290 109374 33020 111106 33020 110581 34290 Z N M 115043 34290 L 113731 34290 113836 33020 113993 33020 115043 34290 Z N M 151160 34290 L 115043 34290 115673 33020 149638 33020 150904 34007 151160 34290 Z N M 150904 34007 L 149638 33020 150005 33020 150904 34007 Z N M 159665 34290 L 151265 34290 150904 34007 150005 33020 158142 33020 159665 34290 Z N M 160137 34290 L 159665 34290 159402 33020 159665 33020 160137 34290 Z N M 160888 33255 L 160557 33020 160819 33020 160888 33255 Z N M 161615 33772 L 160888 33255 160819 33020 161397 33020 161615 33772 Z N M 218722 36830 L 218302 36830 217725 35560 217200 35560 216150 34290 215152 34290 214365 33020 215940 33020 217252 34290 218722 36830 Z N M 161764 34290 L 161187 34290 160888 33255 161615 33772 161764 34290 Z N M 68690 40640 L 65960 40640 67850 39370 69267 38100 70107 36830 71367 36830 71735 35560 72942 34290 79399 34290 79301 34471 77929 35560 77404 35560 77332 35809 74884 36830 73519 38100 73204 38100 72575 39370 70107 39370 68690 40640 Z N M 85068 35560 L 78717 35560 79301 34471 79530 34290 87011 34290 85068 35560 Z N M 85856 35560 L 85068 35560 87011 34290 85856 35560 Z N M 88743 35560 L 85856 35560 87011 34290 89951 34290 88743 35560 Z N M 93153 35560 L 90633 35560 91840 34290 94938 34290 94818 34471 93153 35560 Z N M 94913 34409 L 95095 34290 94913 34409 Z N M 102759 35560 L 94675 35560 94913 34409 95095 34290 102969 34290 102759 35560 Z N M 105279 35560 L 103547 35560 103862 34290 105752 34290 105279 35560 Z N M 108219 35560 L 108009 35560 109059 34290 108219 35560 Z N M 165544 35560 L 108219 35560 111264 34290 164494 34290 165544 35560 Z N M 45907 36830 L 44699 36830 46379 35560 45907 36830 Z N M 47009 40640 L 45854 40640 47849 38100 49634 36830 50579 35560 51104 35560 51366 36830 49529 38100 47534 39370 47009 40640 Z N M 52889 36830 L 52836 35560 53519 35560 52889 36830 Z N M 54936 41910 L 54779 40640 48847 40640 50106 39370 52154 36830 53151 36830 53519 35560 62233 35560 60291 38100 58506 38100 57718 39370 56983 39370 55461 40640 54936 41910 Z N M 68165 36830 L 62915 36830 63230 35560 68060 35560 68165 36830 Z N M 77332 35809 L 77404 35560 77877 35560 77332 35809 Z N M 77876 35582 Z N M 77824 36830 L 77929 35560 78454 35560 77824 36830 Z N M 85856 36830 L 78507 36830 79819 35560 86748 35560 85856 36830 Z N M 77247 36830 L 77037 36830 77332 35809 77863 35587 77247 36830 Z N M 36825 44450 L 36300 44450 36396 43988 40447 39370 41655 38100 43387 36830 45487 36830 44437 38100 42127 40640 41865 40640 41251 41523 40867 41910 40132 41910 40132 43180 37875 43180 36825 44450 Z N M 61078 38100 L 62075 36830 62758 36830 61078 38100 Z N M 60396 39370 L 58926 39370 60448 38100 61078 38100 62758 36830 63020 36830 61341 38100 60396 39370 Z N M 65855 39370 L 62495 39370 62285 38100 61341 38100 63020 36830 68795 36830 67220 38100 65855 39370 Z N M 74359 38100 L 73939 38100 74937 36830 75462 36830 74359 38100 Z N M 87063 38100 L 77194 38100 77772 36830 87798 36830 87063 38100 Z N M 41812 41910 L 41182 41910 42180 40640 42442 40640 43702 39370 44279 39370 45329 38100 45854 38100 43807 40640 41812 41910 Z N M 61655 39370 L 61341 39370 61550 38100 61918 38100 61655 39370 Z N M 62023 39370 L 62023 38100 62285 38100 62023 39370 Z N M 71241 41619 L 71525 40640 72627 40640 73519 39370 75304 38100 77299 38100 76617 39370 75724 39370 75035 39766 72942 40640 71241 41619 Z N M 220559 41910 L 138876 41910 138351 40640 81131 40640 82024 39370 76879 39370 78349 38100 218092 38100 218670 39370 220559 41910 Z N M 64595 40640 L 59608 40640 59976 39370 65120 39370 64595 40640 Z N M 69267 41910 L 68952 41910 69425 40640 70265 40640 70632 39370 71840 39370 70317 40640 69267 41910 Z N M 75035 39766 L 75724 39370 75987 39370 75035 39766 Z N M 73519 43180 L 71420 43180 72855 41486 73519 40640 75035 39766 75987 39370 79136 39370 79213 39680 77667 40640 77352 40640 77247 41910 74727 41910 73519 43180 Z N M 79213 39680 L 79136 39370 79714 39370 79213 39680 Z N M 79415 40493 L 79213 39680 79714 39370 81551 39370 79415 40493 Z N M 79451 40640 L 79136 40640 79415 40493 79451 40640 Z N M 41287 41486 L 41865 40640 41554 41217 41287 41486 Z N M 41554 41217 L 41865 40640 42127 40640 41554 41217 Z N M 54733 52232 L 54726 52070 33780 52070 35040 50800 36038 49530 36983 48260 38872 46990 40027 45720 40920 44450 42180 43180 43230 41910 43702 41910 44752 40640 54779 40640 53991 41910 53046 43180 52206 43180 51314 44450 48269 46990 48374 48260 57981 48260 56143 49530 54884 52070 54733 52232 Z N M 63860 44450 L 60553 44450 62390 43180 55828 43180 57718 41910 59293 40640 59451 40640 58873 41910 65068 41910 64420 43321 63860 44450 Z N M 65068 41910 L 59556 41910 60763 40640 65488 40640 65068 41910 Z N M 66928 40695 Z N M 80764 41910 L 80711 40640 82024 40640 80989 41728 80764 41910 Z N M 80989 41728 L 82024 40640 82339 40640 80989 41728 Z N M 84754 41910 L 80816 41910 80989 41728 82339 40640 85068 40640 84754 41910 Z N M 120870 41910 L 85436 41910 85068 40640 121028 40640 121123 41217 121013 41728 120870 41910 Z N M 124230 41910 L 121238 41910 121203 41486 121868 40640 125333 40640 124230 41910 Z N M 125857 41910 L 125280 41910 125543 40640 125962 40640 125857 41910 Z N M 127275 41910 L 125962 40640 127117 40640 127275 41910 Z N M 131212 41910 L 130897 41910 131160 40640 131474 40640 131212 41910 Z N M 137511 41910 L 137092 41910 136882 40640 137669 40640 137511 41910 Z N M 221767 41910 L 221189 41910 221137 40640 221504 40640 221767 41910 Z N M 66275 41910 L 65120 41910 66928 40695 66275 41910 Z N M 39975 44450 L 38452 44450 39135 43180 40132 43180 41287 41486 41554 41217 41182 41910 41812 41910 40721 43321 39975 44450 Z N M 121238 41910 L 120870 41910 121174 41523 121238 41910 Z N M 71157 41910 L 70737 41910 71241 41619 71157 41910 Z N M 54201 43180 L 53571 43180 54201 41910 54464 41910 54201 43180 Z N M 67430 43180 L 67010 43180 67535 41910 67745 41910 67430 43180 Z N M 68795 46990 L 66118 46990 67220 45720 68112 45720 69057 44450 66853 44450 68637 43180 69635 41910 70737 41910 69792 43180 72365 43180 70002 45720 68795 46990 Z N M 70212 46759 L 70212 45720 74202 43180 75462 41910 75724 41910 74937 43180 74464 43180 71157 45720 70212 46759 Z N M 75829 43180 L 75252 43180 75724 41910 76512 41910 75829 43180 Z N M 81236 43180 L 79136 43180 79766 41910 82759 41910 81236 43180 Z N M 107012 44450 L 81394 44450 82444 43180 82759 41910 114256 41910 112524 43180 108901 43180 107012 44450 Z N M 146383 43180 L 143024 43180 142709 41910 145386 41910 146383 43180 Z N M 146646 43180 L 146383 43180 145386 41910 146668 42910 146646 43180 Z N M 146668 42910 L 145386 41910 146751 41910 146668 42910 Z N M 166174 50800 L 165019 50800 164022 49530 162657 48260 159192 46990 155832 46990 152840 44450 149533 44450 147591 43180 146751 41910 222134 41910 224707 44450 226911 48260 228145 49530 165912 49530 166174 50800 Z N M 147013 43180 L 146646 43180 146668 42910 147013 43180 Z N M 35542 43321 L 35513 43180 35723 43180 35542 43321 Z N M 36166 44246 L 36563 43180 36396 43988 36166 44246 Z N M 37455 45720 L 36878 45720 37875 43180 39135 43180 38295 44450 38138 44450 37455 45720 Z N M 38452 44450 L 38295 44450 39135 43180 38452 44450 Z N M 59818 46990 L 50736 46990 51209 45720 52574 43180 53571 43180 53466 44450 54989 44450 53939 45720 60186 45720 59818 46990 Z N M 54989 44450 L 53466 44450 55094 43180 55828 43180 54989 44450 Z N M 56248 45720 L 54884 45720 54989 44450 56826 43180 61026 43180 59871 44450 56248 44450 56248 45720 Z N M 80606 44450 L 77194 44450 78087 43180 79819 43180 80606 44450 Z N M 22809 59690 L 22809 58420 23596 57150 24699 55880 27288 51858 28636 49530 30053 48260 30421 48260 32625 45720 34095 44450 35542 43321 35775 44450 33728 45720 32310 46990 30788 48260 30368 49530 29423 50800 29843 50800 28478 52070 28268 52070 26956 53340 25276 55880 23754 58420 22809 59690 Z N M 28759 54535 L 29056 53340 28531 53340 30106 50800 30946 50800 31418 49530 32153 49530 34305 46990 35093 45720 36090 44450 36166 44246 36396 43988 36300 44450 36825 44450 35775 45720 36668 45720 35985 46990 35513 46990 32940 49530 31103 52070 29896 53340 29056 53340 28043 54247 29033 54247 28759 54535 Z N M 36090 44450 L 36166 44246 36090 44450 Z N M 39082 45720 L 38557 45720 38662 44450 39397 44450 39082 45720 Z N M 60553 46990 L 60396 45720 56248 45720 56668 44450 63073 44450 62023 45720 60553 46990 Z N M 64543 45720 L 64333 45720 64858 44450 64543 45720 Z N M 64700 48260 L 65488 46990 63073 46990 64648 45720 65540 45720 65960 44450 67325 44450 65803 46990 64700 48260 Z N M 79819 45720 L 74359 45720 75357 44450 80081 44450 79819 45720 Z N M 100922 45720 L 80291 45720 81184 44450 100870 44450 100922 45720 Z N M 102392 45720 L 100922 45720 101500 44450 102392 45720 Z N M 103022 45720 L 102392 45720 102392 44450 105017 44450 103022 45720 Z N M 103547 46990 L 102182 46990 101972 45720 105174 45720 105279 44450 105647 44450 105594 45720 103547 46990 Z N M 105594 45720 L 105647 44450 105594 45720 Z N M 152000 45720 L 150740 44450 151843 44450 152000 45720 Z N M 37455 46990 L 37298 46990 37823 45720 38662 45720 37455 46990 Z N M 61393 50800 L 59188 50800 59241 49530 60396 49530 60291 48260 61655 46990 63073 45720 64438 45720 62968 46990 65488 46990 64700 48260 63230 48260 62023 49530 61393 50800 Z N M 63073 46990 L 64438 45720 64648 45720 63073 46990 Z N M 69687 46990 L 70212 45720 69687 46990 Z N M 75672 46990 L 71420 46990 72942 45720 76249 45720 75672 46990 Z N M 76302 46990 L 76249 45720 76932 45720 76302 46990 Z N M 77404 46990 L 76407 46990 77142 45720 78507 45720 77404 46990 Z N M 92733 49530 L 74622 49530 76617 48260 77772 46990 79031 46990 78507 45720 100870 45720 96670 46990 94570 48260 92733 49530 Z N M 70212 46990 L 70002 46990 70212 46759 70212 46990 Z N M 58401 48260 L 48374 48260 49162 46990 58978 46990 58401 48260 Z N M 67535 48260 L 64700 48260 65803 46990 68270 46990 67535 48260 Z N M 68532 48260 L 68375 48260 68847 46990 68532 48260 Z N M 69792 52070 L 65698 52070 68322 49530 69582 48260 70895 46990 75042 46990 74569 48260 74937 48260 74097 49530 73834 49530 73766 49765 72312 50800 71315 50800 69792 52070 Z N M 76092 48260 L 74832 48260 75042 46990 76092 46990 76092 48260 Z N M 59713 49530 L 60238 48260 59713 49530 Z N M 62167 52070 L 57246 52070 57281 51858 57981 50800 61550 50800 62180 49530 63283 49530 63755 48260 65750 48260 62167 52070 Z N M 67062 49530 L 65908 49530 66958 48260 68532 48260 67062 49530 Z N M 32048 53340 L 31182 53340 32048 52070 34620 49530 32048 53340 Z N M 58138 50800 L 57561 50800 58138 49530 58453 49530 58138 50800 Z N M 61131 54610 L 59818 54610 62443 52070 65908 49530 64963 50800 61813 53340 61292 54486 61131 54610 Z N M 73766 49765 L 73834 49530 74097 49530 73766 49765 Z N M 84176 53340 L 69792 53340 71052 52070 71892 50800 73467 50800 73766 49765 74097 49530 90528 49530 88953 50800 87693 52070 84176 53340 Z N M 229379 50800 L 166751 50800 166122 49530 228145 49530 229379 50800 Z N M 57141 52070 L 55776 52070 56511 50800 57456 50800 57281 51858 57141 52070 Z N M 217777 69850 L 192054 69850 191529 68580 190112 67310 188012 64770 183498 62230 181135 59690 179193 58420 178458 58420 176936 57150 175308 55880 173891 54610 171161 53340 166174 50800 228959 50800 230586 53340 231426 54610 231058 54610 231426 55880 232423 57150 233736 57150 235206 59690 235993 60960 236676 62230 212213 62230 212685 63500 237069 63500 237620 64770 213892 64770 214522 66040 238907 66040 239773 67310 240534 68580 217357 68580 217777 69850 Z N M 231059 52070 L 230429 52070 229956 50800 230481 50800 231059 52070 Z N M 60973 53340 L 55828 53340 57141 52070 57281 51858 57246 52070 62167 52070 60973 53340 Z N M 26903 64770 L 26693 64770 27218 63500 28531 62230 30106 59690 31681 58420 31628 57150 30158 57150 31103 55880 32240 54486 33045 53340 33518 53340 34148 52070 54726 52070 54733 52232 52521 54610 51366 54610 50789 55880 50211 55880 48742 58420 37770 58420 36405 59690 36090 60960 35933 60960 35805 61322 35093 62230 28741 62230 26903 64770 Z N M 52364 58420 L 50789 58420 51524 57150 52731 55880 53624 55880 54306 54610 53781 54610 54779 53340 54733 52232 54884 52070 55828 52070 55828 53340 60973 53340 57508 55880 56091 57150 52941 57150 52364 58420 Z N M 68007 54610 L 61235 54610 64438 52070 69740 52070 69740 53340 68217 53340 68007 54610 Z N M 29633 55880 L 30400 54486 31182 53340 30368 54610 29633 55880 Z N M 82496 54610 L 68480 54610 68795 53340 83914 53340 82496 54610 Z N M 27848 54610 L 27638 54610 28043 54247 27848 54610 Z N M 72155 62230 L 59661 62230 60343 60960 61498 59690 64438 58420 64753 57150 59818 57150 61131 54610 61292 54486 81184 54610 80396 55880 79346 55880 77562 57150 76564 58420 74989 58420 73782 60960 72522 60960 72155 62230 Z N M 28741 54610 Z N M 50894 57150 L 50106 57150 50999 55880 52784 54610 53361 54610 53309 55880 52101 55880 50894 57150 Z N M 59766 55880 L 59398 55880 59661 54610 59923 54610 59766 55880 Z N M 232161 55880 L 231688 55880 231636 54610 231846 54610 232161 55880 Z N M 26798 57150 L 25014 57150 26274 55880 26693 55880 26798 57150 Z N M 27656 56303 L 27796 55880 27656 56303 Z N M 29239 56197 L 29371 55880 29528 55880 29239 56197 Z N M 50579 64770 L 45592 64770 46222 63500 48112 63500 49109 62230 49477 62230 50999 60960 47482 60960 48444 59206 49634 57150 50631 55880 50001 57150 50894 57150 50789 58420 51786 58420 51576 59690 53991 59690 52521 60960 52364 62230 50579 64770 Z N M 233053 57150 L 232896 57150 232371 55880 232528 55880 233053 57150 Z N M 27481 59690 L 26431 59690 27691 58420 28373 57150 29239 56197 28846 57150 27481 59690 Z N M 27376 57150 L 27656 56303 27376 57150 Z N M 24961 60960 L 23596 60960 23701 59690 24541 58420 26169 57150 27323 57150 27166 58420 25539 59690 24961 60960 Z N M 29843 59690 L 29056 59690 29686 58420 30421 57150 31418 57150 30893 58420 29843 59690 Z N M 54726 59690 L 51944 59690 52679 58420 53939 57150 56091 57150 55723 58420 55199 58420 54726 59690 Z N M 59661 62230 L 54884 62230 55356 60960 55514 60960 57141 58420 58348 57150 64753 57150 62548 58420 60921 59690 60028 60960 59661 62230 Z N M 22494 59266 L 22599 58420 22809 58420 22494 59266 Z N M 37933 59206 L 37770 58420 38452 58420 37933 59206 Z N M 42285 66040 L 33938 66040 34568 64770 35460 63500 35775 63500 36563 62230 37770 60960 39135 59690 38977 59690 38925 58420 45329 58420 44489 59690 43807 60960 43125 60960 42547 62230 44437 62230 43860 63500 42285 66040 Z N M 45802 62230 L 43859 62230 44752 59690 45854 58420 48742 58420 47219 59690 46537 59690 46274 60960 45802 62230 Z N M 37035 60960 L 37613 59690 37933 59206 38032 59690 37035 60960 Z N M 22441 59690 L 22494 59266 22441 59690 Z N M 21969 60960 L 21759 60960 21916 59690 22074 59690 21969 60960 Z N M 24016 64770 L 23307 64770 23754 63500 24462 62356 24594 62230 23124 62230 23754 60960 24961 60960 25591 59690 27901 59690 26536 60960 25119 63500 24016 64770 Z N M 35805 61322 L 35933 60960 36090 60960 35805 61322 Z N M 40815 67310 L 26221 67310 27638 64770 28846 63500 35040 63500 35805 61322 36090 60960 36143 62230 35093 63500 33833 64770 33885 66040 42285 66040 40815 67310 Z N M 45907 69850 L 40447 69850 41287 68580 43020 66040 43860 63500 44909 62230 45907 62230 46799 60960 47849 60960 46589 62230 45854 63500 45329 63500 45592 64770 49844 64770 48269 67310 47377 67310 45907 69850 Z N M 48007 63500 L 46852 63500 47482 62230 48164 62230 48637 60960 50001 60960 48637 62230 48007 63500 Z N M 5118 107950 L 4225 107950 4645 106680 4960 104140 5024 103434 5328 101600 5748 101600 7008 96520 7900 92710 9422 88900 9527 87630 10787 85090 12047 81280 14672 76200 16089 72390 17874 69850 18819 68580 20293 65942 20971 64770 22389 62230 23439 62230 22966 63500 22494 63500 21969 64770 21234 66040 19869 68580 18327 71253 17717 72390 17034 72390 16562 73660 16457 74930 16142 74930 15407 76200 14619 78740 13045 81280 12310 82550 11732 83820 10997 86360 10315 88900 9737 90170 9527 90170 8792 91440 8110 93980 8425 93980 8110 95250 7690 96520 6955 99060 6640 100330 6640 101600 5853 104140 5223 106680 5118 107950 Z N M 23281 63500 L 24541 62230 23281 63500 Z N M 35040 63500 L 28688 63500 28741 62230 35093 62230 35040 63500 Z N M 57351 64770 L 52626 64770 53256 63500 54096 62230 53939 63500 57298 63500 57351 64770 Z N M 58348 63500 L 53939 63500 54201 62230 59031 62230 58611 63076 58348 63500 Z N M 58611 63076 L 59031 62230 58611 63076 Z N M 70475 63500 L 58401 63500 58673 62977 59136 62230 70947 62230 70475 63500 Z N M 236885 63500 L 213105 63500 212843 62230 236518 62230 236842 62977 236885 63500 Z N M 236799 62454 L 236623 62230 236780 62230 236799 62454 Z N M 238907 66040 L 215415 66040 214837 64770 237988 64770 237410 63500 237069 63500 236885 63076 236799 62454 237620 63500 238040 64770 238907 66040 Z N M 237069 63500 L 236885 63500 236842 62977 237069 63500 Z N M 25854 66040 L 24226 66040 25696 64770 26379 63500 26641 63500 25854 64770 26431 64770 25854 66040 Z N M 59188 74930 L 43859 74930 44752 73660 45434 72390 46117 72390 46852 71120 48637 68580 48217 68580 49267 67310 49634 67310 49707 66723 50159 66040 50316 65616 51366 64770 57351 64770 57823 63500 69005 63500 68060 64770 66905 66040 66118 67310 64595 68580 63808 69850 60291 73660 59188 74930 Z N M 22861 66040 L 22730 66040 23281 64770 22861 66040 Z N M 49319 67310 L 49004 67310 50001 64770 50631 64770 50316 65616 49791 66040 49707 66723 49319 67310 Z N M 49707 66723 L 49791 66040 50316 65616 50159 66040 49707 66723 Z N M 33938 66040 Z N M 22179 67310 L 22021 66040 22730 66040 22179 67310 Z N M 25486 67310 L 23071 67310 23754 66040 25696 66040 25486 67310 Z N M 25066 68580 L 24121 68580 24699 67310 25696 67310 25906 66040 25801 67310 25066 68580 Z N M 22546 69850 L 21654 69850 21916 68580 23334 67310 24279 67310 22546 69850 Z N M 19187 78740 L 19502 77470 21076 74930 21916 74930 23596 72390 24541 71120 25434 68580 26483 67310 40290 67310 40132 68580 39397 69850 45277 69850 44384 71120 44227 72390 28321 72390 27376 73660 26274 76200 25644 77470 20131 77470 19187 78740 Z N M 24121 69850 L 23964 69850 24016 68580 24541 68580 24121 69850 Z N M 242240 72390 L 241978 72390 241873 71120 193367 71120 192737 69850 217987 69850 217515 68580 240534 68580 242030 71120 242240 72390 Z N M 23859 71120 L 22599 71120 23491 69850 24016 69850 23859 71120 Z N M 21234 73660 L 20552 73660 21181 72390 21444 72390 22021 71120 23334 71120 21759 72390 21234 73660 Z N M 219299 72390 L 194522 72390 193997 71120 219037 71120 219112 71253 219299 72390 Z N M 219982 72390 L 219746 72390 219112 71253 219090 71120 219509 71120 219982 72390 Z N M 247647 83820 L 226491 83820 226071 82550 218722 82550 218250 81280 228276 81280 228014 80010 242345 80010 241138 77470 240455 76200 237830 76200 237200 74930 236781 73660 220927 73660 220507 73024 220192 72390 219772 71120 241453 71120 241978 72390 242712 72390 243605 73660 244812 76200 245022 77470 246335 80010 246807 81280 247332 82550 247647 83820 Z N M 218355 82550 L 202553 82550 202029 81280 200769 80010 199614 78740 198301 76200 196412 74930 194784 72390 219299 72390 219112 71253 220454 73660 220927 73660 221767 74930 224339 74930 225336 76200 221662 76200 222449 77470 223342 78740 241400 78740 241663 80010 227594 80010 227856 81280 218145 81280 218355 82550 Z N M 20394 73660 L 20184 73660 20394 72390 20394 73660 Z N M 43492 74930 L 27533 74930 28478 72390 44279 72390 43964 73660 43807 73660 43492 74930 Z N M 220927 73660 L 220507 73024 220927 73660 Z N M 20709 74930 L 19974 74930 20289 73660 21181 73660 20709 74930 Z N M 236518 74930 L 221767 74930 221347 73660 236781 73660 236518 74930 Z N M 26116 78740 L 25644 78740 26169 77470 26693 77470 26431 76200 26903 76200 27428 74930 28268 74930 27323 76200 26746 77470 26116 78740 Z N M 24961 99060 L 17612 99060 17664 97790 18819 97790 19764 95250 20132 93980 20551 92710 21076 91440 20237 91440 20312 90532 20447 90170 21496 90170 22651 87630 26378 80010 27533 77470 28268 74930 58243 74930 58033 76200 42285 76200 41182 77470 40395 78740 36878 78740 35985 80010 28478 80010 27586 81280 26851 83820 33360 83820 32363 85090 30001 85090 29371 86360 29108 87630 27376 91440 20447 91440 19922 92710 26851 92710 26326 93980 25486 97790 24961 99060 Z N M 241400 78740 L 227279 78740 225861 76200 225074 74930 236676 74930 237200 76200 240455 76200 241138 77470 241400 78740 Z N M 56196 78740 L 41497 78740 42232 77470 42285 76200 57351 76200 56773 77470 56353 77470 56196 78740 Z N M 226439 78740 L 223814 78740 223499 76200 225336 76200 225599 77470 226439 78740 Z N M 16824 83820 L 15564 83820 16247 80010 17087 77470 17612 77470 16982 80010 17192 80010 16824 81280 16824 83820 Z N M 17192 80010 L 16982 80010 17927 77470 17192 80010 Z N M 20919 88900 L 14724 88900 15039 87630 15459 86360 15617 85090 16194 83820 17507 83820 18399 81280 20132 77470 25644 77470 24384 80010 23491 81280 22546 83820 22441 85090 22389 85301 21864 86360 21601 86360 21391 87630 21181 87630 20919 88900 Z N M 24909 81280 L 24699 81280 24961 80010 25644 78740 25434 80010 25119 80010 24909 81280 Z N M 37927 83820 L 35198 83820 35828 82550 36353 81280 36720 81280 37508 78740 40395 78740 39030 81280 38505 82550 37927 83820 Z N M 50841 80010 L 40710 80010 41235 78740 51419 78740 50841 80010 Z N M 52941 83820 L 38242 83820 38610 82550 39030 82550 39555 81280 39345 81280 39870 80010 51366 80010 52049 78740 56038 78740 55094 80010 53729 82550 52941 83820 Z N M 33360 83820 L 27218 83820 27743 82550 28583 81280 28898 80010 35985 80010 35198 81280 34253 82550 33360 83820 Z N M 21391 90170 L 20551 90170 21024 88900 21444 87630 22126 86360 22389 85301 22494 85090 23019 83820 23439 82550 24226 82550 24489 81280 24646 81280 24331 82550 23964 83820 23238 85301 21601 88900 21391 90170 Z N M 35460 86360 L 33518 86360 34148 85090 34830 82550 34778 83820 36668 83820 35985 85090 35460 86360 Z N M 250219 106680 L 248644 106680 248330 105410 248120 104140 247700 102870 247017 101600 245705 96520 244970 93980 243972 91440 208118 91440 207856 90170 207278 90170 206963 88900 206491 87630 206018 87630 205073 86360 204758 86360 204391 85090 203971 85090 203446 83820 202711 82550 225336 82550 225861 83820 247647 83820 247700 85090 249379 88900 250429 92710 251217 95250 252057 99060 252634 102870 251689 102870 251899 104140 250114 104140 250062 105410 250219 106680 Z N M 37140 85090 L 36825 85090 37088 83820 37508 83820 37140 85090 Z N M 32573 105410 L 30158 105410 31208 102870 31576 100330 32468 99060 32940 96520 33623 95250 34463 92710 35145 91440 37193 86360 37875 85090 38400 83820 51996 83820 50841 86360 50789 87630 50316 87630 49844 88900 49424 88900 49004 91440 47219 91440 47009 92710 47272 93980 46589 93980 46064 95250 45487 96520 44857 99060 33675 99060 33360 100330 33360 102870 43597 102870 43177 104140 33098 104140 32573 105410 Z N M 31051 87630 L 29948 87630 30211 86360 30263 85090 31891 85090 31523 86360 31051 87630 Z N M 32258 86360 L 31996 86360 31891 85090 32363 85090 32258 86360 Z N M 204548 86360 L 204076 85090 204391 85090 204548 86360 Z N M 22126 86360 L 21864 86360 22389 85301 22126 86360 Z N M 29318 93980 L 28531 93980 29371 92710 28846 91440 29161 90170 29686 88900 31261 88900 31628 87630 31838 86360 32048 86360 31681 87630 31366 88900 30893 90170 29318 93980 Z N M 31077 95250 L 30053 95250 30211 93980 30841 91440 31208 91440 31943 88900 32835 86360 34935 86360 34463 87630 33990 87630 33675 88900 33360 88900 33465 90170 33045 90170 32783 91440 31576 93980 31077 95250 Z N M 30578 88900 L 30158 88900 30263 87630 30736 87630 30578 88900 Z N M 31261 88900 L 30683 88900 31051 87630 31261 87630 31261 88900 Z N M 20079 90170 L 13780 90170 14095 88900 20184 88900 20079 90170 Z N M 19344 92710 L 13412 92710 14095 90170 20342 90170 20312 90532 19974 91440 19554 91440 19344 92710 Z N M 20312 90532 L 20342 90170 20312 90532 Z N M 47639 92710 L 47534 91440 47639 92710 Z N M 251269 111760 L 216780 111760 216045 110490 215520 107950 215047 106680 214522 105410 214103 104140 213525 102870 211740 97790 210428 95250 209430 93980 209273 92710 208748 92710 208223 91440 243710 91440 243762 92710 244025 93980 244392 95250 244707 96520 245127 97790 245547 97790 246282 100330 247070 102870 247805 104140 248067 105410 248382 106680 250534 106680 250692 107950 253684 107950 253737 109220 233316 109220 233473 110490 251217 110490 251269 111760 Z N M 18819 97790 L 12572 97790 12992 96520 13780 95250 14147 92710 19922 92710 19554 93980 19134 96520 18819 97790 Z N M 16667 114300 L 14672 114300 15512 113030 17822 101600 18662 99060 25329 99060 25749 97790 26274 96520 26693 96520 27481 95250 27796 93980 28583 92710 28216 93980 29318 93980 29528 95250 31077 95250 30578 96520 29633 100330 24856 100330 24489 101600 24226 102870 23806 104140 23649 105410 23439 105410 23491 106680 22756 109220 16982 109220 16877 110490 16877 111760 16667 114300 Z N M 11890 97790 L 11260 97790 11627 96520 11995 96520 11890 97790 Z N M 10840 98482 L 10840 97790 10997 97790 10962 98213 10840 98482 Z N M 10932 98583 L 10962 98213 11155 97790 11522 97790 10932 98583 Z N M 17612 99060 L 11522 99060 11522 97790 17559 97790 17612 99060 Z N M 10577 99060 L 10840 98482 10840 98707 10577 99060 Z N M 10892 99060 L 10932 98583 10892 99060 Z N M 17087 102870 L 11102 102870 11470 101600 12100 100330 11995 99060 17297 99060 16982 100330 16772 100330 16929 101600 17349 101600 17087 102870 Z N M 17349 101600 L 16929 101600 17349 100330 17507 99060 18347 99060 17979 100330 17349 101600 Z N M 43597 102870 L 33675 102870 34200 101600 33990 101600 34568 99060 44857 99060 43597 102870 Z N M 29108 104140 L 24489 104140 24804 102870 25066 102870 24856 101600 24856 100330 29633 100330 28846 102870 29108 104140 Z N M 761 127000 L 498 127000 498 125730 1076 116840 1548 111760 1863 111760 2073 110490 2493 109220 2703 107950 2965 106680 3018 105410 3228 104140 3858 102870 3490 104140 3333 105410 3228 106680 3385 106680 3228 107950 2965 107950 2861 110490 2651 111760 2388 113030 2178 114300 1863 115570 1863 118110 2021 118110 1916 119380 1758 120650 1548 121920 1548 123190 971 123190 1023 124460 761 125730 761 127000 Z N M 10245 103434 L 10315 102870 10525 102870 10245 103434 Z N M 14619 105410 L 10420 105410 10577 104140 10735 104140 10945 102870 15249 102870 14829 104140 14619 105410 Z N M 15984 104140 L 15249 104140 15722 102870 16299 102870 15984 104140 Z N M 15984 104140 L 16299 102870 16218 103434 15984 104140 Z N M 16299 103187 L 16299 102870 16299 103187 Z N M 29581 104140 L 29318 104140 29371 102870 29581 104140 Z N M 253684 107950 L 250744 107950 250797 106680 250534 106680 250324 105410 252424 105410 252424 104140 252109 102870 252634 102870 253632 106680 253684 107950 Z N M 16037 105410 L 15354 105410 15827 104140 15984 104140 16299 103187 16299 104140 16037 105410 Z N M 21969 115570 L 8897 115570 9527 113030 10210 110490 10367 109220 10472 106680 8688 106680 9317 105410 9895 104140 10245 103434 10157 105410 14619 105410 14462 106680 14462 107950 14777 107950 14515 109220 14567 110490 14882 113030 14672 114300 22231 114300 21969 115570 Z N M 29161 105410 L 24436 105410 24594 104140 29266 104140 29161 105410 Z N M 42180 105410 L 33045 105410 33098 104140 42022 104140 42180 105410 Z N M 42652 105410 L 42180 105410 42862 104140 43177 104140 42652 105410 Z N M 252109 105410 L 250167 105410 250167 104140 251899 104140 252109 105410 Z N M 28478 111760 L 28111 111760 28321 110490 28163 109220 24069 109220 24279 107950 24804 106680 24384 106680 24489 105410 32048 105410 31733 107950 29581 107950 28951 109220 28583 110490 28478 111760 Z N M 41602 107950 L 32205 107950 32415 105410 41865 105410 41865 106680 41497 106680 41602 107950 Z N M 42390 106680 L 42022 106680 42285 105410 42390 106680 Z N M 42600 106680 L 42390 106680 42547 105410 42600 106680 Z N M 9527 109220 L 9002 109220 9002 107950 8530 107950 8425 106680 10105 106680 9842 107950 9527 109220 Z N M 26641 143510 L 13780 143510 13412 140970 13265 134620 13150 125730 13307 124460 13360 123190 15827 123190 15879 121920 16089 120650 16404 119380 16457 118110 16142 116840 7743 116840 7900 115570 21969 115570 22441 114300 22651 114300 23176 111760 23386 109220 24069 106680 24069 107950 24226 107950 23964 109220 28163 109220 26903 116840 26956 118110 26746 119380 26536 119380 26588 123190 26693 124036 26746 127000 20289 127000 20132 129540 20342 130810 20315 132080 15512 132080 15669 133350 15512 133350 15564 135890 16614 135890 16772 138430 26431 138430 26378 140970 26588 142240 26641 143510 Z N M 24174 107950 L 24226 106680 24384 106680 24174 107950 Z N M 41865 107950 L 41865 106680 42127 106680 41865 107950 Z N M 2598 138430 L 2336 138430 2231 137160 1706 137160 1653 133350 1286 133350 1128 132080 1128 130810 1706 130810 1968 129540 2073 125730 1916 124460 1548 124460 2073 121920 2598 120650 2231 118110 2441 116840 2651 116840 2756 115570 2965 115570 2965 114300 3490 113030 3858 110490 3858 109220 4120 107950 5590 107950 5275 109220 5170 110490 4540 110490 4225 113030 3963 114300 4225 115570 3805 118110 3648 119380 3438 121920 3648 123190 4278 123190 4068 124460 3700 125730 3280 125730 3333 128270 2808 128270 2546 129540 2493 132080 2598 138430 Z N M 30578 114300 L 29213 114300 29581 111760 29896 109220 29581 107950 41917 107950 41812 109220 41497 110490 41077 111760 40920 113030 30946 113030 30578 114300 Z N M 22231 114300 L 16667 114300 17244 113030 16982 111760 17139 111760 17559 110490 17612 109220 22756 109220 22389 110490 22074 111760 22336 113030 22231 114300 Z N M 250954 110490 L 233736 110490 233578 109220 250797 109220 250954 110490 Z N M 254681 115570 L 252897 115570 252687 113030 221137 113030 220979 111760 251532 111760 251427 110490 250797 109220 253737 109220 254681 115570 Z N M 4698 111760 L 4540 110490 5170 110490 4698 111760 Z N M 12887 125730 L 7795 125730 8058 124460 8110 123190 7953 121920 7533 121920 7165 120650 7113 118110 6798 116840 6535 115570 6955 114300 6535 113030 6903 111760 7323 110490 7585 110490 7533 114300 8058 114300 8005 115570 7533 115570 7480 116840 16142 116840 16037 118110 15879 119380 15774 120650 15669 123190 12940 123190 12887 125730 Z N M 250849 118110 L 218040 118110 217672 116840 217042 113030 216570 111760 220769 111760 220874 113030 252687 113030 252477 114300 252897 115570 254681 115570 254786 116840 250797 116840 250849 118110 Z N M 40710 114300 L 30946 114300 31051 113030 40395 113030 40710 114300 Z N M 40106 116840 L 30841 116840 30946 115570 28163 115570 28478 114300 40237 114300 40342 115570 40106 116840 Z N M 40867 148590 L 28636 148590 28636 147320 28426 146050 28268 144780 27953 144780 28321 143510 27691 142240 27533 140970 27533 139700 27638 138430 27166 137160 27218 128270 27113 127000 27533 125730 27953 118110 28373 115570 30578 115570 30473 116840 40106 116840 39870 118110 30211 118110 29686 119380 29423 119380 29318 121920 29371 124460 28951 124460 28951 125730 29476 125730 29371 128270 38872 128270 38925 129540 39240 129540 39240 130810 39082 130810 39135 132080 39135 133350 39450 135890 29476 135890 29528 137160 39534 137160 39870 142240 40500 146050 40867 148590 Z N M 254157 128270 L 253842 128270 253737 125730 253632 121920 253369 120650 253054 118110 251059 118110 250849 116840 254786 116840 254891 119380 253999 119380 254052 121920 254157 128270 Z N M 39450 128270 L 29738 128270 29896 125730 30053 124460 30106 123190 30211 118110 39870 118110 39660 119380 39555 127000 39450 128270 Z N M 252319 124460 L 218512 124460 218565 123190 217935 118110 252477 118110 252319 120650 252450 121920 252319 121920 252319 123190 252004 123190 252319 124460 Z N M 254891 120650 L 254262 120650 254104 119380 254891 119380 254891 120650 Z N M 4278 123190 L 3648 123190 3963 120650 4278 120650 4278 123190 Z N M 254891 121920 L 254839 120650 254996 120650 254891 121920 Z N M 252582 123190 L 252319 121920 252450 121920 252582 123190 Z N M 6588 127000 L 5905 127000 5958 123190 6115 123190 6115 124460 6325 124460 6378 125730 6588 127000 Z N M 252319 124460 L 252004 123190 252319 124036 252319 124460 Z N M 252319 124036 L 252004 123190 252319 123190 252319 124036 Z N M 252477 124460 L 252319 124460 252319 124036 252477 124460 Z N M 29476 125730 L 28951 125730 29423 124460 29476 125730 Z N M 252477 127000 L 218827 127000 218775 124460 252582 124460 252582 125730 252319 125730 252477 127000 Z N M 12730 140970 L 6063 140970 6333 139881 6378 135890 5853 135890 5118 133350 6115 133350 6325 132080 6010 129540 5643 129540 5538 127000 6588 127000 6850 125730 12257 125730 12257 130810 12520 132080 12677 133350 12520 134620 12362 134620 12467 138430 12730 138430 12730 140970 Z N M 252844 127000 L 252319 125730 252582 125730 252844 127000 Z N M 26693 138430 L 17034 138430 17087 135890 15722 135890 15722 134620 21024 134620 21234 133350 21496 132080 21654 129540 21339 129540 21024 128270 20814 127000 26746 127000 26746 135890 26903 137160 26693 138430 Z N M 251374 163830 L 212318 163830 212528 162560 212790 161290 213210 160020 213420 158750 213263 158750 213945 156210 214417 154940 215047 153670 215362 152400 215572 149860 216097 149860 216045 148590 216202 147320 216570 147320 216675 146050 216937 143510 217252 142240 217462 140970 217567 139700 217567 138430 217777 138430 217882 137160 217935 135890 218302 135890 218407 133350 218512 132080 218985 130810 218827 129540 218722 127000 252424 127000 252372 129540 252267 143510 252057 146050 251899 147320 251689 149860 251164 153670 251794 153670 251742 160020 251427 162560 251374 163830 Z N M 39019 128777 L 38872 128270 39082 128270 39019 128777 Z N M 39240 129540 L 39177 128777 39345 128270 39240 129540 Z N M 39240 129540 L 38925 129540 39093 129032 39240 129540 Z N M 6115 133350 L 4960 133350 5590 132080 5643 129540 5748 132080 6010 132080 6115 133350 Z N M 20289 133350 L 15669 133350 15669 132080 20315 132080 20289 133350 Z N M 20709 134620 L 15774 134620 15512 133350 20709 133350 20709 134620 Z N M 39534 137160 L 29686 137160 29843 135890 39450 135890 39534 137160 Z N M 6063 173990 L 5170 172720 4855 172720 3700 170180 3385 168910 3700 168910 3385 167640 2336 163830 1758 161290 918 154940 656 151130 131 148590 446 146050 26 143510 0 138430 78 137160 288 137160 393 139700 918 139700 971 140970 1443 140970 1496 142240 2703 142240 3543 147320 3595 149860 1758 149860 1811 151130 2126 153670 2756 156210 2913 157480 2598 157480 3228 160020 5634 160020 5853 161290 6745 163830 7323 165100 8005 167640 9055 170180 9632 171450 6115 171450 6063 173990 Z N M 2703 142240 L 1706 142240 1548 140970 1443 139700 1181 139700 1233 138430 1338 137160 1863 137160 2021 138430 1923 139881 2703 142240 Z N M 944 139700 L 393 139700 918 138430 944 139700 Z N M 14619 152400 L 6273 152400 6010 151130 6378 151130 6273 148590 6063 146050 5905 144780 5695 143510 5617 142240 5538 138430 5800 138430 5883 139881 6063 140970 12730 140970 12808 142240 7375 142240 7218 144780 6798 146050 6588 147320 6798 148590 6955 149860 13780 149860 14042 151130 14619 152400 Z N M 948 139881 L 918 139700 948 139881 Z N M 1443 140970 L 1128 140970 948 139881 944 139700 1391 139700 1443 140970 Z N M 7638 157480 L 7375 157480 7270 156210 7008 154940 6798 153670 6483 152400 15249 152400 15039 151130 15092 148590 14882 146050 14515 144780 13675 144780 13727 143510 26641 143510 26851 140970 27481 146050 27691 148590 40867 148590 41497 151130 41340 152400 41760 153670 42022 154940 42390 154940 42757 156210 7480 156210 7638 157480 Z N M 13780 149860 L 7953 149860 7953 148590 7795 147320 7743 146050 8320 146050 8268 144780 8110 143510 7795 142240 12808 142240 12887 143510 13517 148590 13780 149860 Z N M 5634 160020 L 4120 160020 4120 158750 3543 156210 3438 154940 3070 152400 2703 151130 2283 151130 2021 149860 3595 149860 4173 151130 4540 153670 5634 160020 Z N M 43125 157480 L 7953 157480 7743 156210 42757 156210 43125 157480 Z N M 52784 179070 L 13202 179070 13360 177800 13150 176530 11575 173990 10945 172720 10525 171450 10262 171450 10000 170180 9580 170180 9527 168910 10472 168910 10472 167640 9475 166370 9580 165100 9212 163830 8687 162560 7848 160020 7533 158750 7428 157480 43230 157480 43545 158750 44279 160020 44647 161290 44752 162560 45067 163830 45434 163830 46117 165100 45907 165100 46484 166370 47062 168910 48532 171450 49424 172720 50736 173990 51051 175260 51104 176530 51891 177800 52784 179070 Z N M 45119 162560 L 44542 161290 44752 161290 45119 162560 Z N M 45749 163830 L 45067 163830 45382 162560 45749 163830 Z N M 249064 173990 L 229904 173990 230429 172720 215887 172720 216465 171450 216570 170180 209273 170180 209588 168910 211688 165100 212160 162560 212318 163830 251374 163830 250849 166370 215572 166370 215467 167640 250587 167640 250377 168910 250114 170180 250009 171450 249064 173990 Z N M 7410 165100 L 7113 163830 7410 165100 Z N M 9212 167640 L 9055 167640 8950 166370 9107 166370 9212 167640 Z N M 250587 167640 L 215625 167640 215940 166370 250849 166370 250587 167640 Z N M 9580 168910 L 9370 168910 9212 167640 9370 167640 9580 168910 Z N M 215179 229870 L 150373 229870 151370 228600 42337 228600 41917 227330 159087 227330 159350 226060 162814 226060 163024 224790 165229 224790 165387 223837 165492 223520 132472 223520 133049 222250 135359 222250 134677 220980 146698 220980 147958 219710 148536 219710 148798 218440 152263 218440 153628 217170 152473 217170 153733 215900 156987 215900 161712 213360 165859 212090 172106 208280 179088 203200 180715 201930 181923 201930 183288 199390 184442 199390 185072 198120 185702 198120 186752 196850 187750 195580 190847 193040 191582 193040 192474 191770 192632 191770 193682 190500 194154 189230 195099 189230 195572 187960 196621 187960 197146 186690 197986 186690 198249 185420 198669 185420 199509 184150 200506 184150 201399 182880 202921 180340 203498 179070 204548 177800 205021 177800 205178 176530 205861 175260 206648 173990 208695 170180 216150 170180 216045 171450 215887 172720 230166 172720 229799 173990 249064 173990 248277 176530 246492 182880 245547 185420 243080 190500 241453 193040 239143 198120 238828 199390 236518 203200 235661 204470 182133 204470 182276 205338 182028 205740 234803 205740 233946 207010 231741 210820 229956 213360 170216 213360 170216 214052 169954 214630 228854 214630 226754 217170 224707 219710 222134 222250 220612 224790 217882 227330 216570 228600 215179 229870 Z N M 64735 193040 L 20237 193040 18557 190500 17979 189230 17874 187960 16562 186690 15512 184150 14147 182880 9580 182880 8425 180340 8478 179070 7795 177800 7113 175260 7008 173990 6115 171450 9632 171450 10210 172720 9212 172720 9632 173990 10525 173990 10735 175260 11391 175260 11680 176530 12047 176530 12625 177800 12835 177800 13202 179070 52784 179070 53676 180340 54936 180340 54989 181610 55671 181610 57351 184150 58401 185420 59083 186690 59188 187960 60606 187960 61288 189230 60343 189230 60816 190500 62810 190500 64735 193040 Z N M 10420 172720 L 10262 171450 10420 172720 Z N M 10367 173990 L 9737 173990 9475 172720 10420 172720 10367 173990 Z N M 11391 175260 L 10735 175260 11102 173990 11391 175260 Z N M 31418 213360 L 26169 213360 26326 212090 25801 212090 25276 210820 24016 208280 23176 207010 22704 207010 19817 203200 18189 200660 17244 198120 16142 196850 14934 194310 13832 193040 12782 190500 11785 189230 11050 189230 9370 186690 8320 182880 7690 180340 8110 180340 8792 182880 13202 182880 13570 184150 14252 186690 15197 187960 15197 189230 15459 190500 16562 191770 17034 191770 18032 193040 64735 193040 65698 194310 67220 195580 19082 195580 20265 196680 20342 196850 19239 196850 19397 198120 20027 199390 21234 200660 22100 200660 22546 201930 23019 201930 23911 203200 24489 203200 24804 204470 23964 204470 25906 207010 28531 210820 31418 213360 Z N M 14357 184150 L 13727 182880 14147 182880 14357 184150 Z N M 59766 187960 L 59241 187960 59188 186690 59713 186690 59766 187960 Z N M 60816 189902 L 60343 189230 60816 189230 60816 189902 Z N M 60961 190109 L 60816 189902 60816 189230 60961 190109 Z N M 62810 190500 L 61236 190500 60961 190109 60816 189230 61445 189230 62810 190500 Z N M 61026 190500 L 60816 190500 60816 189902 60961 190109 61026 190500 Z N M 18347 192087 L 18137 191770 17559 190500 18347 192087 Z N M 18977 193040 L 18819 193040 18347 192087 18977 193040 Z N M 68742 196850 L 20447 196850 20265 196680 19764 195580 67220 195580 68742 196850 Z N M 71000 198120 L 20919 198120 20265 196680 20447 196850 68742 196850 71000 198120 Z N M 109426 218440 L 100660 218440 100817 217170 34673 217170 34673 215900 33203 214630 30683 212090 28216 208280 26746 205740 26221 205740 25224 204470 24489 203200 23439 201930 22861 200660 21601 198120 71052 198120 71315 199390 72680 199390 73257 200660 74937 201930 76459 203200 78454 204470 79819 204470 81866 207010 73047 207010 72627 208280 84124 208280 86538 209550 84071 209550 83599 210820 89846 210820 91630 212090 93783 213360 96145 213360 98350 214630 100082 214630 100975 215900 103179 215900 105122 217170 109426 218440 Z N M 22100 200660 L 21549 200660 21654 199390 22100 200660 Z N M 234803 205740 L 182343 205740 182276 205338 182815 204470 235661 204470 234803 205740 Z N M 182343 205740 L 182028 205740 182276 205338 182343 205740 Z N M 84124 208280 L 73467 208280 73047 207010 82969 207010 84124 208280 Z N M 88901 210820 L 84386 210820 84071 209550 87851 209550 88901 210820 Z N M 31576 214630 L 27586 214630 26956 213360 31208 213360 31576 214630 Z N M 170216 214480 L 170216 214052 170531 213360 170273 214399 Z N M 228854 214630 L 170216 214630 170273 214399 171004 213360 229956 213360 228854 214630 Z N M 170216 214630 L 170216 214480 170216 214630 Z N M 38662 224790 L 36983 224790 35303 222250 33990 220980 31576 218440 30473 217170 29213 215900 28321 214630 32153 214630 32730 215900 33465 215900 33885 217170 34358 217170 34725 218440 35618 219710 34305 219710 34620 220980 35355 220980 36143 222250 36983 223520 37875 223520 38662 224790 Z N M 99505 218440 L 35618 218440 35408 217170 99820 217170 99505 218440 Z N M 100450 218440 L 99820 217170 100240 217170 100450 218440 Z N M 148116 219710 L 141186 219710 143443 218440 147748 217170 150583 217170 150478 218440 148378 218440 148116 219710 Z N M 151265 218440 L 150898 217170 152788 217170 151265 218440 Z N M 105122 219710 L 37403 219710 35775 218440 105122 218440 105122 219710 Z N M 105909 219710 L 105122 218440 105857 218440 105909 219710 Z N M 106539 219710 L 106277 218440 106592 218440 106539 219710 Z N M 109741 219710 L 107379 219710 106644 218440 108954 218440 109741 219710 Z N M 109951 219710 L 109951 218440 110529 218440 109951 219710 Z N M 114203 219710 L 110424 219710 110529 218440 114518 218440 114203 219710 Z N M 42337 228600 L 41707 227330 40080 224790 36825 222250 35145 219710 35618 219710 36720 220980 37770 222250 39082 222250 40132 223520 41445 224790 42652 226060 43807 227330 41917 227330 42337 228600 Z N M 123705 223520 L 40395 223520 39922 222250 38752 220509 38190 219710 109374 219710 109951 220980 101185 220980 101710 222250 122445 222250 123705 223520 Z N M 112419 220980 L 111684 220980 111894 219710 112541 220509 112419 220980 Z N M 112564 220540 L 111946 219710 112574 220509 Z N M 112574 220509 L 111946 219710 112839 219710 112574 220509 Z N M 118298 220980 L 113521 220980 112839 219710 118246 219710 118298 220980 Z N M 118823 220980 L 118561 220980 118561 219710 118823 220980 Z N M 119506 220980 L 119086 220980 118876 219710 120608 219710 119506 220980 Z N M 138299 220980 L 121973 220980 120608 219710 138929 219710 138299 220980 Z N M 138889 220671 L 138929 219710 139454 219710 139069 220556 138889 220671 Z N M 140189 220980 L 138876 220980 139017 220671 139143 220509 140399 219710 140556 219710 140189 220980 Z N M 140976 220980 L 140714 220980 141291 219710 141449 219710 140976 220980 Z N M 146698 220980 L 141711 220980 142026 219710 146541 219710 146698 220980 Z N M 112944 220980 L 112661 220671 112574 220509 112944 220980 Z N M 138876 220980 L 138889 220671 139069 220556 138876 220980 Z N M 138876 220980 L 138404 220980 138889 220671 138876 220980 Z N M 115726 222250 L 101710 222250 101762 220980 116251 220980 115726 222250 Z N M 117353 222250 L 116986 220980 117616 220980 117353 222250 Z N M 118823 222250 L 117983 222250 117931 220980 118718 220980 118823 222250 Z N M 120923 222250 L 120083 222250 120083 220980 120765 220980 120923 222250 Z N M 122970 222250 L 120923 222250 120923 220980 122130 220980 122970 222250 Z N M 127852 222250 L 126802 222250 126960 220980 127852 220980 127852 222250 Z N M 132682 222250 L 129637 222250 129690 220980 131737 220980 132682 222250 Z N M 134257 222250 L 132682 222250 132104 220980 134677 220980 134257 222250 Z N M 132472 223520 L 123705 223520 123810 222250 131999 222250 132472 223520 Z N M 158982 227330 L 43807 227330 44279 226060 43125 224790 41812 223520 110739 223520 111946 224790 118456 224790 119033 226060 159035 226060 158982 227330 Z N M 123600 224790 L 112524 224790 111369 223520 123548 223520 123600 224790 Z N M 131684 224790 L 125228 224790 123548 223520 131265 223520 131684 224790 Z N M 141554 224790 L 132157 224790 131474 223520 141606 223520 141554 224790 Z N M 165072 224790 L 142184 224790 142656 223520 165439 223520 165387 223837 165072 224790 Z N M 165387 223837 L 165439 223520 165387 223837 Z N M 41077 227330 L 40132 227330 39082 226060 38242 224790 38820 224790 39502 226060 40290 226060 41077 227330 Z N M 120923 226060 L 119033 226060 119453 224790 120083 224790 120923 226060 Z N M 161607 226060 L 120923 226060 120345 224790 163024 224790 161607 226060 Z N M 42337 228600 L 40736 228600 40080 227330 41707 227330 42337 228600 Z N M 163182 261620 L 96145 261620 94833 260350 93573 260350 90790 259080 87641 259080 86328 257810 86118 257810 85226 256540 81866 256540 78717 255270 76669 255270 74884 254000 71000 252730 68900 251460 65173 248920 63860 248920 62180 247650 62338 246380 63020 246380 61970 245110 59766 243840 58138 243840 56878 242570 56721 241300 54936 240030 53676 240030 50316 237490 48164 234950 45802 233680 43912 232410 42180 231140 40552 228600 40736 228600 41392 229870 215179 229870 213787 231140 212843 232410 211845 233680 210165 234950 209798 234950 208748 236220 208590 236220 207016 237490 205283 238760 202291 241300 200086 242570 198249 243840 196202 245110 193682 247650 188117 250190 185125 251460 180033 254000 177986 255270 172788 257810 163182 261620 Z N M 41497 229870 L 40736 228600 41497 229870 Z N M 150373 229870 L 41497 229870 40815 228600 149848 228600 150373 229870 Z N M 94150 261620 L 94518 260350 94833 260350 94150 261620 Z N M 141869 265430 L 114308 265430 112576 264160 105857 264160 106224 262890 101342 262890 100450 261620 159980 261620 149638 264160 141869 265430 Z N M 123915 266700 L 121763 266700 120765 265430 125070 265430 123915 266700 Z N M 130687 266700 L 125962 265430 133364 265430 130687 266700 Z N">
            <draw:equation draw:name="f0" draw:formula="width"/>
            <draw:equation draw:name="f1" draw:formula="height"/>
          </draw:enhanced-geometry>
        </draw:custom-shape>
        <draw:custom-shape draw:name="object 339" draw:style-name="gr103" draw:text-style-name="P1" draw:layer="layout" svg:width="0.003cm" svg:height="0.001cm" svg:x="0.554cm" svg:y="2.559cm">
          <text:p/>
          <draw:enhanced-geometry draw:mirror-horizontal="false" draw:mirror-vertical="false" svg:viewBox="0 0 1269 634" draw:type="non-primitive" draw:enhanced-path="M 839 213 L 209 213 52 106 367 0 892 106 Z N M 0 106 Z N">
            <draw:equation draw:name="f0" draw:formula="width"/>
            <draw:equation draw:name="f1" draw:formula="height"/>
          </draw:enhanced-geometry>
        </draw:custom-shape>
        <draw:custom-shape draw:name="object 340" draw:style-name="gr103" draw:text-style-name="P1" draw:layer="layout" svg:width="0.02cm" svg:height="0.022cm" svg:x="0.287cm" svg:y="3.06cm">
          <text:p/>
          <draw:enhanced-geometry draw:mirror-horizontal="false" draw:mirror-vertical="false" svg:viewBox="0 0 7619 8255" draw:type="non-primitive" draw:enhanced-path="M 7506 7680 L 7296 7680 7086 7520 6771 7200 6614 6987 6456 6827 4777 5334 2939 3360 1102 1226 524 693 314 533 104 266 0 0 157 0 435 266 1049 746 1477 746 2152 1546 2624 1813 3046 1813 3517 2240 3997 2240 4409 2773 4829 3200 4409 3200 4882 3893 6246 5600 7139 6667 6824 6827 6981 6987 7139 7094 7244 7307 7506 7680 Z N M 1477 746 L 1049 746 1123 533 1477 746 Z N M 3046 1813 L 2624 1813 1574 480 3046 1813 Z N M 3997 2240 L 3517 2240 2414 906 3832 2026 3997 2240 Z N M 5459 3840 L 4409 3200 4829 3200 5459 3840 Z N M 6456 6880 Z N">
            <draw:equation draw:name="f0" draw:formula="width"/>
            <draw:equation draw:name="f1" draw:formula="height"/>
          </draw:enhanced-geometry>
        </draw:custom-shape>
        <draw:custom-shape draw:name="object 341" draw:style-name="gr103" draw:text-style-name="P1" draw:layer="layout" svg:width="0.006cm" svg:height="0.01cm" svg:x="0.26cm" svg:y="2.589cm">
          <text:p/>
          <draw:enhanced-geometry draw:mirror-horizontal="false" draw:mirror-vertical="false" svg:viewBox="0 0 2540 3809" draw:type="non-primitive" draw:enhanced-path="M 0 3200 L 104 2827 472 2133 944 1546 1627 853 2047 320 2362 0 2322 373 2204 586 1889 1013 1574 1333 1312 1653 860 2133 734 2293 472 2827 262 3093 0 3200 Z N">
            <draw:equation draw:name="f0" draw:formula="width"/>
            <draw:equation draw:name="f1" draw:formula="height"/>
          </draw:enhanced-geometry>
        </draw:custom-shape>
        <draw:custom-shape draw:name="object 342" draw:style-name="gr103" draw:text-style-name="P1" draw:layer="layout" svg:width="0.036cm" svg:height="0.092cm" svg:x="0.213cm" svg:y="2.63cm">
          <text:p/>
          <draw:enhanced-geometry draw:mirror-horizontal="false" draw:mirror-vertical="false" svg:viewBox="0 0 13334 33655" draw:type="non-primitive" draw:enhanced-path="M 52 32004 L 52 31470 157 31150 164 29603 734 28590 1312 26830 1574 25923 1837 24643 2257 23416 2677 22722 2834 22189 4231 18188 5459 14028 7296 10187 8189 9121 8661 8321 13123 0 13123 320 12966 640 11496 2827 10341 5067 9134 8107 9081 8427 8609 9334 8861 9334 8451 10027 7979 11148 7034 13174 6614 14135 6141 14508 4692 18295 2992 23949 887 31203 734 31203 262 31523 157 31843 52 32004 Z N M 8861 9334 L 8609 9334 8924 9227 Z N M 104 31203 Z N M 314 33124 L 0 33124 734 31203 887 31203 314 33124 Z N">
            <draw:equation draw:name="f0" draw:formula="width"/>
            <draw:equation draw:name="f1" draw:formula="height"/>
          </draw:enhanced-geometry>
        </draw:custom-shape>
        <draw:custom-shape draw:name="object 343" draw:style-name="gr103" draw:text-style-name="P1" draw:layer="layout" svg:width="0.003cm" svg:height="0.01cm" svg:x="0.216cm" svg:y="2.739cm">
          <text:p/>
          <draw:enhanced-geometry draw:mirror-horizontal="false" draw:mirror-vertical="false" svg:viewBox="0 0 1269 3809" draw:type="non-primitive" draw:enhanced-path="M 787 53 Z N M 52 3627 L 52 2827 209 2293 283 1920 472 1280 577 800 682 53 687 800 209 2827 104 3573 Z N">
            <draw:equation draw:name="f0" draw:formula="width"/>
            <draw:equation draw:name="f1" draw:formula="height"/>
          </draw:enhanced-geometry>
        </draw:custom-shape>
        <draw:custom-shape draw:name="object 344" draw:style-name="gr103" draw:text-style-name="P1" draw:layer="layout" svg:width="0.029cm" svg:height="0.068cm" svg:x="0.225cm" svg:y="2.642cm">
          <text:p/>
          <draw:enhanced-geometry draw:mirror-horizontal="false" draw:mirror-vertical="false" svg:viewBox="0 0 10794 24765" draw:type="non-primitive" draw:enhanced-path="M 8481 3413 L 8241 3413 8451 3093 8609 2773 9659 1066 10131 160 10289 0 10341 320 9764 1386 8661 3093 8481 3413 Z N M 7244 4533 L 7716 3360 8241 3360 8481 3413 8241 3840 8251 4320 7611 4320 7244 4533 Z N M 104 24376 L 0 24163 472 22509 2887 15201 4672 10721 6666 6560 7034 5547 7611 4320 8251 4320 8191 4533 7162 6720 6824 6720 4882 10881 3097 15361 1627 19735 682 22616 240 24163 157 24323 Z N M 6771 7254 L 6824 6720 7162 6720 7086 6880 6771 7254 Z N">
            <draw:equation draw:name="f0" draw:formula="width"/>
            <draw:equation draw:name="f1" draw:formula="height"/>
          </draw:enhanced-geometry>
        </draw:custom-shape>
        <draw:custom-shape draw:name="object 345" draw:style-name="gr103" draw:text-style-name="P1" draw:layer="layout" svg:width="0.011cm" svg:height="0.01cm" svg:x="0.332cm" svg:y="2.538cm">
          <text:p/>
          <draw:enhanced-geometry draw:mirror-horizontal="false" draw:mirror-vertical="false" svg:viewBox="0 0 4444 3809" draw:type="non-primitive" draw:enhanced-path="M 0 3627 L 0 3413 577 2880 1627 2186 2108 1813 2414 1546 2677 1120 3832 213 4304 0 4199 320 3412 1493 2782 1493 2467 1813 2309 1920 1942 2293 1522 2560 892 3040 629 3200 157 3573 0 3627 Z N">
            <draw:equation draw:name="f0" draw:formula="width"/>
            <draw:equation draw:name="f1" draw:formula="height"/>
          </draw:enhanced-geometry>
        </draw:custom-shape>
        <draw:custom-shape draw:name="object 346" draw:style-name="gr103" draw:text-style-name="P1" draw:layer="layout" svg:width="0.003cm" svg:height="0.004cm" svg:x="0.299cm" svg:y="2.686cm">
          <text:p/>
          <draw:enhanced-geometry draw:mirror-horizontal="false" draw:mirror-vertical="false" svg:viewBox="0 0 1269 1905" draw:type="non-primitive" draw:enhanced-path="M 52 1653 L 52 1226 314 960 503 480 629 266 682 106 892 0 734 480 577 800 472 1066 157 1546 Z N">
            <draw:equation draw:name="f0" draw:formula="width"/>
            <draw:equation draw:name="f1" draw:formula="height"/>
          </draw:enhanced-geometry>
        </draw:custom-shape>
        <draw:custom-shape draw:name="object 347" draw:style-name="gr103" draw:text-style-name="P1" draw:layer="layout" svg:width="0.003cm" svg:height="0.001cm" svg:x="0.527cm" svg:y="2.565cm">
          <text:p/>
          <draw:enhanced-geometry draw:mirror-horizontal="false" draw:mirror-vertical="false" svg:viewBox="0 0 1269 634" draw:type="non-primitive" draw:enhanced-path="M 209 373 L 0 373 105 213 314 53 577 53 734 0 1049 0 734 106 524 160 367 320 209 373 Z N">
            <draw:equation draw:name="f0" draw:formula="width"/>
            <draw:equation draw:name="f1" draw:formula="height"/>
          </draw:enhanced-geometry>
        </draw:custom-shape>
        <draw:custom-shape draw:name="object 348" draw:style-name="gr15" draw:text-style-name="P1" draw:layer="layout" svg:width="1.073cm" svg:height="1.324cm" svg:x="0.073cm" svg:y="3.534cm">
          <text:p text:style-name="P67"><text:span text:style-name="T58">Avvio <text:s/>attività e <text:s/>ricerca <text:s/>capital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2" draw:layer="layout" svg:width="16.799cm" svg:height="10.796cm" svg:x="2.1cm" svg:y="14.107cm" presentation:class="notes" presentation:placeholder="true">
            <draw:text-box/>
          </draw:frame>
        </presentation:notes>
      </draw:page>
      <draw:page draw:name="page14" draw:style-name="dp1" draw:master-page-name="Predefinito_20_1" presentation:presentation-page-layout-name="AL1T11">
        <draw:custom-shape draw:name="object 2" draw:style-name="gr18" draw:text-style-name="P1" draw:layer="layout" svg:width="5.822cm" svg:height="1.263cm" svg:x="1.152cm" svg:y="0.192cm">
          <text:p text:style-name="P13"><text:span text:style-name="T59">Quanto costa iniziare?</text:span></text:p>
          <draw:enhanced-geometry svg:viewBox="0 0 21600 21600" draw:type="rectangle" draw:enhanced-path="M 0 0 L 21600 0 21600 21600 0 21600 0 0 Z N"/>
        </draw:custom-shape>
        <draw:frame draw:name="object 3" draw:style-name="standard" draw:layer="layout" svg:width="7.412cm" svg:height="3.429cm" svg:x="0.07cm" svg:y="1.174cm">
          <table:table>
            <table:table-column table:style-name="co1"/>
            <table:table-column table:style-name="co2"/>
            <table:table-row table:style-name="ro1">
              <table:table-cell table:style-name="ce1">
                <text:p text:style-name="P71"><text:span text:style-name="T60">Sviluppo Piattaforma</text:span></text:p>
              </table:table-cell>
              <table:table-cell table:style-name="ce2">
                <text:p text:style-name="P72"><text:span text:style-name="T61">€ </text:span><text:span text:style-name="T60">25.000</text:span></text:p>
              </table:table-cell>
            </table:table-row>
            <table:table-row table:style-name="ro2">
              <table:table-cell table:style-name="ce3">
                <text:p text:style-name="P73"><text:span text:style-name="T60">Costi amministrativi</text:span></text:p>
              </table:table-cell>
              <table:table-cell table:style-name="ce4">
                <text:p text:style-name="P74"><text:span text:style-name="T61">€ </text:span><text:span text:style-name="T60">3.000</text:span></text:p>
              </table:table-cell>
            </table:table-row>
            <table:table-row table:style-name="ro3">
              <table:table-cell table:style-name="ce5">
                <text:p text:style-name="P75"><text:span text:style-name="T60">Commerciale</text:span></text:p>
              </table:table-cell>
              <table:table-cell table:style-name="ce6">
                <text:p text:style-name="P76"><text:span text:style-name="T61">€ </text:span><text:span text:style-name="T60">6.000</text:span></text:p>
              </table:table-cell>
            </table:table-row>
            <table:table-row table:style-name="ro4">
              <table:table-cell table:style-name="ce7">
                <text:p text:style-name="P77"><text:span text:style-name="T60">Promozione</text:span></text:p>
              </table:table-cell>
              <table:table-cell table:style-name="ce8">
                <text:p text:style-name="P78"><text:span text:style-name="T61">€ </text:span><text:span text:style-name="T60">4.500</text:span></text:p>
              </table:table-cell>
            </table:table-row>
            <table:table-row table:style-name="ro5">
              <table:table-cell table:style-name="ce9">
                <text:p text:style-name="P79"><text:span text:style-name="T60">TOTALE</text:span></text:p>
              </table:table-cell>
              <table:table-cell table:style-name="ce10">
                <text:p text:style-name="P80"><text:span text:style-name="T61">€</text:span><text:span text:style-name="T60">38.500</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14" presentation:class="page"/>
          <draw:frame presentation:style-name="pr3" draw:layer="layout" svg:width="16.799cm" svg:height="10.796cm" svg:x="2.1cm" svg:y="14.107cm" presentation:class="notes" presentation:placeholder="true">
            <draw:text-box/>
          </draw:frame>
        </presentation:notes>
      </draw:page>
      <draw:page draw:name="TEAM" draw:style-name="dp1" draw:master-page-name="Predefinito" presentation:presentation-page-layout-name="AL1T11">
        <draw:frame draw:name="object 2" presentation:style-name="pr1" draw:text-style-name="P1" draw:layer="layout" svg:width="1.906cm" svg:height="0.935cm" svg:x="0.506cm" svg:y="0.126cm" presentation:class="title" presentation:user-transformed="true">
          <draw:text-box>
            <text:p text:style-name="P62"><text:span text:style-name="T37">TEAM</text:span></text:p>
          </draw:text-box>
        </draw:frame>
        <draw:custom-shape draw:name="object 3" draw:style-name="gr104" draw:text-style-name="P1" draw:layer="layout" svg:width="4.657cm" svg:height="4.153cm" svg:x="0cm" svg:y="1.242cm">
          <text:p/>
          <draw:enhanced-geometry svg:viewBox="0 0 21600 21600" draw:type="rectangle" draw:enhanced-path="M 0 0 L 21600 0 21600 21600 0 21600 0 0 Z N"/>
        </draw:custom-shape>
        <draw:custom-shape draw:name="object 4" draw:style-name="gr105" draw:text-style-name="P1" draw:layer="layout" svg:width="3.781cm" svg:height="5.765cm" svg:x="4.793cm" svg:y="0.154cm">
          <text:p text:style-name="P81"><text:span text:style-name="T62">Esperti in meccanica <text:s/></text:span><text:span text:style-name="T63">Michele Di rosa <text:s/>Sergio Manolachi <text:s/></text:span><text:span text:style-name="T62">Esperti ricevimento e</text:span></text:p>
          <text:p text:style-name="P82"><text:span text:style-name="T62">ristorazione</text:span></text:p>
          <text:p text:style-name="P83"><text:span text:style-name="T63">Piero Rizzo</text:span></text:p>
          <text:p text:style-name="P84"><text:span text:style-name="T63">Francesca Zottoli <text:s/>Annamaria</text:span></text:p>
          <text:p text:style-name="P85"><text:span text:style-name="T63">Di Benedetto</text:span></text:p>
          <draw:enhanced-geometry svg:viewBox="0 0 21600 21600" draw:type="rectangle" draw:enhanced-path="M 0 0 L 21600 0 21600 21600 0 21600 0 0 Z N"/>
        </draw:custom-shape>
        <presentation:notes draw:style-name="dp2">
          <draw:page-thumbnail draw:style-name="gr5" draw:layer="layout" svg:width="17.686cm" svg:height="11.136cm" svg:x="1.656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finito_20_1" presentation:presentation-page-layout-name="AL1T11">
        <draw:custom-shape draw:name="object 2" draw:style-name="gr18" draw:text-style-name="P1" draw:layer="layout" svg:width="7.921cm" svg:height="1.787cm" svg:x="0.28cm" svg:y="1.445cm">
          <text:p text:style-name="P86"><text:span text:style-name="T64">BORGO SPEED vuole ridare valore ai <text:s/>bellissimi borghi Italiani, creando un <text:s/>ecosistema verticale per i Moto</text:span><text:span text:style-name="T65">-</text:span><text:span text:style-name="T64">turist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GRAZIE" draw:style-name="dp1" draw:master-page-name="Predefinito_20_3" presentation:presentation-page-layout-name="AL1T11">
        <draw:frame draw:name="object 2" presentation:style-name="pr10" draw:text-style-name="P1" draw:layer="layout" svg:width="3.696cm" svg:height="1.165cm" svg:x="4.352cm" svg:y="1.995cm" presentation:class="title" presentation:user-transformed="true">
          <draw:text-box>
            <text:p text:style-name="P46"><text:span text:style-name="T66">GRAZIE</text:span></text:p>
          </draw:text-box>
        </draw:frame>
        <draw:custom-shape draw:name="object 3" draw:style-name="gr37" draw:text-style-name="P1" draw:layer="layout" svg:width="3.624cm" svg:height="3.624cm" svg:x="0.195cm" svg:y="0.889cm">
          <text:p/>
          <draw:enhanced-geometry svg:viewBox="0 0 21600 21600" draw:type="rectangle" draw:enhanced-path="M 0 0 L 21600 0 21600 21600 0 21600 0 0 Z N"/>
        </draw:custom-shape>
        <presentation:notes draw:style-name="dp2">
          <draw:page-thumbnail draw:style-name="gr5" draw:layer="layout" svg:width="17.686cm" svg:height="11.136cm" svg:x="1.656cm" svg:y="2.257cm" draw:page-number="17"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2880000019849A084DB.png" xlink:type="simple" xlink:show="embed" xlink:actuate="onLoad"/>
    <draw:fill-image draw:name="Bitmape_20_10" draw:display-name="Bitmape 10" xlink:href="Pictures/100002010000008400000083085B7536.png" xlink:type="simple" xlink:show="embed" xlink:actuate="onLoad"/>
    <draw:fill-image draw:name="Bitmape_20_11" draw:display-name="Bitmape 11" xlink:href="Pictures/10000201000000D80000010BAFB57511.png" xlink:type="simple" xlink:show="embed" xlink:actuate="onLoad"/>
    <draw:fill-image draw:name="Bitmape_20_12" draw:display-name="Bitmape 12" xlink:href="Pictures/100002010000006B000000626C0BFDBD.png" xlink:type="simple" xlink:show="embed" xlink:actuate="onLoad"/>
    <draw:fill-image draw:name="Bitmape_20_13" draw:display-name="Bitmape 13" xlink:href="Pictures/10000201000000140000001478DA99E2.png" xlink:type="simple" xlink:show="embed" xlink:actuate="onLoad"/>
    <draw:fill-image draw:name="Bitmape_20_14" draw:display-name="Bitmape 14" xlink:href="Pictures/1000000000000144000001440DED5B13.jpg" xlink:type="simple" xlink:show="embed" xlink:actuate="onLoad"/>
    <draw:fill-image draw:name="Bitmape_20_15" draw:display-name="Bitmape 15" xlink:href="Pictures/10000201000000180000002D025DB6F4.png" xlink:type="simple" xlink:show="embed" xlink:actuate="onLoad"/>
    <draw:fill-image draw:name="Bitmape_20_16" draw:display-name="Bitmape 16" xlink:href="Pictures/100002010000002C0000002D156F02E8.png" xlink:type="simple" xlink:show="embed" xlink:actuate="onLoad"/>
    <draw:fill-image draw:name="Bitmape_20_17" draw:display-name="Bitmape 17" xlink:href="Pictures/100002010000004000000042BD54FDC0.png" xlink:type="simple" xlink:show="embed" xlink:actuate="onLoad"/>
    <draw:fill-image draw:name="Bitmape_20_18" draw:display-name="Bitmape 18" xlink:href="Pictures/10000201000000480000005471225A6F.png" xlink:type="simple" xlink:show="embed" xlink:actuate="onLoad"/>
    <draw:fill-image draw:name="Bitmape_20_19" draw:display-name="Bitmape 19" xlink:href="Pictures/1000020100000072000000473F6886C8.png" xlink:type="simple" xlink:show="embed" xlink:actuate="onLoad"/>
    <draw:fill-image draw:name="Bitmape_20_2" draw:display-name="Bitmape 2" xlink:href="Pictures/100000000000012A0000014432E348DF.jpg" xlink:type="simple" xlink:show="embed" xlink:actuate="onLoad"/>
    <draw:fill-image draw:name="Bitmape_20_20" draw:display-name="Bitmape 20" xlink:href="Pictures/100002010000003100000048B440D47D.png" xlink:type="simple" xlink:show="embed" xlink:actuate="onLoad"/>
    <draw:fill-image draw:name="Bitmape_20_21" draw:display-name="Bitmape 21" xlink:href="Pictures/1000020100000028000000335FB19C56.png" xlink:type="simple" xlink:show="embed" xlink:actuate="onLoad"/>
    <draw:fill-image draw:name="Bitmape_20_22" draw:display-name="Bitmape 22" xlink:href="Pictures/100002010000013800000198D08E95F9.png" xlink:type="simple" xlink:show="embed" xlink:actuate="onLoad"/>
    <draw:fill-image draw:name="Bitmape_20_23" draw:display-name="Bitmape 23" xlink:href="Pictures/100002010000001500000023F4B47F2B.png" xlink:type="simple" xlink:show="embed" xlink:actuate="onLoad"/>
    <draw:fill-image draw:name="Bitmape_20_24" draw:display-name="Bitmape 24" xlink:href="Pictures/10000201000000170000002587981B64.png" xlink:type="simple" xlink:show="embed" xlink:actuate="onLoad"/>
    <draw:fill-image draw:name="Bitmape_20_25" draw:display-name="Bitmape 25" xlink:href="Pictures/100002010000001500000021746D6284.png" xlink:type="simple" xlink:show="embed" xlink:actuate="onLoad"/>
    <draw:fill-image draw:name="Bitmape_20_26" draw:display-name="Bitmape 26" xlink:href="Pictures/100002010000001500000020AF736652.png" xlink:type="simple" xlink:show="embed" xlink:actuate="onLoad"/>
    <draw:fill-image draw:name="Bitmape_20_27" draw:display-name="Bitmape 27" xlink:href="Pictures/10000201000000BE0000009923C32264.png" xlink:type="simple" xlink:show="embed" xlink:actuate="onLoad"/>
    <draw:fill-image draw:name="Bitmape_20_28" draw:display-name="Bitmape 28" xlink:href="Pictures/100002010000003000000030C13DB2A7.png" xlink:type="simple" xlink:show="embed" xlink:actuate="onLoad"/>
    <draw:fill-image draw:name="Bitmape_20_29" draw:display-name="Bitmape 29" xlink:href="Pictures/10000201000000100000000F4CD13E3D.png" xlink:type="simple" xlink:show="embed" xlink:actuate="onLoad"/>
    <draw:fill-image draw:name="Bitmape_20_3" draw:display-name="Bitmape 3" xlink:href="Pictures/10000000000000CD000000CDEECAB906.jpg" xlink:type="simple" xlink:show="embed" xlink:actuate="onLoad"/>
    <draw:fill-image draw:name="Bitmape_20_30" draw:display-name="Bitmape 30" xlink:href="Pictures/100002010000000F0000000B53802350.png" xlink:type="simple" xlink:show="embed" xlink:actuate="onLoad"/>
    <draw:fill-image draw:name="Bitmape_20_31" draw:display-name="Bitmape 31" xlink:href="Pictures/100002010000000100000001B6D357F8.png" xlink:type="simple" xlink:show="embed" xlink:actuate="onLoad"/>
    <draw:fill-image draw:name="Bitmape_20_32" draw:display-name="Bitmape 32" xlink:href="Pictures/100002010000001B0000001B82791F31.png" xlink:type="simple" xlink:show="embed" xlink:actuate="onLoad"/>
    <draw:fill-image draw:name="Bitmape_20_33" draw:display-name="Bitmape 33" xlink:href="Pictures/100002010000000F0000000E9A85B7A4.png" xlink:type="simple" xlink:show="embed" xlink:actuate="onLoad"/>
    <draw:fill-image draw:name="Bitmape_20_34" draw:display-name="Bitmape 34" xlink:href="Pictures/100002010000000F0000000ECD6CE952.png" xlink:type="simple" xlink:show="embed" xlink:actuate="onLoad"/>
    <draw:fill-image draw:name="Bitmape_20_35" draw:display-name="Bitmape 35" xlink:href="Pictures/100002010000000E0000000DA6DA721C.png" xlink:type="simple" xlink:show="embed" xlink:actuate="onLoad"/>
    <draw:fill-image draw:name="Bitmape_20_36" draw:display-name="Bitmape 36" xlink:href="Pictures/10000201000000010000000106F1F198.png" xlink:type="simple" xlink:show="embed" xlink:actuate="onLoad"/>
    <draw:fill-image draw:name="Bitmape_20_37" draw:display-name="Bitmape 37" xlink:href="Pictures/10000201000000080000000EE3DF6478.png" xlink:type="simple" xlink:show="embed" xlink:actuate="onLoad"/>
    <draw:fill-image draw:name="Bitmape_20_38" draw:display-name="Bitmape 38" xlink:href="Pictures/10000201000000070000000AA4BFC31E.png" xlink:type="simple" xlink:show="embed" xlink:actuate="onLoad"/>
    <draw:fill-image draw:name="Bitmape_20_39" draw:display-name="Bitmape 39" xlink:href="Pictures/100002010000002E00000011126A0211.png" xlink:type="simple" xlink:show="embed" xlink:actuate="onLoad"/>
    <draw:fill-image draw:name="Bitmape_20_4" draw:display-name="Bitmape 4" xlink:href="Pictures/1000000000000055000000367D98AD5A.jpg" xlink:type="simple" xlink:show="embed" xlink:actuate="onLoad"/>
    <draw:fill-image draw:name="Bitmape_20_40" draw:display-name="Bitmape 40" xlink:href="Pictures/1000020100000006000000036614B5F5.png" xlink:type="simple" xlink:show="embed" xlink:actuate="onLoad"/>
    <draw:fill-image draw:name="Bitmape_20_41" draw:display-name="Bitmape 41" xlink:href="Pictures/100002010000014700000045BD80268F.png" xlink:type="simple" xlink:show="embed" xlink:actuate="onLoad"/>
    <draw:fill-image draw:name="Bitmape_20_42" draw:display-name="Bitmape 42" xlink:href="Pictures/10000201000000330000001B8AB2D3FB.png" xlink:type="simple" xlink:show="embed" xlink:actuate="onLoad"/>
    <draw:fill-image draw:name="Bitmape_20_43" draw:display-name="Bitmape 43" xlink:href="Pictures/10000201000000080000000B274E0C7C.png" xlink:type="simple" xlink:show="embed" xlink:actuate="onLoad"/>
    <draw:fill-image draw:name="Bitmape_20_44" draw:display-name="Bitmape 44" xlink:href="Pictures/100002010000000200000004939C9E20.png" xlink:type="simple" xlink:show="embed" xlink:actuate="onLoad"/>
    <draw:fill-image draw:name="Bitmape_20_45" draw:display-name="Bitmape 45" xlink:href="Pictures/1000020100000034000000197D6A2E2C.png" xlink:type="simple" xlink:show="embed" xlink:actuate="onLoad"/>
    <draw:fill-image draw:name="Bitmape_20_46" draw:display-name="Bitmape 46" xlink:href="Pictures/100002010000003500000018167DE5F5.png" xlink:type="simple" xlink:show="embed" xlink:actuate="onLoad"/>
    <draw:fill-image draw:name="Bitmape_20_47" draw:display-name="Bitmape 47" xlink:href="Pictures/1000020100000018000000193F046637.png" xlink:type="simple" xlink:show="embed" xlink:actuate="onLoad"/>
    <draw:fill-image draw:name="Bitmape_20_48" draw:display-name="Bitmape 48" xlink:href="Pictures/10000201000000240000003A2941BB31.png" xlink:type="simple" xlink:show="embed" xlink:actuate="onLoad"/>
    <draw:fill-image draw:name="Bitmape_20_49" draw:display-name="Bitmape 49" xlink:href="Pictures/1000020100000018000000183529E7DF.png" xlink:type="simple" xlink:show="embed" xlink:actuate="onLoad"/>
    <draw:fill-image draw:name="Bitmape_20_5" draw:display-name="Bitmape 5" xlink:href="Pictures/10000000000000D000000074EEBFB45B.jpg" xlink:type="simple" xlink:show="embed" xlink:actuate="onLoad"/>
    <draw:fill-image draw:name="Bitmape_20_50" draw:display-name="Bitmape 50" xlink:href="Pictures/100002010000000D0000002B72EA8595.png" xlink:type="simple" xlink:show="embed" xlink:actuate="onLoad"/>
    <draw:fill-image draw:name="Bitmape_20_51" draw:display-name="Bitmape 51" xlink:href="Pictures/1000020100000018000000182BD6B048.png" xlink:type="simple" xlink:show="embed" xlink:actuate="onLoad"/>
    <draw:fill-image draw:name="Bitmape_20_52" draw:display-name="Bitmape 52" xlink:href="Pictures/100002010000000E0000001825328AF5.png" xlink:type="simple" xlink:show="embed" xlink:actuate="onLoad"/>
    <draw:fill-image draw:name="Bitmape_20_53" draw:display-name="Bitmape 53" xlink:href="Pictures/10000201000000250000002FA2EEDA8D.png" xlink:type="simple" xlink:show="embed" xlink:actuate="onLoad"/>
    <draw:fill-image draw:name="Bitmape_20_54" draw:display-name="Bitmape 54" xlink:href="Pictures/100002010000003400000015AE43B8AA.png" xlink:type="simple" xlink:show="embed" xlink:actuate="onLoad"/>
    <draw:fill-image draw:name="Bitmape_20_55" draw:display-name="Bitmape 55" xlink:href="Pictures/10000201000000550000003C455FD417.png" xlink:type="simple" xlink:show="embed" xlink:actuate="onLoad"/>
    <draw:fill-image draw:name="Bitmape_20_56" draw:display-name="Bitmape 56" xlink:href="Pictures/100002010000003000000038451A6535.png" xlink:type="simple" xlink:show="embed" xlink:actuate="onLoad"/>
    <draw:fill-image draw:name="Bitmape_20_57" draw:display-name="Bitmape 57" xlink:href="Pictures/100002010000003800000038B190B53D.png" xlink:type="simple" xlink:show="embed" xlink:actuate="onLoad"/>
    <draw:fill-image draw:name="Bitmape_20_58" draw:display-name="Bitmape 58" xlink:href="Pictures/10000000000001510000012CB8FB8314.jpg" xlink:type="simple" xlink:show="embed" xlink:actuate="onLoad"/>
    <draw:fill-image draw:name="Bitmape_20_6" draw:display-name="Bitmape 6" xlink:href="Pictures/100002010000012200000094591E73F3.png" xlink:type="simple" xlink:show="embed" xlink:actuate="onLoad"/>
    <draw:fill-image draw:name="Bitmape_20_7" draw:display-name="Bitmape 7" xlink:href="Pictures/10000201000001EA000000F0CCE2DBD3.png" xlink:type="simple" xlink:show="embed" xlink:actuate="onLoad"/>
    <draw:fill-image draw:name="Bitmape_20_8" draw:display-name="Bitmape 8" xlink:href="Pictures/1000020100000016000000200B01336D.png" xlink:type="simple" xlink:show="embed" xlink:actuate="onLoad"/>
    <draw:fill-image draw:name="Bitmape_20_9" draw:display-name="Bitmape 9" xlink:href="Pictures/10000201000002080000015F59945E29.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outline3" style:family="presentation" style:parent-style-name="Predefinito-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outline4" style:family="presentation" style:parent-style-name="Predefinito-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1-outline3" style:display-name="Predefinito 1-outline3" style:family="presentation" style:parent-style-name="Predefinito_20_1-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1-outline4" style:display-name="Predefinito 1-outline4" style:family="presentation" style:parent-style-name="Predefinito_20_1-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2-outline3" style:display-name="Predefinito 2-outline3" style:family="presentation" style:parent-style-name="Predefinito_20_2-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2-outline4" style:display-name="Predefinito 2-outline4" style:family="presentation" style:parent-style-name="Predefinito_20_2-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3-outline3" style:display-name="Predefinito 3-outline3" style:family="presentation" style:parent-style-name="Predefinito_20_3-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3-outline4" style:display-name="Predefinito 3-outline4" style:family="presentation" style:parent-style-name="Predefinito_20_3-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573cm" fo:page-height="5.39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Bitmape_20_1" style:repeat="stretch" draw:textarea-vertical-align="top" draw:auto-grow-height="false" fo:padding-top="0cm" fo:padding-bottom="0cm" fo:padding-left="0cm" fo:padding-right="0cm" fo:wrap-option="wrap"/>
    </style:style>
    <style:style style:name="Mgr4" style:family="graphic" style:parent-style-name="standard">
      <style:graphic-properties draw:stroke="none" svg:stroke-width="0cm" draw:fill="solid" draw:fill-color="#8bceb0" draw:textarea-vertical-align="top" draw:auto-grow-height="false" fo:padding-top="0cm" fo:padding-bottom="0cm" fo:padding-left="0cm" fo:padding-right="0cm" fo:wrap-option="wrap"/>
    </style:style>
    <style:style style:name="Mgr5" style:family="graphic" style:parent-style-name="standard">
      <style:graphic-properties draw:stroke="none" svg:stroke-width="0cm" draw:fill="solid" draw:fill-color="#e3ddd4" draw:textarea-vertical-align="top" draw:auto-grow-height="false" fo:padding-top="0cm" fo:padding-bottom="0cm" fo:padding-left="0cm" fo:padding-right="0cm" fo:wrap-option="wrap"/>
    </style:style>
    <style:style style:name="Mgr6" style:family="graphic" style:parent-style-name="standard">
      <style:graphic-properties draw:stroke="none" svg:stroke-width="0cm" draw:fill="solid" draw:fill-color="#e41f1f" draw:opacity="20%" draw:textarea-vertical-align="top" draw:auto-grow-height="false" fo:padding-top="0cm" fo:padding-bottom="0cm" fo:padding-left="0cm" fo:padding-right="0cm" fo:wrap-option="wrap"/>
    </style:style>
    <style:style style:name="Mgr7" style:family="graphic" style:parent-style-name="standard">
      <style:graphic-properties draw:stroke="none" svg:stroke-width="0cm" draw:fill="solid" draw:fill-color="#e41f1f" draw:textarea-vertical-align="top" draw:auto-grow-height="false" fo:padding-top="0cm" fo:padding-bottom="0cm" fo:padding-left="0cm" fo:padding-right="0cm" fo:wrap-option="wrap"/>
    </style:style>
    <style:style style:name="Mgr8" style:family="graphic" style:parent-style-name="standard">
      <style:graphic-properties draw:stroke="none" svg:stroke-width="0cm" draw:fill="solid" draw:fill-color="#4e4646" draw:textarea-vertical-align="top" draw:auto-grow-height="false" fo:padding-top="0cm" fo:padding-bottom="0cm" fo:padding-left="0cm" fo:padding-right="0cm" fo:wrap-option="wrap"/>
    </style:style>
    <style:style style:name="Mgr9" style:family="graphic" style:parent-style-name="standard">
      <style:graphic-properties draw:stroke="none" svg:stroke-width="0cm" draw:fill="bitmap" draw:fill-image-name="Bitmape_20_8" style:repeat="stretch" draw:textarea-vertical-align="top" draw:auto-grow-height="false" fo:padding-top="0cm" fo:padding-bottom="0cm" fo:padding-left="0cm" fo:padding-right="0cm" fo:wrap-option="wrap"/>
    </style:style>
    <style:style style:name="Mpr1" style:family="presentation" style:parent-style-name="Predefinito-title">
      <style:graphic-properties draw:stroke="none" svg:stroke-width="0cm" draw:fill="none" draw:textarea-vertical-align="top" draw:auto-grow-height="false" fo:min-height="0.901cm" fo:padding-top="0cm" fo:padding-bottom="0cm" fo:padding-left="0cm" fo:padding-right="0cm" fo:wrap-option="wrap"/>
    </style:style>
    <style:style style:name="Mpr2" style:family="presentation" style:parent-style-name="Predefinito-outline1">
      <style:graphic-properties draw:stroke="none" svg:stroke-width="0cm" draw:fill="none" draw:textarea-vertical-align="top" draw:auto-grow-height="false" fo:min-height="3.562cm" fo:padding-top="0cm" fo:padding-bottom="0cm" fo:padding-left="0cm" fo:padding-right="0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3.562cm" fo:padding-top="0cm" fo:padding-bottom="0cm" fo:padding-left="0cm" fo:padding-right="0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backgroundobjects">
      <style:graphic-properties draw:stroke="none" svg:stroke-width="0cm" draw:fill="none" draw:fill-color="#ffffff" draw:textarea-vertical-align="top" draw:auto-grow-height="false" fo:min-height="3.562cm" fo:padding-top="0cm" fo:padding-bottom="0cm" fo:padding-left="0cm" fo:padding-right="0cm" fo:wrap-option="wrap"/>
    </style:style>
    <style:style style:name="Mpr7" style:family="presentation" style:parent-style-name="Predefinito_20_1-backgroundobjects">
      <style:graphic-properties draw:stroke="none" draw:fill="none" draw:fill-color="#ffffff" draw:auto-grow-height="false" fo:min-height="1.485cm"/>
    </style:style>
    <style:style style:name="Mpr8" style:family="presentation" style:parent-style-name="Predefinito_20_1-backgroundobjects">
      <style:graphic-properties draw:stroke="none" draw:fill="none" draw:fill-color="#ffffff" draw:textarea-vertical-align="bottom" draw:auto-grow-height="false" fo:min-height="1.485cm"/>
    </style:style>
    <style:style style:name="Mpr9" style:family="presentation" style:parent-style-name="Predefinito_20_2-title">
      <style:graphic-properties draw:stroke="none" svg:stroke-width="0cm" draw:fill="none" draw:textarea-vertical-align="top" draw:auto-grow-height="true" fo:min-height="0.901cm" fo:padding-top="0cm" fo:padding-bottom="0cm" fo:padding-left="0cm" fo:padding-right="0cm" fo:wrap-option="wrap"/>
    </style:style>
    <style:style style:name="Mpr10" style:family="presentation" style:parent-style-name="Predefinito_20_2-backgroundobjects">
      <style:graphic-properties draw:stroke="none" svg:stroke-width="0cm" draw:fill="none" draw:fill-color="#ffffff" draw:textarea-vertical-align="top" draw:auto-grow-height="false" fo:min-height="3.562cm" fo:padding-top="0cm" fo:padding-bottom="0cm" fo:padding-left="0cm" fo:padding-right="0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r13" style:family="presentation" style:parent-style-name="Predefinito_20_3-title">
      <style:graphic-properties draw:stroke="none" svg:stroke-width="0cm" draw:fill="none" draw:textarea-vertical-align="top" draw:auto-grow-height="false" fo:min-height="0.901cm" fo:padding-top="0cm" fo:padding-bottom="0cm" fo:padding-left="0cm" fo:padding-right="0cm" fo:wrap-option="wrap"/>
    </style:style>
    <style:style style:name="Mpr14" style:family="presentation" style:parent-style-name="Predefinito_20_3-backgroundobjects">
      <style:graphic-properties draw:stroke="none" svg:stroke-width="0cm" draw:fill="none" draw:fill-color="#ffffff" draw:textarea-vertical-align="top" draw:auto-grow-height="false" fo:min-height="3.562cm" fo:padding-top="0cm" fo:padding-bottom="0cm" fo:padding-left="0cm" fo:padding-right="0cm" fo:wrap-option="wrap"/>
    </style:style>
    <style:style style:name="Mpr15" style:family="presentation" style:parent-style-name="Predefinito_20_3-backgroundobjects">
      <style:graphic-properties draw:stroke="none" draw:fill="none" draw:fill-color="#ffffff" draw:auto-grow-height="false" fo:min-height="1.485cm"/>
    </style:style>
    <style:style style:name="Mpr16"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text-properties fo:font-size="18pt"/>
    </style:style>
    <style:style style:name="MP5" style:family="paragraph">
      <style:paragraph-properties fo:margin-left="0cm" fo:margin-right="0cm" fo:text-indent="0cm"/>
      <style:text-properties fo:font-size="18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text-properties fo:font-size="14pt" style:font-size-asian="14pt" style:font-size-complex="14pt"/>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margin-left="0cm" fo:margin-right="0cm" fo:margin-top="0cm" fo:margin-bottom="0cm" fo:text-align="end" fo:text-indent="0cm"/>
      <style:text-properties fo:font-size="14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Black'" fo:font-size="13.5pt" fo:letter-spacing="normal" fo:font-style="normal" style:text-underline-style="none" fo:font-weight="normal" style:font-size-asian="13.5pt" style:font-style-asian="normal" style:font-weight-asian="normal" style:font-family-complex="'Arial Black'" style:font-size-complex="13.5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bk object 16" draw:style-name="Mgr3" draw:text-style-name="MP3" draw:layer="backgroundobjects" svg:width="8.572cm" svg:height="5.397cm" svg:x="0cm" svg:y="0cm">
        <text:p/>
        <draw:enhanced-geometry svg:viewBox="0 0 21600 21600" draw:type="rectangle" draw:enhanced-path="M 0 0 L 21600 0 21600 21600 0 21600 0 0 Z N"/>
      </draw:custom-shape>
      <draw:frame draw:name="Holder 2" presentation:style-name="Mpr1" draw:text-style-name="MP3" draw:layer="backgroundobjects" svg:width="4.056cm" svg:height="0.652cm" svg:x="4.429cm" svg:y="-0.041cm" presentation:class="title" presentation:user-transformed="true">
        <draw:text-box>
          <text:p text:style-name="MP4"><text:span text:style-name="MT1">Fate clic per modificare il formato del testo del titolo</text:span></text:p>
        </draw:text-box>
      </draw:frame>
      <draw:frame draw:name="Holder 3" presentation:style-name="Mpr2" draw:text-style-name="MP3" draw:layer="backgroundobjects" svg:width="8.24cm" svg:height="1.613cm" svg:x="0.166cm" svg:y="1.533cm" presentation:class="outline" presentation:user-transformed="true">
        <draw:text-box>
          <text:p text:style-name="MP5"><text:span text:style-name="MT2">Fate clic per modificare il formato del testo della struttura</text:span></text:p>
          <text:list text:style-name="ML3">
            <text:list-item>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
                                    <text:list-item>
                                      <text:p text:style-name="MP5"><text:span text:style-name="MT2">Settimo livello struttura</text:span></text:p>
                                      <text:list>
                                        <text:list-item>
                                          <text:p text:style-name="MP5"><text:span text:style-name="MT2">Ottavo livello struttura</text:span></text:p>
                                          <text:list>
                                            <text:list-item>
                                              <text:p text:style-name="MP5"><text:span text:style-name="MT2">Nono livello struttur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6" draw:layer="backgroundobjects" svg:width="2.742cm" svg:height="0.269cm" svg:x="2.915cm" svg:y="5.02cm" presentation:class="footer" presentation:user-transformed="true">
        <draw:text-box>
          <text:p/>
        </draw:text-box>
      </draw:frame>
      <draw:frame draw:name="Holder 5" presentation:style-name="Mpr3" draw:text-style-name="MP8" draw:layer="backgroundobjects" svg:width="1.971cm" svg:height="0.269cm" svg:x="0.429cm" svg:y="5.02cm" presentation:class="date-time" presentation:user-transformed="true">
        <draw:text-box>
          <text:p text:style-name="MP7"><text:span text:style-name="MT3"><text:date style:data-style-name="D1" text:date-value="2019-12-20">20/12/19</text:date></text:span></text:p>
        </draw:text-box>
      </draw:frame>
      <draw:frame draw:name="Holder 6" presentation:style-name="Mpr3" draw:text-style-name="MP10" draw:layer="backgroundobjects" svg:width="1.971cm" svg:height="0.269cm" svg:x="6.172cm" svg:y="5.02cm" presentation:class="page-number" presentation:user-transformed="true">
        <draw:text-box>
          <text:p text:style-name="MP9"><text:span text:style-name="MT3"><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custom-shape draw:name="bk object 16" draw:style-name="Mgr3" draw:text-style-name="MP3" draw:layer="backgroundobjects" svg:width="8.572cm" svg:height="5.397cm" svg:x="0cm" svg:y="0cm">
        <text:p/>
        <draw:enhanced-geometry svg:viewBox="0 0 21600 21600" draw:type="rectangle" draw:enhanced-path="M 0 0 L 21600 0 21600 21600 0 21600 0 0 Z N"/>
      </draw:custom-shape>
      <draw:frame draw:name="Holder 2" presentation:style-name="Mpr6" draw:text-style-name="MP6" draw:layer="backgroundobjects" svg:width="2.742cm" svg:height="0.269cm" svg:x="2.915cm" svg:y="5.02cm" presentation:class="footer" presentation:user-transformed="true">
        <draw:text-box>
          <text:p/>
        </draw:text-box>
      </draw:frame>
      <draw:frame draw:name="Holder 3" presentation:style-name="Mpr6" draw:text-style-name="MP8" draw:layer="backgroundobjects" svg:width="1.971cm" svg:height="0.269cm" svg:x="0.429cm" svg:y="5.02cm" presentation:class="date-time" presentation:user-transformed="true">
        <draw:text-box>
          <text:p text:style-name="MP7"><text:span text:style-name="MT3"><text:date style:data-style-name="D1" text:date-value="2019-12-20">20/12/19</text:date></text:span></text:p>
        </draw:text-box>
      </draw:frame>
      <draw:frame draw:name="Holder 4" presentation:style-name="Mpr6" draw:text-style-name="MP10" draw:layer="backgroundobjects" svg:width="1.971cm" svg:height="0.269cm" svg:x="6.172cm" svg:y="5.02cm" presentation:class="page-number" presentation:user-transformed="true">
        <draw:text-box>
          <text:p text:style-name="MP9"><text:span text:style-name="MT3"><text:page-number>&lt;numero&gt;</text:page-number></text:span></text:p>
        </draw:text-box>
      </draw:frame>
      <draw:frame presentation:style-name="Predefinito_20_1-title" draw:layer="backgroundobjects" svg:width="7.714cm" svg:height="0.9cm" svg:x="0.428cm" svg:y="0.215cm" presentation:class="title" presentation:placeholder="true">
        <draw:text-box/>
      </draw:frame>
      <draw:frame presentation:style-name="Predefinito_20_1-outline1" draw:layer="backgroundobjects" svg:width="7.714cm" svg:height="3.561cm" svg:x="0.428cm" svg:y="1.263cm" presentation:class="outline" presentation:placeholder="true">
        <draw:text-box/>
      </draw:frame>
      <presentation:notes style:page-layout-name="PM0">
        <draw:page-thumbnail presentation:style-name="Predefinito_20_1-title" draw:layer="backgroundobjects" svg:width="17.686cm" svg:height="11.136cm" svg:x="1.656cm" svg:y="2.257cm" presentation:class="page"/>
        <draw:frame presentation:style-name="Predefinito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custom-shape draw:name="bk object 16" draw:style-name="Mgr3" draw:text-style-name="MP3" draw:layer="backgroundobjects" svg:width="8.572cm" svg:height="5.397cm" svg:x="0cm" svg:y="0cm">
        <text:p/>
        <draw:enhanced-geometry svg:viewBox="0 0 21600 21600" draw:type="rectangle" draw:enhanced-path="M 0 0 L 21600 0 21600 21600 0 21600 0 0 Z N"/>
      </draw:custom-shape>
      <draw:custom-shape draw:name="bk object 16" draw:style-name="Mgr3" draw:text-style-name="MP3" draw:layer="backgroundobjects" svg:width="8.572cm" svg:height="5.397cm" svg:x="0cm" svg:y="0cm">
        <text:p/>
        <draw:enhanced-geometry svg:viewBox="0 0 21600 21600" draw:type="rectangle" draw:enhanced-path="M 0 0 L 21600 0 21600 21600 0 21600 0 0 Z N"/>
      </draw:custom-shape>
      <draw:custom-shape draw:name="bk object 17" draw:style-name="Mgr4" draw:text-style-name="MP3" draw:layer="backgroundobjects" svg:width="0.167cm" svg:height="0.054cm" svg:x="8.407cm" svg:y="3.284cm">
        <text:p/>
        <draw:enhanced-geometry draw:mirror-horizontal="false" draw:mirror-vertical="false" svg:viewBox="0 0 60325 19684" draw:type="non-primitive" draw:enhanced-path="M 59703 2682 L 0 19070 59703 0 59703 2682 Z N">
          <draw:equation draw:name="f0" draw:formula="width"/>
          <draw:equation draw:name="f1" draw:formula="height"/>
        </draw:enhanced-geometry>
      </draw:custom-shape>
      <draw:custom-shape draw:name="bk object 18" draw:style-name="Mgr5" draw:text-style-name="MP3" draw:layer="backgroundobjects" svg:width="2.671cm" svg:height="2.696cm" svg:x="0.315cm" svg:y="0.628cm">
        <text:p/>
        <draw:enhanced-geometry draw:mirror-horizontal="false" draw:mirror-vertical="false" svg:viewBox="0 0 962025 970915" draw:type="non-primitive" draw:enhanced-path="M 939317 970554 L 22655 970554 13833 968758 6632 963858 1779 956589 0 947684 0 22841 1779 13954 6632 6693 13833 1796 22655 0 778845 0 961965 179205 961965 947684 960184 956589 955328 963858 948128 968758 939317 970554 Z N">
          <draw:equation draw:name="f0" draw:formula="width"/>
          <draw:equation draw:name="f1" draw:formula="height"/>
        </draw:enhanced-geometry>
      </draw:custom-shape>
      <draw:custom-shape draw:name="bk object 19" draw:style-name="Mgr6" draw:text-style-name="MP3" draw:layer="backgroundobjects" svg:width="0.787cm" svg:height="0.775cm" svg:x="2.199cm" svg:y="0.628cm">
        <text:p/>
        <draw:enhanced-geometry draw:mirror-horizontal="false" draw:mirror-vertical="false" svg:viewBox="0 0 283844 279400" draw:type="non-primitive" draw:enhanced-path="M 0 279373 L 101355 0 283678 180678 0 279373 Z N">
          <draw:equation draw:name="f0" draw:formula="width"/>
          <draw:equation draw:name="f1" draw:formula="height"/>
        </draw:enhanced-geometry>
      </draw:custom-shape>
      <draw:custom-shape draw:name="bk object 20" draw:style-name="Mgr7" draw:text-style-name="MP3" draw:layer="backgroundobjects" svg:width="0.294cm" svg:height="0.839cm" svg:x="1.016cm" svg:y="1.837cm">
        <text:p/>
        <draw:enhanced-geometry draw:mirror-horizontal="false" draw:mirror-vertical="false" svg:viewBox="0 0 106045 302259" draw:type="non-primitive" draw:enhanced-path="M 75647 301995 L 30259 301995 18510 299612 8888 293123 2387 283521 0 271795 0 30200 2387 18473 8889 8871 18511 2382 30259 0 75647 0 87397 2383 97018 8871 103519 18474 105907 30200 105907 271795 103519 283521 97018 293124 87396 299612 75647 301995 Z N">
          <draw:equation draw:name="f0" draw:formula="width"/>
          <draw:equation draw:name="f1" draw:formula="height"/>
        </draw:enhanced-geometry>
      </draw:custom-shape>
      <draw:custom-shape draw:name="bk object 21" draw:style-name="Mgr7" draw:text-style-name="MP3" draw:layer="backgroundobjects" svg:width="0.294cm" svg:height="1.258cm" svg:x="1.688cm" svg:y="1.418cm">
        <text:p/>
        <draw:enhanced-geometry draw:mirror-horizontal="false" draw:mirror-vertical="false" svg:viewBox="0 0 106045 453390" draw:type="non-primitive" draw:enhanced-path="M 75649 452992 L 30259 452992 18510 450609 8888 444120 2387 434518 0 422792 0 30200 2387 18473 8889 8871 18511 2382 30259 0 75649 0 87399 2383 97020 8871 103521 18474 105909 30200 105909 422792 103521 434518 97019 444121 87398 450609 75649 452992 Z N">
          <draw:equation draw:name="f0" draw:formula="width"/>
          <draw:equation draw:name="f1" draw:formula="height"/>
        </draw:enhanced-geometry>
      </draw:custom-shape>
      <draw:custom-shape draw:name="bk object 22" draw:style-name="Mgr8" draw:text-style-name="MP3" draw:layer="backgroundobjects" svg:width="0.503cm" svg:height="0.502cm" svg:x="2.483cm" svg:y="0.628cm">
        <text:p/>
        <draw:enhanced-geometry draw:mirror-horizontal="false" draw:mirror-vertical="false" svg:viewBox="0 0 181609 180975" draw:type="non-primitive" draw:enhanced-path="M 0 180797 L 0 0 181332 180678 0 180797 Z N">
          <draw:equation draw:name="f0" draw:formula="width"/>
          <draw:equation draw:name="f1" draw:formula="height"/>
        </draw:enhanced-geometry>
      </draw:custom-shape>
      <draw:custom-shape draw:name="bk object 23" draw:style-name="Mgr8" draw:text-style-name="MP3" draw:layer="backgroundobjects" svg:width="0.294cm" svg:height="1.426cm" svg:x="1.352cm" svg:y="1.25cm">
        <text:p/>
        <draw:enhanced-geometry draw:mirror-horizontal="false" draw:mirror-vertical="false" svg:viewBox="0 0 106045 513715" draw:type="non-primitive" draw:enhanced-path="M 75647 513391 L 30259 513391 18510 511008 8888 504519 2387 494916 0 483191 0 30200 2387 18473 8889 8871 18511 2382 30259 0 75647 0 87397 2383 97018 8871 103519 18474 105907 30200 105907 483191 103519 494917 97018 504520 87396 511008 75647 513391 Z N">
          <draw:equation draw:name="f0" draw:formula="width"/>
          <draw:equation draw:name="f1" draw:formula="height"/>
        </draw:enhanced-geometry>
      </draw:custom-shape>
      <draw:custom-shape draw:name="bk object 24" draw:style-name="Mgr9" draw:text-style-name="MP3" draw:layer="backgroundobjects" svg:width="0.293cm" svg:height="0.418cm" svg:x="2.024cm" svg:y="2.257cm">
        <text:p/>
        <draw:enhanced-geometry svg:viewBox="0 0 21600 21600" draw:type="rectangle" draw:enhanced-path="M 0 0 L 21600 0 21600 21600 0 21600 0 0 Z N"/>
      </draw:custom-shape>
      <draw:frame draw:name="Holder 2" presentation:style-name="Mpr9" draw:text-style-name="MP3" draw:layer="backgroundobjects" svg:width="8.198cm" svg:height="1.525cm" svg:x="0.187cm" svg:y="0.344cm" presentation:class="title" presentation:user-transformed="true">
        <draw:text-box>
          <text:p text:style-name="MP4"><text:span text:style-name="MT4">Fate clic per modificare il formato del testo del titolo</text:span></text:p>
        </draw:text-box>
      </draw:frame>
      <draw:frame draw:name="Holder 4" presentation:style-name="Mpr10" draw:text-style-name="MP6" draw:layer="backgroundobjects" svg:width="2.742cm" svg:height="0.269cm" svg:x="2.915cm" svg:y="5.02cm" presentation:class="footer" presentation:user-transformed="true">
        <draw:text-box>
          <text:p/>
        </draw:text-box>
      </draw:frame>
      <draw:frame draw:name="Holder 5" presentation:style-name="Mpr10" draw:text-style-name="MP8" draw:layer="backgroundobjects" svg:width="1.971cm" svg:height="0.269cm" svg:x="0.429cm" svg:y="5.02cm" presentation:class="date-time" presentation:user-transformed="true">
        <draw:text-box>
          <text:p text:style-name="MP7"><text:span text:style-name="MT3"><text:date style:data-style-name="D1" text:date-value="2019-12-20">20/12/19</text:date></text:span></text:p>
        </draw:text-box>
      </draw:frame>
      <draw:frame draw:name="Holder 6" presentation:style-name="Mpr10" draw:text-style-name="MP10" draw:layer="backgroundobjects" svg:width="1.971cm" svg:height="0.269cm" svg:x="6.172cm" svg:y="5.02cm" presentation:class="page-number" presentation:user-transformed="true">
        <draw:text-box>
          <text:p text:style-name="MP9"><text:span text:style-name="MT3"><text:page-number>&lt;numero&gt;</text:page-number></text:span></text:p>
        </draw:text-box>
      </draw:frame>
      <draw:frame presentation:style-name="Predefinito_20_2-outline1" draw:layer="backgroundobjects" svg:width="7.714cm" svg:height="3.561cm" svg:x="0.428cm" svg:y="1.263cm" presentation:class="outline" presentation:placeholder="true">
        <draw:text-box/>
      </draw:frame>
      <presentation:notes style:page-layout-name="PM0">
        <draw:page-thumbnail presentation:style-name="Predefinito_20_2-title" draw:layer="backgroundobjects" svg:width="17.686cm" svg:height="11.136cm" svg:x="1.656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custom-shape draw:name="bk object 16" draw:style-name="Mgr3" draw:text-style-name="MP3" draw:layer="backgroundobjects" svg:width="8.572cm" svg:height="5.397cm" svg:x="0cm" svg:y="0cm">
        <text:p/>
        <draw:enhanced-geometry svg:viewBox="0 0 21600 21600" draw:type="rectangle" draw:enhanced-path="M 0 0 L 21600 0 21600 21600 0 21600 0 0 Z N"/>
      </draw:custom-shape>
      <draw:frame draw:name="Holder 2" presentation:style-name="Mpr13" draw:text-style-name="MP3" draw:layer="backgroundobjects" svg:width="4.056cm" svg:height="0.652cm" svg:x="4.429cm" svg:y="-0.041cm" presentation:class="title" presentation:user-transformed="true">
        <draw:text-box>
          <text:p text:style-name="MP4"><text:span text:style-name="MT1">Fate clic per modificare il formato del testo del titolo</text:span></text:p>
        </draw:text-box>
      </draw:frame>
      <draw:frame draw:name="Holder 3" presentation:style-name="Mpr14" draw:text-style-name="MP6" draw:layer="backgroundobjects" svg:width="2.742cm" svg:height="0.269cm" svg:x="2.915cm" svg:y="5.02cm" presentation:class="footer" presentation:user-transformed="true">
        <draw:text-box>
          <text:p/>
        </draw:text-box>
      </draw:frame>
      <draw:frame draw:name="Holder 4" presentation:style-name="Mpr14" draw:text-style-name="MP8" draw:layer="backgroundobjects" svg:width="1.971cm" svg:height="0.269cm" svg:x="0.429cm" svg:y="5.02cm" presentation:class="date-time" presentation:user-transformed="true">
        <draw:text-box>
          <text:p text:style-name="MP7"><text:span text:style-name="MT3"><text:date style:data-style-name="D1" text:date-value="2019-12-20">20/12/19</text:date></text:span></text:p>
        </draw:text-box>
      </draw:frame>
      <draw:frame draw:name="Holder 5" presentation:style-name="Mpr14" draw:text-style-name="MP10" draw:layer="backgroundobjects" svg:width="1.971cm" svg:height="0.269cm" svg:x="6.172cm" svg:y="5.02cm" presentation:class="page-number" presentation:user-transformed="true">
        <draw:text-box>
          <text:p text:style-name="MP9"><text:span text:style-name="MT3"><text:page-number>&lt;numero&gt;</text:page-number></text:span></text:p>
        </draw:text-box>
      </draw:frame>
      <draw:frame presentation:style-name="Predefinito_20_3-outline1" draw:layer="backgroundobjects" svg:width="7.714cm" svg:height="3.561cm" svg:x="0.428cm" svg:y="1.263cm" presentation:class="outline" presentation:placeholder="true">
        <draw:text-box/>
      </draw:frame>
      <presentation:notes style:page-layout-name="PM0">
        <draw:page-thumbnail presentation:style-name="Predefinito_20_3-title" draw:layer="backgroundobjects" svg:width="17.686cm" svg:height="11.136cm" svg:x="1.656cm" svg:y="2.257cm" presentation:class="page"/>
        <draw:frame presentation:style-name="Predefinito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presentation:header/></text:p>
          </draw:text-box>
        </draw:frame>
        <draw:frame presentation:style-name="Mpr15" draw:text-style-name="MP2" draw:layer="backgroundobjects" svg:width="9.113cm" svg:height="1.484cm" svg:x="11.886cm" svg:y="0cm" presentation:class="date-time">
          <draw:text-box>
            <text:p text:style-name="MP2"><presentation:date-time/></text:p>
          </draw:text-box>
        </draw:frame>
        <draw:frame presentation:style-name="Mpr16" draw:text-style-name="MP1" draw:layer="backgroundobjects" svg:width="9.113cm" svg:height="1.484cm" svg:x="0cm" svg:y="28.215cm" presentation:class="footer">
          <draw:text-box>
            <text:p text:style-name="MP1"><presentation:footer/></text:p>
          </draw:text-box>
        </draw:frame>
        <draw:frame presentation:style-name="Mpr16"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43"/>
    <meta:generator>OpenOffice/4.0.0$Win32 OpenOffice.org_project/400m3$Build-9702</meta:generator>
  </office:meta>
</office:document-meta>
</file>